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r_symbol" svg:font-family="r_symbo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4514in" fo:margin-left="-0.0785in" fo:margin-top="0in" fo:margin-bottom="0in" table:align="left" style:writing-mode="lr-tb"/>
    </style:style>
    <style:style style:name="Table1.A" style:family="table-column">
      <style:table-column-properties style:column-width="0.5243in"/>
    </style:style>
    <style:style style:name="Table1.B" style:family="table-column">
      <style:table-column-properties style:column-width="0.4542in"/>
    </style:style>
    <style:style style:name="Table1.C" style:family="table-column">
      <style:table-column-properties style:column-width="0.8403in"/>
    </style:style>
    <style:style style:name="Table1.D" style:family="table-column">
      <style:table-column-properties style:column-width="0.6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1.5069in" fo:margin-left="0.1215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00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2.0069in" fo:margin-left="0.0007in" fo:margin-top="0in" fo:margin-bottom="0in" table:align="left" style:writing-mode="lr-tb"/>
    </style:style>
    <style:style style:name="Table3.A" style:family="table-column">
      <style:table-column-properties style:column-width="0.5514in"/>
    </style:style>
    <style:style style:name="Table3.B" style:family="table-column">
      <style:table-column-properties style:column-width="0.7403in"/>
    </style:style>
    <style:style style:name="Table3.C" style:family="table-column">
      <style:table-column-properties style:column-width="0.71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2" style:list-style-name="WWNum1">
      <style:paragraph-properties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0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11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Wingdings 3" fo:font-size="10pt" style:font-size-asian="10pt"/>
    </style:style>
    <style:style style:name="T5" style:family="text">
      <style:text-properties style:text-position="sub 58%" fo:font-size="10pt" style:font-size-asian="10pt"/>
    </style:style>
    <style:style style:name="T6" style:family="text">
      <style:text-properties style:font-name="r_symbol" fo:font-size="10pt" style:font-size-asian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Symbol" fo:font-size="10pt" style:font-size-asian="10pt"/>
    </style:style>
    <style:style style:name="T9" style:family="text">
      <style:text-properties style:font-name="Wingdings" fo:font-size="10pt" style:font-size-asian="10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1654492" text:style-name="WWNum1">
        <text:list-item>
          <text:list>
            <text:list-item>
              <text:h text:style-name="P9" text:outline-level="2"><text:bookmark text:name="_GoBack"/>Razstavljanje na faktorje</text:h>
            </text:list-item>
          </text:list>
        </text:list-item>
      </text:list>
      <text:p text:style-name="Standard"><text:span text:style-name="T1">a2 – b2 = (a+b) * (a-b)</text:span></text:p>
      <text:p text:style-name="Standard"><text:span text:style-name="T1">a3 + b3 = (a+b) * (a2 – ab + b2)</text:span></text:p>
      <text:p text:style-name="Standard"><text:span text:style-name="T1">a3 – b3 = (a – b) * (a2 + ab – b2)</text:span></text:p>
      <text:p text:style-name="Standard"><text:span text:style-name="T1">a4 – b4 = (a2 + b2) * (a + b) * (a – b)</text:span></text:p>
      <text:list xml:id="list113754837683015" text:continue-numbering="true" text:style-name="WWNum1">
        <text:list-item>
          <text:list>
            <text:list-item>
              <text:h text:style-name="P7" text:outline-level="2">Potence in koreni</text:h>
            </text:list-item>
          </text:list>
        </text:list-item>
      </text:list>
      <text:p text:style-name="Standard"><text:span text:style-name="T1">xmxn=xm+n <text:s/>; <text:s/>xm / xn=xm-n <text:s/>; <text:s/>(xn)m=xnm</text:span></text:p>
      <text:p text:style-name="Standard"><text:span text:style-name="T1">(xy)n = xn yn <text:s/>; <text:s text:c="2"/>(x/y)n = xn/yn </text:span></text:p>
      <text:p text:style-name="Standard"><text:span text:style-name="T1">(xm)1/n = (x1/n)m </text:span></text:p>
      <text:p text:style-name="Standard"><text:span text:style-name="T1">(a ± b)2 = <text:s/>a2 ± 2ab + b2</text:span></text:p>
      <text:p text:style-name="Standard"><text:span text:style-name="T1">(a ± b)3 = a3 ± 3a2b + 3ab2 ± b3</text:span></text:p>
      <text:list xml:id="list113755185904381" text:continue-numbering="true" text:style-name="WWNum1">
        <text:list-item>
          <text:list>
            <text:list-item>
              <text:h text:style-name="P7" text:outline-level="2">Logaritmi</text:h>
            </text:list-item>
          </text:list>
        </text:list-item>
      </text:list>
      <text:p text:style-name="Standard"><text:span text:style-name="T1">an = b </text:span><text:span text:style-name="T4"></text:span><text:span text:style-name="T1"> a = b1/n</text:span></text:p>
      <text:p text:style-name="Standard"><text:span text:style-name="T1">n = log</text:span><text:span text:style-name="T5">a</text:span><text:span text:style-name="T1"> b </text:span></text:p>
      <text:p text:style-name="Standard"><text:span text:style-name="T1">log</text:span><text:span text:style-name="T5">a</text:span><text:span text:style-name="T1">1 = 0 <text:s/>log</text:span><text:span text:style-name="T5">a </text:span><text:span text:style-name="T1">a = 1</text:span></text:p>
      <text:p text:style-name="Standard"><text:span text:style-name="T1">log</text:span><text:span text:style-name="T5">a</text:span><text:span text:style-name="T1">0 = – ∞ pri a &gt; 1 in + ∞ pri a &lt; 1</text:span></text:p>
      <text:p text:style-name="Standard"><text:span text:style-name="T1">log (a * b) = log a + log b</text:span></text:p>
      <text:p text:style-name="Standard"><text:span text:style-name="T1">log (a/b) = log a – log b</text:span></text:p>
      <text:p text:style-name="Standard"><text:span text:style-name="T1">log an = n log a</text:span></text:p>
      <text:p text:style-name="Standard"><text:span text:style-name="T2">Limite (n →∞)</text:span></text:p>
      <text:p text:style-name="Standard"><text:span text:style-name="T1">lim 1/n = 0 <text:s/>; <text:s/>lim 1/nr= 0 pri r &gt; 0</text:span></text:p>
      <text:p text:style-name="Standard"><text:span text:style-name="T1">lim C = C <text:s text:c="3"/>; <text:s/>lim Ka</text:span><text:span text:style-name="T5">n</text:span><text:span text:style-name="T1"> = K lim a</text:span><text:span text:style-name="T5">n</text:span></text:p>
      <text:p text:style-name="Standard"><text:span text:style-name="T1">lim (a</text:span><text:span text:style-name="T5">n</text:span><text:span text:style-name="T1"> ± b</text:span><text:span text:style-name="T5">n</text:span><text:span text:style-name="T1">) = lim a</text:span><text:span text:style-name="T5">n</text:span><text:span text:style-name="T1"> ± lim b</text:span><text:span text:style-name="T5">n</text:span></text:p>
      <text:p text:style-name="Standard"><text:span text:style-name="T1">lim (a</text:span><text:span text:style-name="T5">n</text:span><text:span text:style-name="T1"> * b</text:span><text:span text:style-name="T5">n</text:span><text:span text:style-name="T1">) = lim a</text:span><text:span text:style-name="T5">n</text:span><text:span text:style-name="T1"> * lim b</text:span><text:span text:style-name="T5">n</text:span></text:p>
      <text:p text:style-name="Standard"><text:span text:style-name="T1">lim (a</text:span><text:span text:style-name="T5">n</text:span><text:span text:style-name="T1"> / b</text:span><text:span text:style-name="T5">n</text:span><text:span text:style-name="T1">) = lim a</text:span><text:span text:style-name="T5">n</text:span><text:span text:style-name="T1"> / lim b</text:span><text:span text:style-name="T5">n </text:span></text:p>
      <text:list xml:id="list113756434883926" text:continue-numbering="true" text:style-name="WWNum1">
        <text:list-item>
          <text:list>
            <text:list-item>
              <text:h text:style-name="P7" text:outline-level="2">Verižni račun</text:h>
            </text:list-item>
          </text:list>
        </text:list-item>
      </text:list>
      <text:p text:style-name="Standard"><text:span text:style-name="T1">x <text:s/>SIT <text:s text:c="7"/>1 m</text:span></text:p>
      <text:p text:style-name="Standard"><text:span text:style-name="T1">3 m <text:s text:c="11"/>1 yd</text:span></text:p>
      <text:p text:style-name="Standard"><text:span text:style-name="T1">4 yd <text:s text:c="10"/>2 USD</text:span></text:p>
      <text:p text:style-name="Standard"><text:span text:style-name="T1">1 USD <text:s text:c="6"/>200 SIT</text:span></text:p>
      <text:p text:style-name="Standard"><text:span text:style-name="T1">x=(1*1*2*200)/(3*4*1)</text:span></text:p>
      <text:p text:style-name="Standard"><text:span text:style-name="T1">Veriga je sestavljena iz dveh stolpcev</text:span></text:p>
      <text:p text:style-name="Standard"><text:span text:style-name="T1">Verigo začnemo z neznano količ. (levo)</text:span></text:p>
      <text:p text:style-name="Standard"><text:span text:style-name="T1">Količ. v levem stolp. nove vrst. imajo enako mer. enoto kot v desnem eno višje</text:span></text:p>
      <text:p text:style-name="Standard"><text:span text:style-name="T1">Zad. količ. ima enako mer. en. kot neznan</text:span></text:p>
      <text:p text:style-name="Standard"><text:span text:style-name="T1">Nez. kol = desni stolpec / levi stolpec</text:span></text:p>
      <text:list xml:id="list113754393460003" text:continue-numbering="true" text:style-name="WWNum1">
        <text:list-item>
          <text:list>
            <text:list-item>
              <text:h text:style-name="P7" text:outline-level="2">Razdelilni račun</text:h>
            </text:list-item>
          </text:list>
        </text:list-item>
      </text:list>
      <text:p text:style-name="Standard"><text:span text:style-name="T1">Sorazmerno y</text:span><text:span text:style-name="T5">i</text:span><text:span text:style-name="T1"> in x</text:span><text:span text:style-name="T5">i</text:span></text:p>
      <text:p text:style-name="Standard"><text:span text:style-name="T1">y</text:span><text:span text:style-name="T5">i</text:span><text:span text:style-name="T1"> = k * x</text:span><text:span text:style-name="T5">i</text:span><text:span text:style-name="T1"> ; k = A/(x</text:span><text:span text:style-name="T5">1</text:span><text:span text:style-name="T1"> + x</text:span><text:span text:style-name="T5">2</text:span><text:span text:style-name="T1"> + …. + x</text:span><text:span text:style-name="T5">n</text:span><text:span text:style-name="T1">)</text:span></text:p>
      <text:p text:style-name="Standard"><text:span text:style-name="T1">y</text:span><text:span text:style-name="T5">i</text:span><text:span text:style-name="T1">=A/(x</text:span><text:span text:style-name="T5">1</text:span><text:span text:style-name="T1"> + x</text:span><text:span text:style-name="T5">2</text:span><text:span text:style-name="T1"> + …. + x</text:span><text:span text:style-name="T5">n</text:span><text:span text:style-name="T1">) * x</text:span><text:span text:style-name="T5">i</text:span></text:p>
      <text:p text:style-name="Standard"><text:span text:style-name="T1">Obratno sorazmerna y</text:span><text:span text:style-name="T5">i</text:span><text:span text:style-name="T1"> in x</text:span><text:span text:style-name="T5">i </text:span></text:p>
      <text:p text:style-name="Standard"><text:span text:style-name="T1">y</text:span><text:span text:style-name="T5">i</text:span><text:span text:style-name="T1"> = k / x</text:span><text:span text:style-name="T5">i</text:span><text:span text:style-name="T1"> ; k = A/(1/x</text:span><text:span text:style-name="T5">1</text:span><text:span text:style-name="T1"> + 1/x</text:span><text:span text:style-name="T5">2</text:span><text:span text:style-name="T1"> + …. + 1/x</text:span><text:span text:style-name="T5">n</text:span><text:span text:style-name="T1">)</text:span></text:p>
      <text:p text:style-name="Standard"><text:span text:style-name="T1">y</text:span><text:span text:style-name="T5">i</text:span><text:span text:style-name="T1"> = A/(1/x</text:span><text:span text:style-name="T5">1</text:span><text:span text:style-name="T1"> + 1/x</text:span><text:span text:style-name="T5">2</text:span><text:span text:style-name="T1"> + …. + 1/x</text:span><text:span text:style-name="T5">n</text:span><text:span text:style-name="T1">) * 1/ x</text:span><text:span text:style-name="T5">i </text:span></text:p>
      <text:list xml:id="list113755846437261" text:continue-numbering="true" text:style-name="WWNum1">
        <text:list-item>
          <text:list>
            <text:list-item>
              <text:h text:style-name="P7" text:outline-level="2">Zmesni račun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">Kval.</text:span></text:p>
          </table:table-cell>
          <table:table-cell table:style-name="Table1.A1" office:value-type="string">
            <text:p text:style-name="P3"><text:span text:style-name="T1">Kv. mešan.</text:span></text:p>
          </table:table-cell>
          <table:table-cell table:style-name="Table1.D1" office:value-type="string">
            <text:p text:style-name="P3"><text:span text:style-name="T1">Razlika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1.vrsta <text:s text:c="2"/></text:span></text:p>
          </table:table-cell>
          <table:table-cell table:style-name="Table1.A2" office:value-type="string">
            <text:p text:style-name="P3"><text:span text:style-name="T1">c</text:span><text:span text:style-name="T5">1</text:span>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3"><text:span text:style-name="T1">c</text:span><text:span text:style-name="T5">m</text:span><text:span text:style-name="T1"> – c</text:span><text:span text:style-name="T5">2 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<text:span text:style-name="T1">c</text:span><text:span text:style-name="T5">m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1">2.vrsta</text:span></text:p>
          </table:table-cell>
          <table:table-cell table:style-name="Table1.A2" office:value-type="string">
            <text:p text:style-name="P3"><text:span text:style-name="T1">c</text:span><text:span text:style-name="T5">2</text:span>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3"><text:span text:style-name="T1">c</text:span><text:span text:style-name="T5">1</text:span><text:span text:style-name="T1"> – c</text:span><text:span text:style-name="T5">m</text:span><text:span text:style-name="T1"> </text:span></text:p>
          </table:table-cell>
        </table:table-row>
      </table:table>
      <text:p text:style-name="P1"/>
      <text:p text:style-name="Standard"><text:span text:style-name="T1">x</text:span><text:span text:style-name="T5">1</text:span><text:span text:style-name="T1">*c</text:span><text:span text:style-name="T5">1</text:span><text:span text:style-name="T1"> + x</text:span><text:span text:style-name="T5">2</text:span><text:span text:style-name="T1">*c</text:span><text:span text:style-name="T5">2</text:span><text:span text:style-name="T1">= (x</text:span><text:span text:style-name="T5">1</text:span><text:span text:style-name="T1">+x</text:span><text:span text:style-name="T5">2</text:span><text:span text:style-name="T1">)*c</text:span><text:span text:style-name="T5">m</text:span></text:p>
      <text:p text:style-name="Standard"><text:span text:style-name="T1">x</text:span><text:span text:style-name="T5">1 </text:span><text:span text:style-name="T1">: x</text:span><text:span text:style-name="T5">2</text:span><text:span text:style-name="T1"> = (c</text:span><text:span text:style-name="T5">m </text:span><text:span text:style-name="T1">– c</text:span><text:span text:style-name="T5">2</text:span><text:span text:style-name="T1">) : (c</text:span><text:span text:style-name="T5">1</text:span><text:span text:style-name="T1"> – c</text:span><text:span text:style-name="T5">m</text:span><text:span text:style-name="T1">)</text:span></text:p>
      <text:p text:style-name="Standard"><text:span text:style-name="T1">x</text:span><text:span text:style-name="T5">1 </text:span><text:span text:style-name="T1">= ((c</text:span><text:span text:style-name="T5">m </text:span><text:span text:style-name="T1">– c</text:span><text:span text:style-name="T5">2</text:span><text:span text:style-name="T1">) / (c</text:span><text:span text:style-name="T5">1</text:span><text:span text:style-name="T1"> – c</text:span><text:span text:style-name="T5">2</text:span><text:span text:style-name="T1">)) * (x</text:span><text:span text:style-name="T5">1</text:span><text:span text:style-name="T1">+x</text:span><text:span text:style-name="T5">2</text:span><text:span text:style-name="T1">)</text:span></text:p>
      <text:p text:style-name="Standard"><text:span text:style-name="T1">x</text:span><text:span text:style-name="T5">2</text:span><text:span text:style-name="T1"> = ((c</text:span><text:span text:style-name="T5">1</text:span><text:span text:style-name="T1"> – c</text:span><text:span text:style-name="T5">m</text:span><text:span text:style-name="T1">) / (c</text:span><text:span text:style-name="T5">1</text:span><text:span text:style-name="T1"> – c</text:span><text:span text:style-name="T5">2</text:span><text:span text:style-name="T1">)) * (x</text:span><text:span text:style-name="T5">1</text:span><text:span text:style-name="T1">+x</text:span><text:span text:style-name="T5">2</text:span><text:span text:style-name="T1">)</text:span></text:p>
      <text:list xml:id="list113755649583872" text:continue-numbering="true" text:style-name="WWNum1">
        <text:list-item>
          <text:list>
            <text:list-item>
              <text:h text:style-name="P7" text:outline-level="2">Aritmetično zaporedje</text:h>
            </text:list-item>
          </text:list>
        </text:list-item>
      </text:list>
      <text:p text:style-name="Standard"><text:span text:style-name="T1">a</text:span><text:span text:style-name="T5">n+1</text:span><text:span text:style-name="T1"> – a</text:span><text:span text:style-name="T5">n</text:span><text:span text:style-name="T1"> = d <text:s text:c="2"/>; <text:s text:c="2"/>a</text:span><text:span text:style-name="T5">n </text:span><text:span text:style-name="T1">= <text:s/>a</text:span><text:span text:style-name="T5">1</text:span><text:span text:style-name="T1"> + (n – 1)*d</text:span></text:p>
      <text:p text:style-name="Standard"><text:span text:style-name="T1">S</text:span><text:span text:style-name="T5">n</text:span><text:span text:style-name="T1"> = n*(a</text:span><text:span text:style-name="T5">1</text:span><text:span text:style-name="T1"> + a</text:span><text:span text:style-name="T5">n</text:span><text:span text:style-name="T1">)/2</text:span></text:p>
      <text:list xml:id="list113754629361264" text:continue-numbering="true" text:style-name="WWNum1">
        <text:list-item>
          <text:list>
            <text:list-item>
              <text:h text:style-name="P7" text:outline-level="2">Geometrijsko zaporedje</text:h>
            </text:list-item>
          </text:list>
        </text:list-item>
      </text:list>
      <text:p text:style-name="Standard"><text:span text:style-name="T1">a</text:span><text:span text:style-name="T5">n+1</text:span><text:span text:style-name="T1">/ a</text:span><text:span text:style-name="T5">n</text:span><text:span text:style-name="T1"> = q <text:s text:c="2"/>; <text:s text:c="2"/>a</text:span><text:span text:style-name="T5">n </text:span><text:span text:style-name="T1">= <text:s/>a</text:span><text:span text:style-name="T5">1</text:span><text:span text:style-name="T1">*qn-1</text:span></text:p>
      <text:p text:style-name="P5"><text:span text:style-name="T1">S</text:span><text:span text:style-name="T5">n</text:span><text:span text:style-name="T1"> = a</text:span><text:span text:style-name="T5">1</text:span><text:span text:style-name="T1">(qn –1)/(q –1) = a</text:span><text:span text:style-name="T5">1</text:span><text:span text:style-name="T1">(1– qn)/(1 –q)</text:span></text:p>
      <text:list xml:id="list11375550961014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Geometrična vrsta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S = a</text:span><text:span text:style-name="T5">1</text:span><text:span text:style-name="T1">/1–q <text:s/>; pogoj: 0 &lt; q &lt; 1</text:span></text:p>
      <text:list xml:id="list11375650125148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<text:soft-page-break/>Obrestni račun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o = G*p/100 (za obdobje za katerega je podan p), sicer preračunaš</text:span></text:p>
      <text:p text:style-name="P5"><text:span text:style-name="T1">G</text:span><text:span text:style-name="T5">n</text:span><text:span text:style-name="T1">= G</text:span><text:span text:style-name="T5">0</text:span><text:span text:style-name="T1"> + (G</text:span><text:span text:style-name="T5">0</text:span><text:span text:style-name="T1">*n*p)/100 <text:s text:c="4"/>dekurzivno</text:span></text:p>
      <text:p text:style-name="P5"><text:span text:style-name="T1">G</text:span><text:span text:style-name="T5">n</text:span><text:span text:style-name="T1">= G</text:span><text:span text:style-name="T5">0</text:span><text:span text:style-name="T1"> * (1 + (n*p/100)) <text:s text:c="4"/></text:span></text:p>
      <text:p text:style-name="Standard"><text:span text:style-name="T1">G</text:span><text:span text:style-name="T5">0</text:span><text:span text:style-name="T1">=G</text:span><text:span text:style-name="T5">n</text:span><text:span text:style-name="T1">–(G</text:span><text:span text:style-name="T5">n</text:span><text:span text:style-name="T1">*n*</text:span><text:span text:style-name="T6"></text:span><text:span text:style-name="T1">)/100 <text:s text:c="8"/>anticipativno</text:span></text:p>
      <text:p text:style-name="Standard"><text:span text:style-name="T1">G</text:span><text:span text:style-name="T5">n</text:span><text:span text:style-name="T1">= G</text:span><text:span text:style-name="T5">0</text:span><text:span text:style-name="T1">/(1– (n*</text:span><text:span text:style-name="T6"></text:span><text:span text:style-name="T1">/100)</text:span></text:p>
      <text:p text:style-name="Standard"><text:span text:style-name="T3">Celoletni pologi</text:span><text:span text:style-name="T1">:</text:span></text:p>
      <text:p text:style-name="Standard"><text:span text:style-name="T3">Prenumerando mesečno, obresti p.a.</text:span></text:p>
      <text:p text:style-name="Standard"><text:span text:style-name="T1">G</text:span><text:span text:style-name="T5">n</text:span><text:span text:style-name="T1">=12a + (78*p*a/1200)</text:span></text:p>
      <text:p text:style-name="Standard"><text:span text:style-name="T1"><text:s/></text:span><text:span text:style-name="T3">Postumerando mesečno, obresti p.a.</text:span></text:p>
      <text:p text:style-name="Standard"><text:span text:style-name="T1">G</text:span><text:span text:style-name="T5">n</text:span><text:span text:style-name="T1">=12a + (66*p*a/1200)</text:span></text:p>
      <text:p text:style-name="P1"/>
      <text:list xml:id="list113756471402527" text:continue-numbering="true" text:style-name="WWNum1">
        <text:list-item>
          <text:list>
            <text:list-item>
              <text:h text:style-name="P7" text:outline-level="2">Hranilna vloga</text:h>
            </text:list-item>
          </text:list>
        </text:list-item>
      </text:list>
      <text:p text:style-name="Body_20_Text_20_2"><text:span text:style-name="T7">Progresivna</text:span> metoda, vse dogodke reduciramo na konec leta, obrestujemo vloge (dvige). Vloge=+o, Dvigi=–o Nato na koncu vse obresti seštejemo.</text:p>
      <text:p text:style-name="Body_20_Text_20_2"><text:span text:style-name="T7">Stopnjevalna </text:span>metoda, vsak dogodek po svoje računamo (štejemo dneve med dogodki, obrestujemo stanje).</text:p>
      <text:list xml:id="list11375456257876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Obrestno obrestni <text:s/>račun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G</text:span><text:span text:style-name="T5">n </text:span><text:span text:style-name="T1">= G</text:span><text:span text:style-name="T5">0</text:span><text:span text:style-name="T1">*rn <text:s text:c="2"/>Dekurzivno obrestovanje</text:span></text:p>
      <text:p text:style-name="P5"><text:span text:style-name="T1">r = 1 + (p/100) dekurzivni obrest. faktor</text:span></text:p>
      <text:p text:style-name="P5"><text:span text:style-name="T1">p = <text:s/>(r – 1) * 100</text:span></text:p>
      <text:p text:style-name="P5"><text:span text:style-name="T1">G</text:span><text:span text:style-name="T5">n </text:span><text:span text:style-name="T1">= G</text:span><text:span text:style-name="T5">0</text:span><text:span text:style-name="T1"> * ρn <text:s/>Anticipativno obrestovanje</text:span></text:p>
      <text:p text:style-name="P5"><text:span text:style-name="T1">ρ = 100/100-π</text:span></text:p>
      <text:p text:style-name="P5"><text:span text:style-name="T1">π = 100*( ρ – 1 )/ ρ</text:span></text:p>
      <text:p text:style-name="P5"><text:span text:style-name="T1">m kapitalizacija</text:span></text:p>
      <text:p text:style-name="P5"><text:span text:style-name="T1">p</text:span><text:span text:style-name="T5">m,r</text:span><text:span text:style-name="T1"> = p/m <text:s text:c="2"/>Relativna obr. mera <text:s/>(samo za navadni obrestni račun)</text:span></text:p>
      <text:p text:style-name="P5"><text:span text:style-name="T1">r</text:span><text:span text:style-name="T5">m,k</text:span><text:span text:style-name="T1"> = r1/m <text:s/>Konformna obrestna mera</text:span></text:p>
      <text:p text:style-name="P5"><text:span text:style-name="T1">r</text:span><text:span text:style-name="T5">m,k</text:span><text:span text:style-name="T1"> = 1 + (p</text:span><text:span text:style-name="T5">m,k</text:span><text:span text:style-name="T1">/100)</text:span></text:p>
      <text:list xml:id="list11375523058619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Vloge pogostejše kot kapitalizacija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Znotraj obdobja se računajo navadne obr.</text:span></text:p>
      <text:p text:style-name="P5"><text:span text:style-name="T1">Vloge </text:span><text:span text:style-name="T3">mesečno prenumerando</text:span><text:span text:style-name="T1">:</text:span></text:p>
      <text:p text:style-name="P5"><text:span text:style-name="T1">m=1 ; <text:s/>A = a * (12 + ((78p/1200))</text:span></text:p>
      <text:p text:style-name="P5"><text:span text:style-name="T1">m=2 ; <text:s/>A = a * (6 + ((21p/1200))</text:span></text:p>
      <text:p text:style-name="P5"><text:span text:style-name="T1">m=4 ; <text:s/>A = a * (3 + ((6p/1200))</text:span></text:p>
      <text:p text:style-name="P5"><text:span text:style-name="T1">Vloge </text:span><text:span text:style-name="T3">mesečno postnumerando</text:span><text:span text:style-name="T1">:</text:span></text:p>
      <text:p text:style-name="P5"><text:span text:style-name="T1">m=1 ; <text:s/>B = b * (12 + ((66p/1200))</text:span></text:p>
      <text:p text:style-name="P5"><text:span text:style-name="T1">m=2 ; <text:s/>B = b * (6 + ((15p/1200))</text:span></text:p>
      <text:p text:style-name="P5"><text:span text:style-name="T1">m=4 ; <text:s/>B = b * (3 + ((3p/1200))</text:span></text:p>
      <text:p text:style-name="P5"><text:span text:style-name="T2">Periodične vloge:</text:span></text:p>
      <text:p text:style-name="Standard"><text:span text:style-name="T1">S</text:span><text:span text:style-name="T5">n</text:span><text:span text:style-name="T1"> = a*r (rn – 1)/(r – 1) Vsota vlog, ki smo vlagali </text:span><text:span text:style-name="T3">prenumerando! Začetek meseca</text:span></text:p>
      <text:p text:style-name="P5"><text:span text:style-name="T1">S</text:span><text:span text:style-name="T5">n</text:span><text:span text:style-name="T1"> = a(rn – 1)/(r – 1) Vsota vlog, ki smo vlagali </text:span><text:span text:style-name="T3">postnumerando! Konec meseca</text:span></text:p>
      <text:p text:style-name="P5"><text:span text:style-name="T2">Periodični dvigi (rente):</text:span></text:p>
      <text:p text:style-name="Standard"><text:span text:style-name="T1">S</text:span><text:span text:style-name="T5">0</text:span><text:span text:style-name="T1">=a (rn – 1)/ rn(r – 1) postnumerando</text:span></text:p>
      <text:p text:style-name="Standard"><text:span text:style-name="T1">S</text:span><text:span text:style-name="T5">0</text:span><text:span text:style-name="T1">=a (1 + (rn-1–1)/ rn-1(r–1) prenumerando</text:span></text:p>
      <text:p text:style-name="P5"><text:span text:style-name="T2">Večna renta</text:span><text:span text:style-name="T1"> S</text:span><text:span text:style-name="T5">0</text:span><text:span text:style-name="T1"> = a/(r –1)</text:span></text:p>
      <text:list xml:id="list113756063177437" text:continue-numbering="true" text:style-name="WWNum1">
        <text:list-item>
          <text:list>
            <text:list-item>
              <text:h text:style-name="P7" text:outline-level="2">Odplačevanje posojil – amort. načrt</text:h>
            </text:list-item>
          </text:list>
        </text:list-item>
      </text:list>
      <text:p text:style-name="Standard"><text:span text:style-name="T1">a= Q</text:span><text:span text:style-name="T5">i</text:span><text:span text:style-name="T1"> + o</text:span><text:span text:style-name="T5">i</text:span><text:span text:style-name="T1"> ; <text:s/>o</text:span><text:span text:style-name="T5">n</text:span><text:span text:style-name="T1"> = (D</text:span><text:span text:style-name="T5">n-1</text:span><text:span text:style-name="T1"> * p</text:span><text:span text:style-name="T5">k</text:span><text:span text:style-name="T1">)/100 ;</text:span></text:p>
      <text:p text:style-name="Standard"><text:span text:style-name="T1">p</text:span><text:span text:style-name="T5">k </text:span><text:span text:style-name="T1">= o</text:span><text:span text:style-name="T5">n </text:span><text:span text:style-name="T1">* 100/ D</text:span><text:span text:style-name="T5">n-1 </text:span><text:span text:style-name="T1"><text:s text:c="3"/>; <text:s text:c="2"/>D</text:span><text:span text:style-name="T5">n</text:span><text:span text:style-name="T1">= D</text:span><text:span text:style-name="T5">n-1</text:span><text:span text:style-name="T1"> – Q</text:span><text:span text:style-name="T5">n </text:span><text:span text:style-name="T1"><text:s/></text:span></text:p>
      <text:p text:style-name="Standard"><text:span text:style-name="T3">( pri zadnji vrstici načrta</text:span><text:span text:style-name="T1">: Q</text:span><text:span text:style-name="T5">n</text:span><text:span text:style-name="T1"> = D</text:span><text:span text:style-name="T5">n-1</text:span><text:span text:style-name="T1"> )</text:span></text:p>
      <text:p text:style-name="Standard"><text:span text:style-name="T1">a=(D</text:span><text:span text:style-name="T5">0</text:span><text:span text:style-name="T1">r</text:span><text:span text:style-name="T5">k</text:span><text:span text:style-name="T1">n(r</text:span><text:span text:style-name="T5">k</text:span><text:span text:style-name="T1"> – 1))/r</text:span><text:span text:style-name="T5">k</text:span><text:span text:style-name="T1">n – 1 Obroki postnum.</text:span></text:p>
      <text:p text:style-name="Standard"><text:span text:style-name="T1">D</text:span><text:span text:style-name="T5">0</text:span><text:span text:style-name="T1">= (a/ r</text:span><text:span text:style-name="T5">k</text:span><text:span text:style-name="T1">n) ((r</text:span><text:span text:style-name="T5">k</text:span><text:span text:style-name="T1">n – 1)/ (r</text:span><text:span text:style-name="T5">k</text:span><text:span text:style-name="T1"> – 1))</text:span></text:p>
      <text:p text:style-name="Standard"><text:span text:style-name="T3">Odplačevanje z izravnalno anuiteto</text:span><text:span text:style-name="T1"> (A):</text:span></text:p>
      <text:p text:style-name="Standard"><text:span text:style-name="T1">A= D</text:span><text:span text:style-name="T5">0</text:span><text:span text:style-name="T1">r</text:span><text:span text:style-name="T5">k</text:span><text:span text:style-name="T1">n+1 – ar</text:span><text:span text:style-name="T5">k</text:span><text:span text:style-name="T1"> ((r</text:span><text:span text:style-name="T5">k</text:span><text:span text:style-name="T1">n – 1)/ (r</text:span><text:span text:style-name="T5">k</text:span><text:span text:style-name="T1"> – 1))</text:span></text:p>
      <text:p text:style-name="Standard"><text:span text:style-name="T2">Linearna funkcija:</text:span></text:p>
      <text:p text:style-name="Standard"><text:span text:style-name="T1">y = kx + n </text:span></text:p>
      <text:p text:style-name="Standard"><text:span text:style-name="T1">k naklonski kot <text:s text:c="5"/>k=Δy/∆x=tg</text:span><text:span text:style-name="T8"></text:span></text:p>
      <text:p text:style-name="Standard"><text:span text:style-name="T1">n odsek na ordinatni osi</text:span></text:p>
      <text:list xml:id="list113756165882255" text:continue-numbering="true" text:style-name="WWNum1">
        <text:list-item>
          <text:list>
            <text:list-item>
              <text:h text:style-name="P7" text:outline-level="2">Kvadratna funkcija</text:h>
            </text:list-item>
          </text:list>
        </text:list-item>
      </text:list>
      <text:p text:style-name="Standard"><text:span text:style-name="T1">y = ax2 + bx + c</text:span></text:p>
      <text:p text:style-name="Standard"><text:span text:style-name="T1">D = b2 – 4ac <text:s/>diskriminanta</text:span></text:p>
      <text:p text:style-name="Standard"><text:span text:style-name="T1">x</text:span><text:span text:style-name="T5">1,2</text:span><text:span text:style-name="T1"> = (– b <text:s/>± D1/2)/2a</text:span></text:p>
      <text:p text:style-name="Standard"><text:span text:style-name="T1">D &gt; 0 funkcija ima 2 različni ničli</text:span></text:p>
      <text:p text:style-name="Standard"><text:span text:style-name="T1">D = 0 funkcija ima eno ničlo (x</text:span><text:span text:style-name="T5">1</text:span><text:span text:style-name="T1"> = x</text:span><text:span text:style-name="T5">2</text:span><text:span text:style-name="T1">)</text:span></text:p>
      <text:p text:style-name="Standard"><text:span text:style-name="T1">D &lt; 1 funkcija nima ničli</text:span></text:p>
      <text:p text:style-name="Standard"><text:soft-page-break/><text:span text:style-name="T1">x2 +Ax +B = (x – x</text:span><text:span text:style-name="T5">1</text:span><text:span text:style-name="T1">)(x – x</text:span><text:span text:style-name="T5">2</text:span><text:span text:style-name="T1">)</text:span></text:p>
      <text:p text:style-name="Standard"><text:span text:style-name="T1">A = – (x</text:span><text:span text:style-name="T5">1</text:span><text:span text:style-name="T1"> + x</text:span><text:span text:style-name="T5">2</text:span><text:span text:style-name="T1">) ; <text:s/>B= (x</text:span><text:span text:style-name="T5">1</text:span><text:span text:style-name="T1"> * x</text:span><text:span text:style-name="T5">2</text:span><text:span text:style-name="T1">)</text:span></text:p>
      <text:p text:style-name="P1"/>
      <text:p text:style-name="Standard"><text:span text:style-name="T1">Primer: x2 + x – 2 = (x + 2) * (x – 1)</text:span></text:p>
      <text:p text:style-name="Standard"><text:span text:style-name="T1"><text:s text:c="33"/>x</text:span><text:span text:style-name="T5">1</text:span><text:span text:style-name="T1"> = - 2 <text:s/>; <text:s/>x</text:span><text:span text:style-name="T5">2</text:span><text:span text:style-name="T1"> = <text:s/>1 </text:span></text:p>
      <text:p text:style-name="Standard"><text:span text:style-name="T1">a(x – x</text:span><text:span text:style-name="T5">1</text:span><text:span text:style-name="T1">)(x – x</text:span><text:span text:style-name="T5">2</text:span><text:span text:style-name="T1">) = 0</text:span></text:p>
      <text:p text:style-name="Standard"><text:span text:style-name="T1">x</text:span><text:span text:style-name="T5">1</text:span><text:span text:style-name="T1">+x</text:span><text:span text:style-name="T5">2</text:span><text:span text:style-name="T1"> = – b/a ; x</text:span><text:span text:style-name="T5">1</text:span><text:span text:style-name="T1">x</text:span><text:span text:style-name="T5">2</text:span><text:span text:style-name="T1">= c/a (vietovi formuli)</text:span></text:p>
      <text:p text:style-name="Standard"><text:span text:style-name="T1">b=seštevek, c= produkt</text:span></text:p>
      <text:p text:style-name="Standard"><text:span text:style-name="T1">a &lt; 0 funkcija konkavna <text:s text:c="2"/>( ∩ )</text:span></text:p>
      <text:p text:style-name="Standard"><text:span text:style-name="T1">a &gt; 0 funkcija konveksna <text:s/>( U )</text:span></text:p>
      <text:p text:style-name="Standard"><text:span text:style-name="T1">T (p, q) teme parabole; min. ali max.</text:span></text:p>
      <text:p text:style-name="Standard"><text:span text:style-name="T1">p = – b/2a <text:s text:c="4"/>q= – D/4a</text:span></text:p>
      <text:p text:style-name="P1"/>
      <text:p text:style-name="Standard"><text:span text:style-name="T1">Maksimum funkcije: y’=0 in y’’&lt; 0</text:span></text:p>
      <text:p text:style-name="Standard"><text:span text:style-name="T1">Minimum funkcije : y’=0 in y’’ &gt; 0</text:span></text:p>
      <text:p text:style-name="Standard"><text:span text:style-name="T1"><text:s/></text:span></text:p>
      <text:list xml:id="list113754677830355" text:continue-numbering="true" text:style-name="WWNum1">
        <text:list-item>
          <text:list>
            <text:list-item>
              <text:h text:style-name="P7" text:outline-level="2">Racionalne funkcije</text:h>
            </text:list-item>
          </text:list>
        </text:list-item>
      </text:list>
      <text:p text:style-name="Standard"><text:span text:style-name="T1">f(x)= p(x)/q(x) ;p(x) n-te q(x) m-te stopnj</text:span></text:p>
      <text:p text:style-name="Standard"><text:span text:style-name="T3">Definicijsko območje</text:span><text:span text:style-name="T1">: vsa realna števila razen ničel imenovalca</text:span></text:p>
      <text:p text:style-name="Standard"><text:span text:style-name="T3">Ničle funkcije</text:span><text:span text:style-name="T1">: ničle števca</text:span></text:p>
      <text:p text:style-name="Standard"><text:span text:style-name="T3">Poli funkcije</text:span><text:span text:style-name="T1">: ničle imenovalca</text:span></text:p>
      <text:p text:style-name="Body_20_Text_20_2">Funkcija spremeni predznak le v ničlah ali polihn lihe stopnje!</text:p>
      <text:p text:style-name="Standard"><text:span text:style-name="T3">Asimptota</text:span><text:span text:style-name="T1">: delimo števec z imenovalcem</text:span></text:p>
      <text:p text:style-name="Standard"><text:span text:style-name="T1">n &lt; m premica y=0 (števec nižje stopnje)</text:span></text:p>
      <text:p text:style-name="Standard"><text:span text:style-name="T1">n = m premica y=n/m (ista stopnja)</text:span></text:p>
      <text:p text:style-name="Standard"><text:span text:style-name="T1">n &gt; m delimo števec z imenovalcem</text:span></text:p>
      <text:list xml:id="list113755344165217" text:continue-numbering="true" text:style-name="WWNum1">
        <text:list-item>
          <text:list>
            <text:list-item>
              <text:h text:style-name="P7" text:outline-level="2">Odvodi</text:h>
            </text:list-item>
          </text:list>
        </text:list-item>
      </text:list>
      <text:p text:style-name="Standard"><text:span text:style-name="T1">[f(x) ± g(x)]’ = f’(x) ± g’(x)</text:span></text:p>
      <text:p text:style-name="Standard"><text:span text:style-name="T1">[f(x) * g(x)]’ = f’(x) * g(x) + f(x) * g’(x)</text:span></text:p>
      <text:p text:style-name="Standard"><text:span text:style-name="T1">[f(x)/g(x)]’=(f’(x)*g(x) - f(x)*g’(x))/g2(x)</text:span></text:p>
      <text:p text:style-name="Standard"><text:span text:style-name="T1">[K * f(x)]’ = K * f’(x)</text:span></text:p>
      <text:p text:style-name="Standard"><text:span text:style-name="T1">[f(g(x))]’ = f’(g(x)) * g’(x)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1">y</text:span></text:p>
          </table:table-cell>
          <table:table-cell table:style-name="Table2.B1" office:value-type="string">
            <text:p text:style-name="P4"><text:span text:style-name="T1">y’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C</text:span></text:p>
          </table:table-cell>
          <table:table-cell table:style-name="Table2.B2" office:value-type="string">
            <text:p text:style-name="P3"><text:span text:style-name="T1">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x</text:span></text:p>
          </table:table-cell>
          <table:table-cell table:style-name="Table2.B2" office:value-type="string">
            <text:p text:style-name="P3"><text:span text:style-name="T1">1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xn</text:span></text:p>
          </table:table-cell>
          <table:table-cell table:style-name="Table2.B2" office:value-type="string">
            <text:p text:style-name="P3"><text:span text:style-name="T1">n*xn-1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1/x</text:span></text:p>
          </table:table-cell>
          <table:table-cell table:style-name="Table2.B2" office:value-type="string">
            <text:p text:style-name="P3"><text:span text:style-name="T1">– 1/x2 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1/xn</text:span></text:p>
          </table:table-cell>
          <table:table-cell table:style-name="Table2.B2" office:value-type="string">
            <text:p text:style-name="P3"><text:span text:style-name="T1">– n/xn+1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x1/2</text:span></text:p>
          </table:table-cell>
          <table:table-cell table:style-name="Table2.B2" office:value-type="string">
            <text:p text:style-name="P3"><text:span text:style-name="T1">1/2(x1/2 )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ax</text:span></text:p>
          </table:table-cell>
          <table:table-cell table:style-name="Table2.B2" office:value-type="string">
            <text:p text:style-name="P3"><text:span text:style-name="T1">ax ln a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ex</text:span></text:p>
          </table:table-cell>
          <table:table-cell table:style-name="Table2.B2" office:value-type="string">
            <text:p text:style-name="P3"><text:span text:style-name="T1">ex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ln x</text:span></text:p>
          </table:table-cell>
          <table:table-cell table:style-name="Table2.B2" office:value-type="string">
            <text:p text:style-name="P3"><text:span text:style-name="T1">1/x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sin x</text:span></text:p>
          </table:table-cell>
          <table:table-cell table:style-name="Table2.B2" office:value-type="string">
            <text:p text:style-name="P3"><text:span text:style-name="T1">cos x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cos x</text:span></text:p>
          </table:table-cell>
          <table:table-cell table:style-name="Table2.B2" office:value-type="string">
            <text:p text:style-name="P3"><text:span text:style-name="T1">– sin x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tg x</text:span></text:p>
          </table:table-cell>
          <table:table-cell table:style-name="Table2.B2" office:value-type="string">
            <text:p text:style-name="P3"><text:span text:style-name="T1">1/cos2 x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">ctg x</text:span></text:p>
          </table:table-cell>
          <table:table-cell table:style-name="Table2.B2" office:value-type="string">
            <text:p text:style-name="P3"><text:span text:style-name="T1">– 1/sin2 x</text:span></text:p>
          </table:table-cell>
        </table:table-row>
      </table:table>
      <text:list xml:id="list113755004584882" text:continue-numbering="true" text:style-name="WWNum1">
        <text:list-item>
          <text:list>
            <text:list-item>
              <text:h text:style-name="P8" text:outline-level="2"/>
            </text:list-item>
            <text:list-item>
              <text:h text:style-name="P7" text:outline-level="2">Statistika</text:h>
            </text:list-item>
          </text:list>
        </text:list-item>
      </text:list>
      <text:p text:style-name="Standard"><text:span text:style-name="T3">Pojav</text:span><text:span text:style-name="T1">: predmet statističnega preučevanja</text:span></text:p>
      <text:p text:style-name="Standard"><text:span text:style-name="T1">(oseba, stvar, žival, stvar, dogodek,…)</text:span></text:p>
      <text:p text:style-name="Standard"><text:span text:style-name="T3">Statistične enote</text:span><text:span text:style-name="T1">: pojavi, ki so opredeljeni s krajevnega, časovnega in stvarnega vidika.</text:span></text:p>
      <text:p text:style-name="Standard"><text:span text:style-name="T3">Statistična množica</text:span><text:span text:style-name="T1">: vse enote, ki izpoljnjujejo določene predpisane pogoje</text:span></text:p>
      <text:p text:style-name="Standard"><text:span text:style-name="T3">Statistična spremenljivka</text:span><text:span text:style-name="T1">: značilnost statistične enote</text:span></text:p>
      <text:p text:style-name="Standard"><text:span text:style-name="T3">Statistični parameter</text:span><text:span text:style-name="T1">: konkretna vrednost</text:span></text:p>
      <text:p text:style-name="Standard"><text:span text:style-name="T3">Primer</text:span><text:span text:style-name="T1">: Proučujemo odrasle nezaposlene osebe po spolu, izobrazbi in starosti občine ŠL.</text:span></text:p>
      <text:p text:style-name="Standard"><text:span text:style-name="T1">Stat. množica: Vsi nezaposlen v obč. ŠL</text:span></text:p>
      <text:p text:style-name="Standard"><text:span text:style-name="T1">Stat. enota: Posamezna odrasla oseba, ki ni zaposlena in je iz ŠL</text:span></text:p>
      <text:p text:style-name="Standard"><text:span text:style-name="T1">St. spremenljivka: spol, izobrazba, starost</text:span></text:p>
      <text:p text:style-name="Standard"><text:span text:style-name="T1">Sta. vrednost: spol (moški, ženska)</text:span></text:p>
      <text:p text:style-name="Standard"><text:span text:style-name="T1"><text:s text:c="7"/>izobrazba (1. stopnja do 7. stopnja)</text:span></text:p>
      <text:p text:style-name="Standard"><text:span text:style-name="T1"><text:s text:c="7"/>starost (več kot 18 let)</text:span></text:p>
      <text:p text:style-name="Standard"><text:soft-page-break/><text:span text:style-name="T1">Stat. parameter: delež žensk</text:span></text:p>
      <text:p text:style-name="Standard"><text:span text:style-name="T1"><text:s text:c="3"/>Delež nezaposlenih s srednjo izobrazbo</text:span></text:p>
      <text:p text:style-name="P1"/>
      <text:p text:style-name="Standard"><text:span text:style-name="T1">Statistične enote so lahko: realne (v določenem prostoru in času obstajajo – opredeljene s trenutkom evidentiranja), dogodki ( zgodijo se v trenutku – opredeljenje s časovnim intervalom) dogajanja (dlje časa traja – npr. gradnja cest)</text:span></text:p>
      <text:p text:style-name="P1"/>
      <text:p text:style-name="Standard"><text:span text:style-name="T1">Statistično proučevanje: </text:span></text:p>
      <text:p text:style-name="Standard"><text:span text:style-name="T3">Plan raziskave</text:span><text:span text:style-name="T1">: zapišemo želje (kaj želimo raziskovati, postavimo začetno hipotezo)</text:span></text:p>
      <text:p text:style-name="Body_20_Text_20_2">Zbiranje podatkov: primarni viri (sami zberemo), sekundarni viri (uporabimo že zbrane podatke, npr. letopisi)</text:p>
      <text:list xml:id="list113755094177520" text:continue-numbering="true" text:style-name="WWNum1">
        <text:list-item>
          <text:h text:style-name="P6" text:outline-level="1">Urejanje in prikazovanje podatkov</text:h>
        </text:list-item>
      </text:list>
      <text:p text:style-name="Standard"><text:span text:style-name="T3">Analiza podatkov</text:span><text:span text:style-name="T1"> (glavni korak)</text:span></text:p>
      <text:p text:style-name="Standard"><text:span text:style-name="T1">Zaključek, sklep. Ovržemo ali sprejmemo začetno hipotezo.</text:span></text:p>
      <text:p text:style-name="Standard"><text:span text:style-name="T1">Prikazovanje podatkov:</text:span></text:p>
      <text:p text:style-name="Standard"><text:span text:style-name="T1">Histogrami (stolpci)</text:span></text:p>
      <text:p text:style-name="Standard"><text:span text:style-name="T1">Linijski grafikoni (poligon)</text:span></text:p>
      <text:p text:style-name="Standard"><text:span text:style-name="T1">Strukturni krogi, kvadrati,….</text:span></text:p>
      <text:p text:style-name="P1"/>
      <text:p text:style-name="Standard"><text:span text:style-name="T1">K = 1+3.3logN <text:s text:c="2"/>Število vseh razredov</text:span></text:p>
      <text:p text:style-name="Standard"><text:span text:style-name="T1">x</text:span><text:span text:style-name="T5">k</text:span><text:span text:style-name="T1"> = (x</text:span><text:span text:style-name="T5">k,min</text:span><text:span text:style-name="T1">+x</text:span><text:span text:style-name="T5">k,max</text:span><text:span text:style-name="T1">)/2 <text:s/>Sred. k-tega razreda</text:span></text:p>
      <text:p text:style-name="Standard"><text:span text:style-name="T1">i</text:span><text:span text:style-name="T5">k</text:span><text:span text:style-name="T1"> = (x</text:span><text:span text:style-name="T5">k,max</text:span><text:span text:style-name="T1">-x</text:span><text:span text:style-name="T5">k,1</text:span><text:span text:style-name="T1">)/K <text:s/>Širina k-tega razreda</text:span></text:p>
      <text:p text:style-name="Standard"><text:span text:style-name="T1">I</text:span><text:span text:style-name="T5">i <text:s/></text:span><text:span text:style-name="T1">= (x</text:span><text:span text:style-name="T5">i </text:span><text:span text:style-name="T1">/x</text:span><text:span text:style-name="T5">0</text:span><text:span text:style-name="T1">)*100 <text:s/>Časovni indeks</text:span></text:p>
      <text:p text:style-name="Standard"><text:span text:style-name="T1">V</text:span><text:span text:style-name="T5">i</text:span><text:span text:style-name="T1"> = (x</text:span><text:span text:style-name="T5">i </text:span><text:span text:style-name="T1">/x</text:span><text:span text:style-name="T5">i-1</text:span><text:span text:style-name="T1">)*100=(I</text:span><text:span text:style-name="T5">i</text:span><text:span text:style-name="T1"> /I</text:span><text:span text:style-name="T5">i-1</text:span><text:span text:style-name="T1">)*100 Veriž. ind.</text:span></text:p>
      <text:p text:style-name="Standard"><text:span text:style-name="T1">K</text:span><text:span text:style-name="T5">i</text:span><text:span text:style-name="T1"> =V</text:span><text:span text:style-name="T5">i</text:span><text:span text:style-name="T1">/100=x</text:span><text:span text:style-name="T5">i</text:span><text:span text:style-name="T1">/x</text:span><text:span text:style-name="T5">i-1 </text:span><text:span text:style-name="T1">Koeficjent dinamike</text:span></text:p>
      <text:p text:style-name="Standard"><text:span text:style-name="T1">Si = V</text:span><text:span text:style-name="T5">i</text:span><text:span text:style-name="T1">-100=(K</text:span><text:span text:style-name="T5">i</text:span><text:span text:style-name="T1">-1)*100 Stopnja rasti</text:span></text:p>
      <text:p text:style-name="Standard"><text:span text:style-name="T1">f</text:span><text:span text:style-name="T5">k</text:span><text:span text:style-name="T1">0 = f</text:span><text:span text:style-name="T5">k</text:span><text:span text:style-name="T1">/N <text:s text:c="4"/>Relativna frekvenva</text:span></text:p>
      <text:p text:style-name="Standard"><text:span text:style-name="T1">x=Mx=1/N Σ x</text:span><text:span text:style-name="T5">i</text:span><text:span text:style-name="T1"> (navadna) Aritm. sred.</text:span></text:p>
      <text:p text:style-name="Standard"><text:span text:style-name="T1"><text:s text:c="12"/>1/N Σ f</text:span><text:span text:style-name="T5">k </text:span><text:span text:style-name="T1"><text:s/>x</text:span><text:span text:style-name="T5">k</text:span><text:span text:style-name="T1"> <text:s/>(utežena)</text:span></text:p>
      <text:p text:style-name="Standard"><text:span text:style-name="T1">G = (x</text:span><text:span text:style-name="T5">1</text:span><text:span text:style-name="T1"> x</text:span><text:span text:style-name="T5">2</text:span><text:span text:style-name="T1">…x</text:span><text:span text:style-name="T5">n</text:span><text:span text:style-name="T1">)1/N (negrup) Geom. sred.</text:span></text:p>
      <text:p text:style-name="Standard"><text:span text:style-name="T1"><text:s text:c="10"/>(x</text:span><text:span text:style-name="T5">1</text:span><text:span text:style-name="T1">f1 x</text:span><text:span text:style-name="T5">2</text:span><text:span text:style-name="T1">f2…x</text:span><text:span text:style-name="T5">n</text:span><text:span text:style-name="T1">fn)1/N (grupirani)</text:span></text:p>
      <text:p text:style-name="Standard"><text:span text:style-name="T1">V = (V</text:span><text:span text:style-name="T5">2 </text:span><text:span text:style-name="T1">V</text:span><text:span text:style-name="T5">3</text:span><text:span text:style-name="T1">…V</text:span><text:span text:style-name="T5">n</text:span><text:span text:style-name="T1">)1/N-1 Povp. verižni indeks</text:span></text:p>
      <text:p text:style-name="Standard"><text:span text:style-name="T1">K = <text:s/>(x</text:span><text:span text:style-name="T5">N</text:span><text:span text:style-name="T1">/x</text:span><text:span text:style-name="T5">1</text:span><text:span text:style-name="T1">)N-1 <text:s text:c="2"/>Povp. verižne dinamike</text:span></text:p>
      <text:p text:style-name="Standard"><text:span text:style-name="T1"><text:s text:c="8"/>(I</text:span><text:span text:style-name="T5">N</text:span><text:span text:style-name="T1">/I</text:span><text:span text:style-name="T5">1</text:span><text:span text:style-name="T1">)1/N-1 <text:s/>; (K</text:span><text:span text:style-name="T5">2 </text:span><text:span text:style-name="T1">K</text:span><text:span text:style-name="T5">3</text:span><text:span text:style-name="T1">…K</text:span><text:span text:style-name="T5">n</text:span><text:span text:style-name="T1">)1/N-1 </text:span></text:p>
      <text:p text:style-name="Standard"><text:span text:style-name="T1"><text:s text:c="9"/>(x</text:span><text:span text:style-name="T5">2</text:span><text:span text:style-name="T1">/x</text:span><text:span text:style-name="T5">1</text:span><text:span text:style-name="T1"> x</text:span><text:span text:style-name="T5">3</text:span><text:span text:style-name="T1">/x</text:span><text:span text:style-name="T5">2 </text:span><text:span text:style-name="T1">.. x</text:span><text:span text:style-name="T5">n</text:span><text:span text:style-name="T1">/x</text:span><text:span text:style-name="T5">n-1</text:span><text:span text:style-name="T1">)1/N-1 </text:span></text:p>
      <text:p text:style-name="Standard"><text:span text:style-name="T1">S =V-100=(K-1)*100 Povpr. stopnja rasti</text:span></text:p>
      <text:p text:style-name="P1"/>
      <text:p text:style-name="Standard"><text:span text:style-name="T1">x</text:span><text:span text:style-name="T5">0 </text:span><text:span text:style-name="T1">= x</text:span><text:span text:style-name="T5">i</text:span><text:span text:style-name="T1"> * 100/I</text:span><text:span text:style-name="T5">i </text:span><text:span text:style-name="T1"><text:s text:c="8"/>; <text:s text:c="3"/>x</text:span><text:span text:style-name="T5">i</text:span><text:span text:style-name="T1"> = I</text:span><text:span text:style-name="T5">i</text:span><text:span text:style-name="T1"> * x</text:span><text:span text:style-name="T5">0</text:span><text:span text:style-name="T1">/100</text:span></text:p>
      <text:p text:style-name="Standard"><text:span text:style-name="T1">x</text:span><text:span text:style-name="T5">i </text:span><text:span text:style-name="T1">= V</text:span><text:span text:style-name="T5">i</text:span><text:span text:style-name="T1"> <text:s/>* x</text:span><text:span text:style-name="T5">i</text:span><text:span text:style-name="T1">-</text:span><text:span text:style-name="T5">1 </text:span><text:span text:style-name="T1">/100 <text:s text:c="3"/>; <text:s text:c="3"/>x</text:span><text:span text:style-name="T5">i-1</text:span><text:span text:style-name="T1"> = x</text:span><text:span text:style-name="T5">i </text:span><text:span text:style-name="T1">* 100/V</text:span><text:span text:style-name="T5">i </text:span></text:p>
      <text:p text:style-name="Standard"><text:span text:style-name="T1">I</text:span><text:span text:style-name="T5">i </text:span><text:span text:style-name="T1">= V</text:span><text:span text:style-name="T5">i </text:span><text:span text:style-name="T1">* I</text:span><text:span text:style-name="T5">i-1 </text:span><text:span text:style-name="T1">/ 100 <text:s text:c="5"/>; <text:s text:c="2"/></text:span></text:p>
      <text:p text:style-name="P1"/>
      <text:list xml:id="list113754426557136" text:continue-numbering="true" text:style-name="WWNum1">
        <text:list-item>
          <text:h text:style-name="P6" text:outline-level="1"><text:span text:style-name="T7">Srednje vredn. določ. z lego podatkov</text:span></text:h>
        </text:list-item>
      </text:list>
      <text:p text:style-name="Standard"><text:span text:style-name="T1">R=PN + <text:s/>0,5 (R=Rang, P=Kvantilni rang)</text:span></text:p>
      <text:p text:style-name="Standard"><text:span text:style-name="T3">Grupirani podatki:</text:span></text:p>
      <text:p text:style-name="Standard"><text:span text:style-name="T1">iz P </text:span><text:span text:style-name="T4"></text:span><text:span text:style-name="T1"> x ; <text:s text:c="3"/>F</text:span><text:span text:style-name="T5">k-1 </text:span><text:span text:style-name="T1">&lt; R ≤ F</text:span><text:span text:style-name="T5">k</text:span></text:p>
      <text:p text:style-name="Standard"><text:span text:style-name="T1">x = x</text:span><text:span text:style-name="T5">k,min</text:span><text:span text:style-name="T1"> + (R - F</text:span><text:span text:style-name="T5">k-1</text:span><text:span text:style-name="T1"> /f</text:span><text:span text:style-name="T5">k</text:span><text:span text:style-name="T1">)* i</text:span><text:span text:style-name="T5">k</text:span></text:p>
      <text:p text:style-name="Standard"><text:span text:style-name="T1">iz x </text:span><text:span text:style-name="T4"></text:span><text:span text:style-name="T1"> P ; <text:s text:c="3"/>x</text:span><text:span text:style-name="T5">k,min</text:span><text:span text:style-name="T1"> &lt; x ≤ x</text:span><text:span text:style-name="T5">k,max</text:span></text:p>
      <text:p text:style-name="Standard"><text:span text:style-name="T1">R = F</text:span><text:span text:style-name="T5">k-1</text:span><text:span text:style-name="T1"> + (x – x</text:span><text:span text:style-name="T5">k,min</text:span><text:span text:style-name="T1">/i</text:span><text:span text:style-name="T5">k</text:span><text:span text:style-name="T1">)* f</text:span><text:span text:style-name="T5">k</text:span></text:p>
      <text:p text:style-name="Standard"><text:span text:style-name="T3">Negrupirani podatki:</text:span></text:p>
      <text:p text:style-name="Standard"><text:span text:style-name="T1">iz P </text:span><text:span text:style-name="T4"></text:span><text:span text:style-name="T1"> x ; <text:s text:c="3"/>R</text:span><text:span text:style-name="T5">k-1 </text:span><text:span text:style-name="T1">&lt; R ≤ R</text:span><text:span text:style-name="T5">k</text:span></text:p>
      <text:p text:style-name="Standard"><text:span text:style-name="T1">x = x</text:span><text:span text:style-name="T5">k-1 </text:span><text:span text:style-name="T1">+ (R – R</text:span><text:span text:style-name="T5">k-1</text:span><text:span text:style-name="T1">)*(x</text:span><text:span text:style-name="T5">k</text:span><text:span text:style-name="T1"> – x</text:span><text:span text:style-name="T5">k-1</text:span><text:span text:style-name="T1">)</text:span></text:p>
      <text:p text:style-name="Standard"><text:span text:style-name="T1">iz x </text:span><text:span text:style-name="T4"></text:span><text:span text:style-name="T1"> P ; <text:s text:c="3"/>x</text:span><text:span text:style-name="T5">k-1</text:span><text:span text:style-name="T1"> &lt; x ≤ x</text:span><text:span text:style-name="T5">k</text:span></text:p>
      <text:p text:style-name="Standard"><text:span text:style-name="T1">R = R</text:span><text:span text:style-name="T5">k-1</text:span><text:span text:style-name="T1"> + (x – x</text:span><text:span text:style-name="T5">k-1</text:span><text:span text:style-name="T1">/x</text:span><text:span text:style-name="T5">k</text:span><text:span text:style-name="T1"> – x</text:span><text:span text:style-name="T5">k-1</text:span><text:span text:style-name="T1">)</text:span></text:p>
      <text:p text:style-name="Standard"><text:span text:style-name="T1">Mo majh. mn. (Mx – Mo) ≈ 3 (Mx – Me)</text:span></text:p>
      <text:p text:style-name="Standard"><text:span text:style-name="T1">Mo ≈ Mx–3(Mx-Me) ali Mo≈ 3(Me-Mx)</text:span></text:p>
      <text:p text:style-name="Standard"><text:span text:style-name="T1">Mo = x</text:span><text:span text:style-name="T5">k.min <text:s/></text:span><text:span text:style-name="T1">+ (f</text:span><text:span text:style-name="T5">k </text:span><text:span text:style-name="T1">– f</text:span><text:span text:style-name="T5">k-1</text:span><text:span text:style-name="T1">/2f</text:span><text:span text:style-name="T5">k</text:span><text:span text:style-name="T1"> – f</text:span><text:span text:style-name="T5">k-1</text:span><text:span text:style-name="T1"> – f</text:span><text:span text:style-name="T5">k+1</text:span><text:span text:style-name="T1">) * i</text:span><text:span text:style-name="T5">k</text:span></text:p>
      <text:p text:style-name="Text_20_body">Mere variabilnosti, asimetrije in sploščenosti</text:p>
      <text:p text:style-name="Text_20_body">Absolutne mere (v merski enoti kot x):</text:p>
      <text:p text:style-name="Standard"><text:span text:style-name="T1">Wx, VR = x</text:span><text:span text:style-name="T5">max </text:span><text:span text:style-name="T1">- x</text:span><text:span text:style-name="T5">min </text:span><text:span text:style-name="T1">Variacijski razmik</text:span></text:p>
      <text:p text:style-name="Standard"><text:span text:style-name="T1">Q = Q</text:span><text:span text:style-name="T5">3</text:span><text:span text:style-name="T1"> – Q</text:span><text:span text:style-name="T5">1</text:span><text:span text:style-name="T1"> Kvantilni razmik (sred. 50%)</text:span></text:p>
      <text:p text:style-name="Standard"><text:span text:style-name="T1">Q</text:span><text:span text:style-name="T5">o</text:span><text:span text:style-name="T1"> = (Q</text:span><text:span text:style-name="T5">3</text:span><text:span text:style-name="T1"> – Q</text:span><text:span text:style-name="T5">1</text:span><text:span text:style-name="T1"> )/2 = Q/2 Kvantilni odklon</text:span></text:p>
      <text:p text:style-name="Standard"><text:span text:style-name="T1">D = D</text:span><text:span text:style-name="T5">9</text:span><text:span text:style-name="T1"> – D</text:span><text:span text:style-name="T5">1</text:span><text:span text:style-name="T1"> (sred. 80%) Decilni razmik</text:span></text:p>
      <text:p text:style-name="Standard"><text:span text:style-name="T1">AD</text:span><text:span text:style-name="T5">Mx</text:span><text:span text:style-name="T1"> AD</text:span><text:span text:style-name="T5">Me</text:span><text:span text:style-name="T1"> Povp. absol. odkkon</text:span></text:p>
      <text:p text:style-name="Standard"><text:soft-page-break/><text:span text:style-name="T1">1/N Σ | x</text:span><text:span text:style-name="T5">i</text:span><text:span text:style-name="T1"> – Mx | ; 1/N Σ | x</text:span><text:span text:style-name="T5">i</text:span><text:span text:style-name="T1"> – Me | <text:s text:c="2"/>(neg)</text:span></text:p>
      <text:p text:style-name="Standard"><text:span text:style-name="T1">1/N Σ f</text:span><text:span text:style-name="T5">k</text:span><text:span text:style-name="T1"> | x</text:span><text:span text:style-name="T5">k</text:span><text:span text:style-name="T1"> – Mx | ; 1/NΣf</text:span><text:span text:style-name="T5">k</text:span><text:span text:style-name="T1"> | x</text:span><text:span text:style-name="T5">k</text:span><text:span text:style-name="T1"> – Me | (g)</text:span></text:p>
      <text:p text:style-name="Standard"><text:span text:style-name="T1">σ2 =1/N Σ x</text:span><text:span text:style-name="T5">i</text:span><text:span text:style-name="T1">2 <text:s/>- Mx2 Varianca <text:s/>(negrup)</text:span></text:p>
      <text:p text:style-name="Standard"><text:span text:style-name="T1"><text:s text:c="7"/>1/N Σ f</text:span><text:span text:style-name="T5">k</text:span><text:span text:style-name="T1"> x</text:span><text:span text:style-name="T5">k</text:span><text:span text:style-name="T1">2 <text:s/>- Mx2 (grupirani)</text:span></text:p>
      <text:p text:style-name="Standard"><text:span text:style-name="T1">σ2</text:span><text:span text:style-name="T5">pv</text:span><text:span text:style-name="T1"> = σ2 – (i2/12) <text:s/>Popravek variance</text:span></text:p>
      <text:p text:style-name="Standard"><text:span text:style-name="T3">Relativne mere: </text:span></text:p>
      <text:p text:style-name="Standard"><text:span text:style-name="T1">W</text:span><text:span text:style-name="T5">R</text:span><text:span text:style-name="T1"> = 2Wx/x</text:span><text:span text:style-name="T5">min </text:span><text:span text:style-name="T1">+ x</text:span><text:span text:style-name="T5">max </text:span><text:span text:style-name="T1">Rel. variac. razmik</text:span></text:p>
      <text:p text:style-name="Standard"><text:span text:style-name="T1">Q</text:span><text:span text:style-name="T5">R</text:span><text:span text:style-name="T1"> = 2(Q</text:span><text:span text:style-name="T5">3</text:span><text:span text:style-name="T1"> – Q</text:span><text:span text:style-name="T5">1</text:span><text:span text:style-name="T1">)/ Q</text:span><text:span text:style-name="T5">3</text:span><text:span text:style-name="T1"> + Q</text:span><text:span text:style-name="T5">1 </text:span><text:span text:style-name="T1">R. kvartl. razm.</text:span></text:p>
      <text:p text:style-name="Standard"><text:span text:style-name="T1">Q</text:span><text:span text:style-name="T5">R(Me)</text:span><text:span text:style-name="T1"> = (Q</text:span><text:span text:style-name="T5">3</text:span><text:span text:style-name="T1"> – Q</text:span><text:span text:style-name="T5">1</text:span><text:span text:style-name="T1">)/Me</text:span></text:p>
      <text:p text:style-name="Standard"><text:span text:style-name="T1">AD</text:span><text:span text:style-name="T5">MeR</text:span><text:span text:style-name="T1">= AD</text:span><text:span text:style-name="T5">Me</text:span><text:span text:style-name="T1">/Me Rel. povpr. abs. odkl.</text:span></text:p>
      <text:p text:style-name="Standard"><text:span text:style-name="T1">AD</text:span><text:span text:style-name="T5">MxR</text:span><text:span text:style-name="T1"> = AD</text:span><text:span text:style-name="T5">Mx</text:span><text:span text:style-name="T1">/Mx <text:s/></text:span></text:p>
      <text:p text:style-name="Standard"><text:span text:style-name="T1">KV = σ/Mx Koeficjent variacije</text:span></text:p>
      <text:list xml:id="list113755980028540" text:continue-numbering="true" text:style-name="WWNum1">
        <text:list-item>
          <text:list>
            <text:list-item>
              <text:h text:style-name="P7" text:outline-level="2">Mere asimetrije frek. porazdelitve</text:h>
            </text:list-item>
          </text:list>
        </text:list-item>
      </text:list>
      <text:p text:style-name="Standard"><text:span text:style-name="T1">Mo = Me = <text:s/>Mx <text:s text:c="3"/>simetrična porazdelitev</text:span></text:p>
      <text:p text:style-name="Standard"><text:span text:style-name="T1">Mx &lt; Me &lt; Mo <text:s text:c="3"/>asimetrična v levo</text:span></text:p>
      <text:p text:style-name="Standard"><text:span text:style-name="T1">Mx &gt; Me &gt; Mo <text:s text:c="3"/>asimetrična v desno</text:span></text:p>
      <text:p text:style-name="Standard"><text:span text:style-name="T1">Koeficjent asimetrije na podlagi:</text:span></text:p>
      <text:p text:style-name="Standard"><text:span text:style-name="T1">modusa KA</text:span><text:span text:style-name="T5">Mo</text:span><text:span text:style-name="T1"> = (Mx – Mo)/ σ</text:span></text:p>
      <text:p text:style-name="Standard"><text:span text:style-name="T1">mediane KA</text:span><text:span text:style-name="T5">Me</text:span><text:span text:style-name="T1"> = 3*(Mx – Me)/ σ</text:span></text:p>
      <text:p text:style-name="Standard"><text:span text:style-name="T1">KA = 0 sim., &lt; 0 as. levo, <text:s/>&gt; 0 as. desno</text:span></text:p>
      <text:p text:style-name="Standard"><text:span text:style-name="T1">Mo=Me=Mx <text:s text:c="2"/>Idealna porazdelitev</text:span></text:p>
      <text:p text:style-name="Standard"><text:span text:style-name="T1">na (Mx – σ, Mx + σ) <text:s/>leži 68,3% enot</text:span></text:p>
      <text:p text:style-name="Standard"><text:span text:style-name="T1">na (Mx – 2σ, Mx + 2σ) <text:s/>leži 95,4% enot</text:span></text:p>
      <text:p text:style-name="Standard"><text:span text:style-name="T1">na (Mx – 3σ, Mx + 3σ) <text:s/>leži 99,7% enot</text:span></text:p>
      <text:p text:style-name="Standard"><text:span text:style-name="T1">KS <text:s/>= 1,9*(Q</text:span><text:span text:style-name="T5">3</text:span><text:span text:style-name="T1"> – Q</text:span><text:span text:style-name="T5">1</text:span><text:span text:style-name="T1">/D</text:span><text:span text:style-name="T5">9</text:span><text:span text:style-name="T1"> – D</text:span><text:span text:style-name="T5">1</text:span><text:span text:style-name="T1">)</text:span></text:p>
      <text:p text:style-name="Standard"><text:span text:style-name="T1">koeficjent sploščenosti</text:span></text:p>
      <text:p text:style-name="Standard"><text:span text:style-name="T1">KS = 1 ideal., &lt; 1 konič., <text:s/>&gt; 1 splošč.</text:span></text:p>
      <text:list xml:id="list113754702802335" text:continue-numbering="true" text:style-name="WWNum1">
        <text:list-item>
          <text:list>
            <text:list-item>
              <text:list>
                <text:list-item>
                  <text:h text:style-name="P11" text:outline-level="3">Koncentracija pojava</text:h>
                </text:list-item>
              </text:list>
            </text:list-item>
          </text:list>
        </text:list-item>
      </text:list>
      <text:p text:style-name="Standard"><text:span text:style-name="T1">F</text:span><text:span text:style-name="T5">k</text:span><text:span text:style-name="T1">% = (F</text:span><text:span text:style-name="T5">k</text:span><text:span text:style-name="T1">/N)*100 ; Rel. kum. frekvenca; (Lorenzova kriv: X os) <text:s text:c="330"/></text:span></text:p>
      <text:p text:style-name="Standard"><text:span text:style-name="T1">X</text:span><text:span text:style-name="T5">k</text:span><text:span text:style-name="T1"> = f</text:span><text:span text:style-name="T5">k</text:span><text:span text:style-name="T1"> * x</text:span><text:span text:style-name="T5">k</text:span><text:span text:style-name="T1"> Razredni total</text:span></text:p>
      <text:p text:style-name="Standard"><text:span text:style-name="T1">X</text:span><text:span text:style-name="T5">k</text:span><text:span text:style-name="T1">% = (X</text:span><text:span text:style-name="T5">k</text:span><text:span text:style-name="T1">/X</text:span><text:span text:style-name="T5">(vsot. x-ov)</text:span><text:span text:style-name="T1">)*100 Rel razr. total</text:span></text:p>
      <text:p text:style-name="Standard"><text:span text:style-name="T1">Φ</text:span><text:span text:style-name="T5">k</text:span><text:span text:style-name="T1">% (kumulativa X</text:span><text:span text:style-name="T5">k</text:span><text:span text:style-name="T1">%) Kumul. raz. total <text:s/>(Lorenzova kriv: Y os)</text:span></text:p>
      <text:p text:style-name="Standard"><text:span text:style-name="T2">Giniev koeficjent koncentracije</text:span></text:p>
      <text:p text:style-name="Standard"><text:span text:style-name="T1">G = 1 – Σ f</text:span><text:span text:style-name="T5">k</text:span><text:span text:style-name="T1">% (Φ</text:span><text:span text:style-name="T5">k</text:span><text:span text:style-name="T1">% + Φ</text:span><text:span text:style-name="T5">k-1</text:span><text:span text:style-name="T1">%)/10000 </text:span></text:p>
      <text:p text:style-name="Standard"><text:span text:style-name="T1">G=1 popolna, G=0 ni koncentracije</text:span></text:p>
      <text:list xml:id="list113754800836505" text:continue-numbering="true" text:style-name="WWNum1">
        <text:list-item>
          <text:list>
            <text:list-item>
              <text:list>
                <text:list-item>
                  <text:h text:style-name="P11" text:outline-level="3">Korelacija statističnih spremenljivk</text:h>
                </text:list-item>
              </text:list>
            </text:list-item>
          </text:list>
        </text:list-item>
      </text:list>
      <text:p text:style-name="Standard"><text:span text:style-name="T1">y</text:span><text:span text:style-name="T5">i</text:span><text:span text:style-name="T1">=f(x</text:span><text:span text:style-name="T5">i</text:span><text:span text:style-name="T1">) + ε</text:span><text:span text:style-name="T5">i</text:span><text:span text:style-name="T1"> ; f(x</text:span><text:span text:style-name="T5">i</text:span><text:span text:style-name="T1">) ozna. z y’</text:span><text:span text:style-name="T5">i</text:span><text:span text:style-name="T1"> (ni odvod!)</text:span></text:p>
      <text:p text:style-name="Standard"><text:span text:style-name="T1">y’</text:span><text:span text:style-name="T5">i</text:span><text:span text:style-name="T1"> = a + bx</text:span><text:span text:style-name="T5">i </text:span></text:p>
      <text:p text:style-name="P1"/>
      <text:p text:style-name="Standard"><text:span text:style-name="T1">Na + Σ x</text:span><text:span text:style-name="T5">i</text:span><text:span text:style-name="T1"> b = Σ y</text:span><text:span text:style-name="T5">i</text:span></text:p>
      <text:p text:style-name="Standard"><text:span text:style-name="T1">Σx</text:span><text:span text:style-name="T5">i</text:span><text:span text:style-name="T1"> a + Σx</text:span><text:span text:style-name="T5">i</text:span><text:span text:style-name="T1">2 b = Σx</text:span><text:span text:style-name="T5">i</text:span><text:span text:style-name="T1">y</text:span><text:span text:style-name="T5">i</text:span></text:p>
      <text:p text:style-name="P1"/>
      <text:p text:style-name="Standard"><text:span text:style-name="T2">Kovarianca dveh spremenljivk</text:span><text:span text:style-name="T1">:</text:span></text:p>
      <text:p text:style-name="Standard"><text:span text:style-name="T1">cov(x,y)= 1/N Σx</text:span><text:span text:style-name="T5">i</text:span><text:span text:style-name="T1">y</text:span><text:span text:style-name="T5">i</text:span><text:span text:style-name="T1"> <text:s/>- MxMy ; </text:span></text:p>
      <text:p text:style-name="Standard"><text:span text:style-name="T2">Determinacijski koeficjent</text:span><text:span text:style-name="T1">:</text:span></text:p>
      <text:p text:style-name="Standard"><text:span text:style-name="T1">r2</text:span><text:span text:style-name="T5">x,y </text:span><text:span text:style-name="T1">= cov2</text:span><text:span text:style-name="T5">(x,y)</text:span><text:span text:style-name="T1">/ σ</text:span><text:span text:style-name="T5">x</text:span><text:span text:style-name="T1">2 σ</text:span><text:span text:style-name="T5">y</text:span><text:span text:style-name="T1">2 ; leži med 0 in 1</text:span></text:p>
      <text:p text:style-name="Standard"><text:span text:style-name="T1">0 = ni povezanosti, 1= popolna povez.</text:span></text:p>
      <text:p text:style-name="Standard"><text:span text:style-name="T1">r</text:span><text:span text:style-name="T5">x,y</text:span><text:span text:style-name="T1"> = cov</text:span><text:span text:style-name="T5">(x,y)</text:span><text:span text:style-name="T1">/ σ</text:span><text:span text:style-name="T5">x</text:span><text:span text:style-name="T1"> σ</text:span><text:span text:style-name="T5">y </text:span><text:span text:style-name="T1">; Korelacijski koefic.</text:span></text:p>
      <text:p text:style-name="Standard"><text:span text:style-name="T1">| r</text:span><text:span text:style-name="T5">x,y</text:span><text:span text:style-name="T1">| = 0 – 0.2 <text:s text:c="3"/>zelo nizka</text:span></text:p>
      <text:p text:style-name="Standard"><text:span text:style-name="T1"><text:s text:c="11"/>0.2 – 0.4 <text:s text:c="2"/>nizka</text:span></text:p>
      <text:p text:style-name="Standard"><text:span text:style-name="T1"><text:s text:c="11"/>0.4 – 0.7 <text:s text:c="2"/>srednje močna</text:span></text:p>
      <text:p text:style-name="Standard"><text:span text:style-name="T1"><text:s text:c="11"/>0.7 – 0.9 <text:s text:c="2"/>visoka</text:span></text:p>
      <text:p text:style-name="Standard"><text:span text:style-name="T1"><text:s text:c="12"/>0,9 - 1.0 <text:s text:c="2"/>zelo visoka</text:span></text:p>
      <text:p text:style-name="P1"/>
      <text:p text:style-name="Standard"><text:soft-page-break/><draw:frame draw:style-name="fr1" text:anchor-type="as-char" svg:width="2.3646in" svg:height="1.9898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Standard"><text:span text:style-name="T1">Pripomoček za risanje strukturnega kroga ( tortni diagram ). Izreži, nalepi na karton ali trši papir, obreži po obodu kroga in naredi majhno luknjico v središču kroga. Ostalo je šala mala </text:span><text:span text:style-name="T9"></text:span><text:span text:style-name="T1"> prostoročno narisati krog in ustrezne deleže (krožni izseki) 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1">Stopinj</text:span></text:p>
          </table:table-cell>
          <table:table-cell table:style-name="Table3.A1" office:value-type="string">
            <text:p text:style-name="P3"><text:span text:style-name="T1">delež v %</text:span></text:p>
          </table:table-cell>
          <table:table-cell table:style-name="Table3.C1" office:value-type="string">
            <text:p text:style-name="P3"><text:span text:style-name="T1">x/y celote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15</text:span></text:p>
          </table:table-cell>
          <table:table-cell table:style-name="Table3.A2" office:value-type="string">
            <text:p text:style-name="P3"><text:span text:style-name="T1">4,1666666</text:span></text:p>
          </table:table-cell>
          <table:table-cell table:style-name="Table3.C2" office:value-type="string">
            <text:p text:style-name="P3"><text:span text:style-name="T1">1/24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30</text:span></text:p>
          </table:table-cell>
          <table:table-cell table:style-name="Table3.A2" office:value-type="string">
            <text:p text:style-name="P3"><text:span text:style-name="T1">8,3333333</text:span></text:p>
          </table:table-cell>
          <table:table-cell table:style-name="Table3.C2" office:value-type="string">
            <text:p text:style-name="P3"><text:span text:style-name="T1">1/12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45</text:span></text:p>
          </table:table-cell>
          <table:table-cell table:style-name="Table3.A2" office:value-type="string">
            <text:p text:style-name="P3"><text:span text:style-name="T1">12,5</text:span></text:p>
          </table:table-cell>
          <table:table-cell table:style-name="Table3.C2" office:value-type="string">
            <text:p text:style-name="P3"><text:span text:style-name="T1">1/8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60</text:span></text:p>
          </table:table-cell>
          <table:table-cell table:style-name="Table3.A2" office:value-type="string">
            <text:p text:style-name="P3"><text:span text:style-name="T1">16,666666</text:span></text:p>
          </table:table-cell>
          <table:table-cell table:style-name="Table3.C2" office:value-type="string">
            <text:p text:style-name="P3"><text:span text:style-name="T1">1/6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90</text:span></text:p>
          </table:table-cell>
          <table:table-cell table:style-name="Table3.A2" office:value-type="string">
            <text:p text:style-name="P3"><text:span text:style-name="T1">25</text:span></text:p>
          </table:table-cell>
          <table:table-cell table:style-name="Table3.C2" office:value-type="string">
            <text:p text:style-name="P3"><text:span text:style-name="T1">1/4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120</text:span></text:p>
          </table:table-cell>
          <table:table-cell table:style-name="Table3.A2" office:value-type="string">
            <text:p text:style-name="P3"><text:span text:style-name="T1">33,333333</text:span></text:p>
          </table:table-cell>
          <table:table-cell table:style-name="Table3.C2" office:value-type="string">
            <text:p text:style-name="P3"><text:span text:style-name="T1">1/3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135</text:span></text:p>
          </table:table-cell>
          <table:table-cell table:style-name="Table3.A2" office:value-type="string">
            <text:p text:style-name="P3"><text:span text:style-name="T1">37.5</text:span></text:p>
          </table:table-cell>
          <table:table-cell table:style-name="Table3.C2" office:value-type="string">
            <text:p text:style-name="P3"><text:span text:style-name="T1">3/8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150</text:span></text:p>
          </table:table-cell>
          <table:table-cell table:style-name="Table3.A2" office:value-type="string">
            <text:p text:style-name="P3"><text:span text:style-name="T1">41,666666</text:span></text:p>
          </table:table-cell>
          <table:table-cell table:style-name="Table3.C2" office:value-type="string">
            <text:p text:style-name="P3"><text:span text:style-name="T1">5/12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">180</text:span></text:p>
          </table:table-cell>
          <table:table-cell table:style-name="Table3.A2" office:value-type="string">
            <text:p text:style-name="P3"><text:span text:style-name="T1">50</text:span></text:p>
          </table:table-cell>
          <table:table-cell table:style-name="Table3.C2" office:value-type="string">
            <text:p text:style-name="P3"><text:span text:style-name="T1">1/2 </text:span></text:p>
          </table:table-cell>
        </table:table-row>
      </table:table>
      <text:p text:style-name="P1"/>
      <text:p text:style-name="Standard"><text:span text:style-name="T1">1° = 0,2777777777 %</text:span></text:p>
      <text:p text:style-name="Standard"><text:span text:style-name="T1">1% = 3,6 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r_symbol" svg:font-family="r_symbo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3" meta:image-count="0" meta:object-count="1" meta:page-count="6" meta:paragraph-count="339" meta:word-count="1921" meta:character-count="10313" meta:non-whitespace-character-count="7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