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style:font-size-asian="8pt" style:font-size-complex="8pt"/>
    </style:style>
    <style:style style:name="P2" style:family="paragraph" style:parent-style-name="Standard">
      <style:text-properties fo:color="#0000ff" style:font-name="Arial" fo:font-size="8pt" style:font-size-asian="8pt" style:font-size-complex="8pt"/>
    </style:style>
    <style:style style:name="P3" style:family="paragraph" style:parent-style-name="Heading_20_2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style:font-size-complex="8pt"/>
    </style:style>
    <style:style style:name="T3" style:family="text">
      <style:text-properties fo:color="#0000ff" style:font-name="Arial" fo:font-size="8pt" style:font-size-asian="8pt" style:font-size-complex="8pt"/>
    </style:style>
    <style:style style:name="T4" style:family="text">
      <style:text-properties fo:color="#0000ff" style:text-position="super 58%" style:font-name="Arial" fo:font-size="8pt" style:font-size-asian="8pt" style:font-size-complex="8pt"/>
    </style:style>
    <style:style style:name="T5" style:family="text">
      <style:text-properties fo:color="#0000ff" style:text-position="sub 58%" style:font-name="Arial" fo:font-size="8pt" style:font-size-asian="8pt" style:font-size-complex="8pt"/>
    </style:style>
    <style:style style:name="T6" style:family="text">
      <style:text-properties style:text-position="super 58%" style:font-name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9876477" text:style-name="WWNum1">
        <text:list-item>
          <text:list>
            <text:list-item>
              <text:h text:style-name="P3" text:outline-level="2"><text:bookmark text:name="_GoBack"/><text:span text:style-name="T1">POTENCE</text:span></text:h>
            </text:list-item>
          </text:list>
        </text:list-item>
      </text:list>
      <text:p text:style-name="P1"/>
      <text:p text:style-name="Standard"><text:span text:style-name="T3">1.)(ab)</text:span><text:span text:style-name="T4">2</text:span><text:span text:style-name="T3">=a</text:span><text:span text:style-name="T4">2</text:span><text:span text:style-name="T3">b</text:span><text:span text:style-name="T4">2</text:span></text:p>
      <text:p text:style-name="P2"/>
      <text:p text:style-name="Standard"><text:span text:style-name="T3">2.)</text:span></text:p>
      <text:p text:style-name="Standard"><text:span text:style-name="T3">a</text:span><text:span text:style-name="T4">n </text:span><text:span text:style-name="T3">a</text:span><text:span text:style-name="T4">m</text:span><text:span text:style-name="T3">=a</text:span><text:span text:style-name="T4">n+m</text:span></text:p>
      <text:p text:style-name="Standard"><text:span text:style-name="T3">(a</text:span><text:span text:style-name="T4">n</text:span><text:span text:style-name="T3">)</text:span><text:span text:style-name="T4">m</text:span><text:span text:style-name="T3">=a</text:span><text:span text:style-name="T4">nm</text:span></text:p>
      <text:p text:style-name="P2"/>
      <text:p text:style-name="Standard"><text:span text:style-name="T3">x</text:span><text:span text:style-name="T4">2</text:span><text:span text:style-name="T3">+(a+b)x+ab=(x+a)(x+b)</text:span></text:p>
      <text:p text:style-name="Telo_20_besedila_20_2"><text:span text:style-name="T2">Prpr:</text:span></text:p>
      <text:p text:style-name="Telo_20_besedila_20_2"><text:span text:style-name="T2">x</text:span><text:span text:style-name="T6">2</text:span><text:span text:style-name="T2">+5x+6=(x+2)(x+3)</text:span></text:p>
      <text:p text:style-name="Standard"><text:span text:style-name="T3">x</text:span><text:span text:style-name="T4">2</text:span><text:span text:style-name="T3">+10x+24=(x+6)(x+4)</text:span></text:p>
      <text:p text:style-name="Standard"><text:span text:style-name="T3">4x</text:span><text:span text:style-name="T4">2</text:span><text:span text:style-name="T3">+4x+1=(2x+1)</text:span><text:span text:style-name="T4">2</text:span></text:p>
      <text:p text:style-name="P2"/>
      <text:p text:style-name="Standard"><text:span text:style-name="T3">1.)64a</text:span><text:span text:style-name="T4">2</text:span><text:span text:style-name="T3">-1=(8a+1)(8a-1)</text:span></text:p>
      <text:p text:style-name="P2"/>
      <text:p text:style-name="Standard"><text:span text:style-name="T3">2.)64a</text:span><text:span text:style-name="T4">2</text:span><text:span text:style-name="T3">+1=se ne da</text:span></text:p>
      <text:p text:style-name="P2"/>
      <text:p text:style-name="Standard"><text:span text:style-name="T3">3.)64a</text:span><text:span text:style-name="T4">3</text:span><text:span text:style-name="T3">-1=(4a)</text:span><text:span text:style-name="T4">3</text:span><text:span text:style-name="T3">-1</text:span><text:span text:style-name="T4">3</text:span><text:span text:style-name="T3">=</text:span></text:p>
      <text:p text:style-name="Standard"><text:span text:style-name="T3"><text:s text:c="4"/>=(4a-1)((4a)</text:span><text:span text:style-name="T4">2</text:span><text:span text:style-name="T3">+4a+1</text:span><text:span text:style-name="T4">2</text:span><text:span text:style-name="T3">)=</text:span></text:p>
      <text:p text:style-name="Standard"><text:span text:style-name="T3"><text:s text:c="4"/>=(4a-1)(16a</text:span><text:span text:style-name="T4">2</text:span><text:span text:style-name="T3">+4a+1</text:span><text:span text:style-name="T4">2</text:span><text:span text:style-name="T3">)</text:span></text:p>
      <text:p text:style-name="P2"/>
      <text:p text:style-name="Standard"><text:span text:style-name="T3">4.)64a4+1=(8a2+1)2-16a2=(8a2+1-4a) (8a2+1+4a)</text:span></text:p>
      <text:p text:style-name="P2"/>
      <text:p text:style-name="Standard"><text:span text:style-name="T3">5.)64a</text:span><text:span text:style-name="T4">6</text:span><text:span text:style-name="T3">-1=(8a</text:span><text:span text:style-name="T4">3</text:span><text:span text:style-name="T3">)</text:span><text:span text:style-name="T4">2</text:span><text:span text:style-name="T3">-12=</text:span></text:p>
      <text:p text:style-name="Standard"><text:span text:style-name="T3">=(8a</text:span><text:span text:style-name="T4">3</text:span><text:span text:style-name="T3">-1)(8a</text:span><text:span text:style-name="T4">3</text:span><text:span text:style-name="T3">+1)=</text:span></text:p>
      <text:p text:style-name="Standard"><text:span text:style-name="T3">=((2a)</text:span><text:span text:style-name="T4">3</text:span><text:span text:style-name="T3">-1</text:span><text:span text:style-name="T4">3</text:span><text:span text:style-name="T3">)((2a)</text:span><text:span text:style-name="T4">3</text:span><text:span text:style-name="T3">+1</text:span><text:span text:style-name="T4">3</text:span><text:span text:style-name="T3">)=</text:span></text:p>
      <text:p text:style-name="Standard"><text:span text:style-name="T3">=(2a-1)(4a</text:span><text:span text:style-name="T4">2</text:span><text:span text:style-name="T3">+2a+1)×</text:span></text:p>
      <text:p text:style-name="Standard"><text:span text:style-name="T3">×(2a+1)(4a</text:span><text:span text:style-name="T4">2</text:span><text:span text:style-name="T3">-a+1)</text:span></text:p>
      <text:p text:style-name="P2"/>
      <text:p text:style-name="Standard"><text:span text:style-name="T3">a</text:span><text:span text:style-name="T4">n</text:span><text:span text:style-name="T3">-b</text:span><text:span text:style-name="T4">n</text:span><text:span text:style-name="T3">=(a-b)(a</text:span><text:span text:style-name="T4">n-1</text:span><text:span text:style-name="T3">+a</text:span><text:span text:style-name="T4">n-2</text:span><text:span text:style-name="T3">b+a</text:span><text:span text:style-name="T4">n-3 </text:span><text:span text:style-name="T3">b</text:span><text:span text:style-name="T4">2</text:span><text:span text:style-name="T3">+a</text:span><text:span text:style-name="T4">n-4</text:span><text:span text:style-name="T3">b</text:span><text:span text:style-name="T4">3</text:span><text:span text:style-name="T3">+…+ab</text:span><text:span text:style-name="T4">n-2</text:span><text:span text:style-name="T3">+b</text:span><text:span text:style-name="T4">n-1</text:span><text:span text:style-name="T3">)</text:span></text:p>
      <text:p text:style-name="Standard"><text:span text:style-name="T3">n</text:span></text:p>
      <text:p text:style-name="Standard"><text:span text:style-name="T3">Prpr:a</text:span><text:span text:style-name="T4">5</text:span><text:span text:style-name="T3">-b</text:span><text:span text:style-name="T4">5</text:span><text:span text:style-name="T3">=(a-b)(a</text:span><text:span text:style-name="T4">4</text:span><text:span text:style-name="T3">+a</text:span><text:span text:style-name="T4">3</text:span><text:span text:style-name="T3">b+a</text:span><text:span text:style-name="T4">2</text:span><text:span text:style-name="T3">b</text:span><text:span text:style-name="T4">2</text:span><text:span text:style-name="T3">+ab</text:span><text:span text:style-name="T4">3</text:span><text:span text:style-name="T3">+b</text:span><text:span text:style-name="T4">4</text:span><text:span text:style-name="T3">)</text:span></text:p>
      <text:p text:style-name="P2"/>
      <text:p text:style-name="Standard"><text:span text:style-name="T3">a</text:span><text:span text:style-name="T4">n</text:span><text:span text:style-name="T3">+b</text:span><text:span text:style-name="T4">n</text:span><text:span text:style-name="T3">=(a+b)(a</text:span><text:span text:style-name="T4">n-1</text:span><text:span text:style-name="T3">-a</text:span><text:span text:style-name="T4">n-2</text:span><text:span text:style-name="T3">b+a</text:span><text:span text:style-name="T4">n-3</text:span><text:span text:style-name="T3"> b</text:span><text:span text:style-name="T4">2</text:span><text:span text:style-name="T3">-a</text:span><text:span text:style-name="T4">n-4</text:span><text:span text:style-name="T3">b</text:span><text:span text:style-name="T4">3</text:span><text:span text:style-name="T3">+…-ab</text:span><text:span text:style-name="T4">n-2</text:span><text:span text:style-name="T3">+b</text:span><text:span text:style-name="T4">n-1</text:span><text:span text:style-name="T3">)</text:span></text:p>
      <text:p text:style-name="Standard"><text:span text:style-name="T3">n</text:span><text:span text:style-name="T5">L</text:span></text:p>
      <text:p text:style-name="Standard"><text:span text:style-name="T3">Prpr:x</text:span><text:span text:style-name="T4">5</text:span><text:span text:style-name="T3">+32y</text:span><text:span text:style-name="T4">10</text:span><text:span text:style-name="T3">=x</text:span><text:span text:style-name="T4">5</text:span><text:span text:style-name="T3">+(2y</text:span><text:span text:style-name="T4">2</text:span><text:span text:style-name="T3">)</text:span><text:span text:style-name="T4">5</text:span><text:span text:style-name="T3">=(x+2y</text:span><text:span text:style-name="T4">2</text:span><text:span text:style-name="T3">)(x</text:span><text:span text:style-name="T4">4</text:span><text:span text:style-name="T3">- <text:s text:c="11"/>-x</text:span><text:span text:style-name="T4">3</text:span><text:span text:style-name="T3">(2y</text:span><text:span text:style-name="T4">2</text:span><text:span text:style-name="T3">)</text:span><text:span text:style-name="T4">1</text:span><text:span text:style-name="T3">+x</text:span><text:span text:style-name="T4">2</text:span><text:span text:style-name="T3">(2y</text:span><text:span text:style-name="T4">2</text:span><text:span text:style-name="T3">)</text:span><text:span text:style-name="T4">2</text:span><text:span text:style-name="T3">-x(2y</text:span><text:span text:style-name="T4">2</text:span><text:span text:style-name="T3">)</text:span><text:span text:style-name="T4">3</text:span><text:span text:style-name="T3">+(2y</text:span><text:span text:style-name="T4">2</text:span><text:span text:style-name="T3">)</text:span><text:span text:style-name="T4">4</text:span><text:span text:style-name="T3">)= =(x+2y</text:span><text:span text:style-name="T4">2</text:span><text:span text:style-name="T3">)(x</text:span><text:span text:style-name="T4">4</text:span><text:span text:style-name="T3">-2x</text:span><text:span text:style-name="T4">3</text:span><text:span text:style-name="T3">y</text:span><text:span text:style-name="T4">2</text:span><text:span text:style-name="T3">+4x</text:span><text:span text:style-name="T4">2</text:span><text:span text:style-name="T3">y</text:span><text:span text:style-name="T4">4</text:span><text:span text:style-name="T3">-8xy</text:span><text:span text:style-name="T4">6</text:span><text:span text:style-name="T3">+16y</text:span><text:span text:style-name="T4">8</text:span><text:span text:style-name="T3">)</text:span></text:p>
      <text:p text:style-name="P2"/>
      <text:p text:style-name="Standard"><text:span text:style-name="T3">2x</text:span><text:span text:style-name="T4">5</text:span><text:span text:style-name="T3">-10x</text:span><text:span text:style-name="T4">3</text:span><text:span text:style-name="T3">-72x=2x(x</text:span><text:span text:style-name="T4">4</text:span><text:span text:style-name="T3">-5x</text:span><text:span text:style-name="T4">2</text:span><text:span text:style-name="T3">-36)=2x(x</text:span><text:span text:style-name="T4">2</text:span><text:span text:style-name="T3">-9) (x</text:span><text:span text:style-name="T4">2</text:span><text:span text:style-name="T3">+4)=2x(x-3)(x+3)(x</text:span><text:span text:style-name="T4">2</text:span><text:span text:style-name="T3">+4)</text:span></text:p>
      <text:p text:style-name="P2"/>
      <text:p text:style-name="Standard"><text:span text:style-name="T3">4</text:span><text:span text:style-name="T4">n</text:span><text:span text:style-name="T3">=(2</text:span><text:span text:style-name="T4">2</text:span><text:span text:style-name="T3">)</text:span><text:span text:style-name="T4">n</text:span><text:span text:style-name="T3">=2</text:span><text:span text:style-name="T4">2n</text:span><text:span text:style-name="T3">=(2</text:span><text:span text:style-name="T4">n</text:span><text:span text:style-name="T3">)</text:span><text:span text:style-name="T4">2</text:span></text:p>
      <text:p text:style-name="Standard"><text:span text:style-name="T3">Prpr: 4</text:span><text:span text:style-name="T4">n</text:span><text:span text:style-name="T3">-2</text:span><text:span text:style-name="T4">n</text:span><text:span text:style-name="T3">-30=(2</text:span><text:span text:style-name="T4">n</text:span><text:span text:style-name="T3">-6)(2</text:span><text:span text:style-name="T4">n</text:span><text:span text:style-name="T3">+5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elo_20_besedila_20_2" style:display-name="Telo besedila 2" style:family="paragraph" style:parent-style-name="Standard" style:default-outline-level="">
      <style:text-properties fo:color="#0000ff" fo:font-size="8pt" style:font-size-asian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0" meta:word-count="53" meta:character-count="743" meta:non-whitespace-character-count="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