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SL Swiss" svg:font-family="'SL Swiss'" style:font-family-generic="roman" style:font-pitch="variable"/>
    <style:font-face style:name="Tms Rmn" svg:font-family="'Tms Rm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L Swiss1" svg:font-family="'SL Swis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 style:master-page-name="Standard">
      <style:paragraph-properties style:page-number="auto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text-position="50% 100%" fo:font-size="6pt" style:font-size-asian="6pt" style:font-size-complex="6pt"/>
    </style:style>
    <style:style style:name="T3" style:family="text">
      <style:text-properties style:text-position="50% 100%" style:font-name="Wingdings" fo:font-size="6pt" style:font-size-asian="6pt" style:font-size-complex="6pt"/>
    </style:style>
    <style:style style:name="T4" style:family="text">
      <style:text-properties style:font-name="Wingdings"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a</text:span><text:span text:style-name="T2">n</text:span><text:span text:style-name="T4"></text:span><text:span text:style-name="T1">a</text:span><text:span text:style-name="T2">m</text:span><text:span text:style-name="T1">=a</text:span><text:span text:style-name="T2">n+m</text:span></text:p>
      <text:p text:style-name="Standard_20__28_user_29_"><text:span text:style-name="T1">a</text:span><text:span text:style-name="T2">n</text:span><text:span text:style-name="T4"></text:span><text:span text:style-name="T1">b</text:span><text:span text:style-name="T2">n</text:span><text:span text:style-name="T1">=(a</text:span><text:span text:style-name="T4"></text:span><text:span text:style-name="T1">b)</text:span><text:span text:style-name="T2">n</text:span></text:p>
      <text:p text:style-name="Standard_20__28_user_29_"><text:span text:style-name="T1">(a</text:span><text:span text:style-name="T2">n</text:span><text:span text:style-name="T1">)</text:span><text:span text:style-name="T2">m</text:span><text:span text:style-name="T1">=a</text:span><text:span text:style-name="T2">n</text:span><text:span text:style-name="T3"></text:span><text:span text:style-name="T2">m</text:span></text:p>
      <text:p text:style-name="Standard_20__28_user_29_"><text:span text:style-name="T1">(a+b)</text:span><text:span text:style-name="T2">2</text:span><text:span text:style-name="T1">=a</text:span><text:span text:style-name="T2">2</text:span><text:span text:style-name="T1">+2ab+b</text:span><text:span text:style-name="T2">2</text:span></text:p>
      <text:p text:style-name="Standard_20__28_user_29_"><text:span text:style-name="T1">(a+b)</text:span><text:span text:style-name="T2">3</text:span><text:span text:style-name="T1">=a</text:span><text:span text:style-name="T2">3</text:span><text:span text:style-name="T1">+3a</text:span><text:span text:style-name="T2">2</text:span><text:span text:style-name="T1">b+3ab</text:span><text:span text:style-name="T2">2</text:span><text:span text:style-name="T1">+b</text:span><text:span text:style-name="T2">3</text:span></text:p>
      <text:p text:style-name="Standard_20__28_user_29_"><text:span text:style-name="T1">(a-b)</text:span><text:span text:style-name="T2">3</text:span><text:span text:style-name="T1">=a</text:span><text:span text:style-name="T2">3</text:span><text:span text:style-name="T1">-3a</text:span><text:span text:style-name="T2">2</text:span><text:span text:style-name="T1">b+3ab</text:span><text:span text:style-name="T2">2</text:span><text:span text:style-name="T1">-b</text:span><text:span text:style-name="T2">3</text:span></text:p>
      <text:p text:style-name="Standard_20__28_user_29_"><text:span text:style-name="T1">(a+b+c)</text:span><text:span text:style-name="T2">2</text:span><text:span text:style-name="T1">=a</text:span><text:span text:style-name="T2">2</text:span><text:span text:style-name="T1">+b</text:span><text:span text:style-name="T2">2</text:span><text:span text:style-name="T1">+c</text:span><text:span text:style-name="T2">2</text:span><text:span text:style-name="T1">+2ab+2ac+2bc</text:span></text:p>
      <text:p text:style-name="Standard_20__28_user_29_"><text:span text:style-name="T1">(a-b)</text:span><text:span text:style-name="T4"></text:span><text:span text:style-name="T1">(a+b)=a</text:span><text:span text:style-name="T2">2</text:span><text:span text:style-name="T1">-b</text:span><text:span text:style-name="T2">2</text:span></text:p>
      <text:p text:style-name="Standard_20__28_user_29_"><text:span text:style-name="T1">(a</text:span><text:span text:style-name="T2">3</text:span><text:span text:style-name="T1">-b</text:span><text:span text:style-name="T2">3</text:span><text:span text:style-name="T1">)=(a-b)</text:span><text:span text:style-name="T4"></text:span><text:span text:style-name="T1">(a</text:span><text:span text:style-name="T2">2</text:span><text:span text:style-name="T1">+ab+b</text:span><text:span text:style-name="T2">2</text:span><text:span text:style-name="T1">)</text:span></text:p>
      <text:p text:style-name="Standard_20__28_user_29_"><text:span text:style-name="T1">(a</text:span><text:span text:style-name="T2">3</text:span><text:span text:style-name="T1">+b</text:span><text:span text:style-name="T2">3</text:span><text:span text:style-name="T1">)=(a-b)</text:span><text:span text:style-name="T4"></text:span><text:span text:style-name="T1">(a</text:span><text:span text:style-name="T2">2</text:span><text:span text:style-name="T1">-ab+b</text:span><text:span text:style-name="T2">2</text:span><text:span text:style-name="T1">)</text:span></text:p>
      <text:p text:style-name="Standard_20__28_user_29_"><text:span text:style-name="T1">(a</text:span><text:span text:style-name="T2">n</text:span><text:span text:style-name="T1">-b</text:span><text:span text:style-name="T2">n</text:span><text:span text:style-name="T1">)=(a-b)</text:span><text:span text:style-name="T4"></text:span><text:span text:style-name="T1">(a</text:span><text:span text:style-name="T2">n-1</text:span><text:span text:style-name="T1">+a</text:span><text:span text:style-name="T2">n-2</text:span><text:span text:style-name="T4"></text:span><text:span text:style-name="T1">b</text:span><text:span text:style-name="T4"></text:span><text:span text:style-name="T1">+a</text:span><text:span text:style-name="T2">n-2</text:span><text:span text:style-name="T4"></text:span><text:span text:style-name="T1">b</text:span><text:span text:style-name="T2">2</text:span><text:span text:style-name="T1">+a</text:span><text:span text:style-name="T2">n-3</text:span><text:span text:style-name="T4"></text:span><text:span text:style-name="T1">b</text:span><text:span text:style-name="T2">3</text:span><text:span text:style-name="T1">+...+a</text:span><text:span text:style-name="T4"></text:span><text:span text:style-name="T1">b</text:span><text:span text:style-name="T2">n-2</text:span><text:span text:style-name="T1">+b</text:span><text:span text:style-name="T2">n-1</text:span><text:span text:style-name="T1">)</text:span></text:p>
      <text:p text:style-name="Standard_20__28_user_29_"><text:span text:style-name="T1">(a</text:span><text:span text:style-name="T2">2k+1</text:span><text:span text:style-name="T1">+b</text:span><text:span text:style-name="T2">2k+1</text:span><text:span text:style-name="T1">)=(a+b)</text:span><text:span text:style-name="T4"></text:span><text:span text:style-name="T1">(a</text:span><text:span text:style-name="T2">2k</text:span><text:span text:style-name="T1">-a</text:span><text:span text:style-name="T2">2k-1</text:span><text:span text:style-name="T4"></text:span><text:span text:style-name="T1">b+a</text:span><text:span text:style-name="T2">2k-2</text:span><text:span text:style-name="T4"></text:span><text:span text:style-name="T1">b</text:span><text:span text:style-name="T2">2</text:span><text:span text:style-name="T1">-a</text:span><text:span text:style-name="T2">2k-3</text:span><text:span text:style-name="T4"></text:span><text:span text:style-name="T1">b</text:span><text:span text:style-name="T2">3</text:span><text:span text:style-name="T1">+...-a</text:span><text:span text:style-name="T4"></text:span><text:span text:style-name="T1">b</text:span><text:span text:style-name="T2">2k-2</text:span><text:span text:style-name="T1">+b</text:span><text:span text:style-name="T2">2k-1</text:span><text:span text:style-name="T1">)</text:span></text:p>
      <text:p text:style-name="Standard_20__28_user_29_"><text:span text:style-name="T1">(x+a)</text:span><text:span text:style-name="T4"></text:span><text:span text:style-name="T1">(x+b)=x</text:span><text:span text:style-name="T2">2</text:span><text:span text:style-name="T1">+(a+b)</text:span><text:span text:style-name="T4"></text:span><text:span text:style-name="T1">x+a</text:span><text:span text:style-name="T4"></text:span><text:span text:style-name="T1">b</text:span></text:p>
      <text:p text:style-name="Standard_20__28_user_29_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SL Swiss" svg:font-family="'SL Swiss'" style:font-family-generic="roman" style:font-pitch="variable"/>
    <style:font-face style:name="Tms Rmn" svg:font-family="'Tms Rm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L Swiss1" svg:font-family="'SL Swis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ms Rmn" fo:font-size="9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ms Rmn" fo:font-size="9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L Swiss" fo:font-family="'SL Swiss'" style:font-family-generic="roman" style:font-pitch="variable" fo:font-size="9pt" fo:language="en" fo:country="GB" style:font-size-asian="9pt" style:font-name-complex="SL Swiss1" style:font-family-complex="'SL Swis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9pt" fo:language="en" fo:country="US" style:letter-kerning="true" style:font-name-asian="DejaVu Sans" style:font-family-asian="'DejaVu Sans'" style:font-family-generic-asian="system" style:font-pitch-asian="variable" style:font-size-asian="9pt" style:language-asian="zh" style:country-asian="CN" style:font-name-complex="DejaVu Sans" style:font-family-complex="'DejaVu Sans'" style:font-family-generic-complex="system" style:font-pitch-complex="variable" style:font-size-complex="9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55" meta:character-count="341" meta:non-whitespace-character-count="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