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LO_Dutch" svg:font-family="SLO_Dutch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list-style-name=""/>
    <style:style style:name="P3" style:family="paragraph" style:parent-style-name="Standard" style:list-style-name="WWNum2"/>
    <style:style style:name="P4" style:family="paragraph" style:parent-style-name="Standard">
      <style:paragraph-properties fo:margin-left="1in" fo:margin-right="0in" fo:text-indent="0in" style:auto-text-indent="false"/>
    </style:style>
    <style:style style:name="P5" style:family="paragraph" style:parent-style-name="Standard" style:list-style-name="">
      <style:paragraph-properties fo:margin-left="1.5in" fo:margin-right="0in" fo:text-indent="0in" style:auto-text-indent="false"/>
    </style:style>
    <style:style style:name="P6" style:family="paragraph" style:parent-style-name="Standard">
      <style:paragraph-properties fo:margin-left="1.5in" fo:margin-right="0in" fo:text-indent="0.5in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size="8pt" style:text-underline-style="solid" style:text-underline-type="double" style:text-underline-width="auto" style:text-underline-color="font-color" style:font-size-asian="8pt"/>
    </style:style>
    <style:style style:name="T2" style:family="text">
      <style:text-properties fo:font-size="8pt" style:font-size-asian="8pt"/>
    </style:style>
    <style:style style:name="T3" style:family="text">
      <style:text-properties fo:font-size="8pt" style:text-underline-style="solid" style:text-underline-width="auto" style:text-underline-color="font-color" style:font-size-asian="8pt"/>
    </style:style>
    <style:style style:name="T4" style:family="text">
      <style:text-properties fo:text-transform="uppercase" fo:font-size="8pt" style:text-underline-style="solid" style:text-underline-type="double" style:text-underline-width="auto" style:text-underline-color="font-color" style:font-size-asian="8pt"/>
    </style:style>
    <style:style style:name="T5" style:family="text">
      <style:text-properties fo:text-transform="uppercase" fo:font-size="8pt" style:font-size-asian="8pt"/>
    </style:style>
    <style:style style:name="T6" style:family="text">
      <style:text-properties style:text-position="sub 58%" fo:font-size="8pt" style:text-underline-style="solid" style:text-underline-type="double" style:text-underline-width="auto" style:text-underline-color="font-color" style:font-size-asian="8pt"/>
    </style:style>
    <style:style style:name="T7" style:family="text">
      <style:text-properties style:text-position="sub 58%" fo:font-size="8pt" style:font-size-asian="8pt"/>
    </style:style>
    <style:style style:name="T8" style:family="text">
      <style:text-properties style:text-position="super 58%" fo:font-size="8pt" style:font-size-asian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csd</text:span><text:span text:style-name="T2"> - vektor</text:span></text:p>
      <text:p text:style-name="Standard"><text:span text:style-name="T3">cds</text:span><text:span text:style-name="T2"> - dolžina daljice</text:span></text:p>
      <text:p text:style-name="Standard"><text:span text:style-name="T2">DEF: Usmerjena daljica </text:span><text:span text:style-name="T4">ab</text:span><text:span text:style-name="T5"> </text:span><text:span text:style-name="T2">je daljica AB z orientacijo.</text:span></text:p>
      <text:p text:style-name="Standard"><text:span text:style-name="T2">DEF: Naj bo U=množica vseh usmerjenih daljic v ravnini</text:span></text:p>
      <text:p text:style-name="Standard"><text:span text:style-name="T2"><text:tab/>= je relacija v U, ki je definirana takole:</text:span></text:p>
      <text:p text:style-name="Standard"><text:span text:style-name="T2"><text:tab/></text:span><text:span text:style-name="T1">AB</text:span><text:span text:style-name="T2">=</text:span><text:span text:style-name="T1">CD</text:span><text:span text:style-name="T2"> &lt;=&gt; 1) d(A,B)=d(C,D) </text:span><text:span text:style-name="T1">AB</text:span><text:span text:style-name="T2"> in </text:span><text:span text:style-name="T1">CD</text:span><text:span text:style-name="T2"> sta enako dolgi kot daljici</text:span></text:p>
      <text:p text:style-name="P4"><text:span text:style-name="T2"><text:s text:c="5"/>2) Premici, ki ju določata para točk A,B in C,D sta vzporedni</text:span></text:p>
      <text:p text:style-name="P4"><text:span text:style-name="T2"><text:s text:c="5"/>3) p A,B // r C,D</text:span></text:p>
      <text:p text:style-name="Standard"><text:span text:style-name="T2">Izrek: Relacija = je v U ekvivalenčna a) refleksivna </text:span><text:span text:style-name="T1">AB</text:span><text:span text:style-name="T2">=</text:span><text:span text:style-name="T4">AB</text:span></text:p>
      <text:p text:style-name="P5"><text:span text:style-name="T2"><text:s text:c="5"/>b) simetrična </text:span><text:span text:style-name="T1">AB</text:span><text:span text:style-name="T2">=</text:span><text:span text:style-name="T1">CD</text:span><text:span text:style-name="T2">&lt;=&gt;</text:span><text:span text:style-name="T1">CD</text:span><text:span text:style-name="T2">=</text:span><text:span text:style-name="T1">AB</text:span></text:p>
      <text:p text:style-name="P6"><text:span text:style-name="T2">c) tranzitivna </text:span><text:span text:style-name="T1">AB</text:span><text:span text:style-name="T2">=</text:span><text:span text:style-name="T1">CD</text:span><text:span text:style-name="T2"> in </text:span><text:span text:style-name="T1">CD</text:span><text:span text:style-name="T2">=</text:span><text:span text:style-name="T1">EF</text:span><text:span text:style-name="T2"> =&gt; </text:span><text:span text:style-name="T1">AB</text:span><text:span text:style-name="T2">=</text:span><text:span text:style-name="T1">EF</text:span></text:p>
      <text:p text:style-name="Standard"><text:span text:style-name="T2">DEF: Vektor </text:span><text:span text:style-name="T1">AB</text:span><text:span text:style-name="T2"> je katerikoli izmed predstavnikov ekvivalenčnega razreda izmed množice usmerjenih daljic, v katerem je usmerjena daljica </text:span><text:span text:style-name="T1">AB</text:span><text:span text:style-name="T2">.</text:span></text:p>
      <text:p text:style-name="Standard"><text:span text:style-name="T2">Izrek: </text:span><text:span text:style-name="T1">AB</text:span><text:span text:style-name="T2">+</text:span><text:span text:style-name="T1">BC</text:span><text:span text:style-name="T2">=</text:span><text:span text:style-name="T1">AC</text:span></text:p>
      <text:p text:style-name="Standard"><text:span text:style-name="T2">Izrek: Vsota vektorjev je komutativna. </text:span><text:span text:style-name="T1">a</text:span><text:span text:style-name="T2">+</text:span><text:span text:style-name="T1">b</text:span><text:span text:style-name="T2">=</text:span><text:span text:style-name="T1">b</text:span><text:span text:style-name="T2">+</text:span><text:span text:style-name="T1">a</text:span></text:p>
      <text:p text:style-name="Standard"><text:span text:style-name="T2">Izrek: Vsota vektorjev je asociativna</text:span></text:p>
      <text:p text:style-name="Standard"><text:span text:style-name="T2">Izrek: Se{tevanje je v množici V notranja operacija.</text:span></text:p>
      <text:p text:style-name="Standard"><text:span text:style-name="T2">DEF: Naj bo A - poljubna točka v ravnini, potm </text:span><text:span text:style-name="T1">AA</text:span><text:span text:style-name="T2">=</text:span><text:span text:style-name="T1">0</text:span></text:p>
      <text:p text:style-name="Standard"><text:span text:style-name="T2">Izrek: (V,+) - grupa</text:span></text:p>
      <text:p text:style-name="Standard"><text:span text:style-name="T2">DEF: </text:span><text:span text:style-name="T1">a</text:span><text:span text:style-name="T2">-</text:span><text:span text:style-name="T1">b</text:span><text:span text:style-name="T2">=</text:span><text:span text:style-name="T1">a</text:span><text:span text:style-name="T2">+(-</text:span><text:span text:style-name="T1">b</text:span><text:span text:style-name="T2">)</text:span></text:p>
      <text:p text:style-name="Standard"><text:span text:style-name="T2">DEF: Naj bo: A E IR</text:span></text:p>
      <text:p text:style-name="Standard"><text:span text:style-name="T2"><text:tab/><text:tab/></text:span><text:span text:style-name="T1">a</text:span><text:span text:style-name="T2"> E V</text:span></text:p>
      <text:p text:style-name="Standard"><text:span text:style-name="T2">Potem: A(&gt;=)0=&gt;t*</text:span><text:span text:style-name="T1">a</text:span></text:p>
      <text:p text:style-name="Standard"><text:span text:style-name="T2">DEF: Naj bo V-dana množica</text:span></text:p>
      <text:p text:style-name="Standard"><text:span text:style-name="T2">se{tevanje - notr. op. v V</text:span></text:p>
      <text:p text:style-name="Standard"><text:span text:style-name="T2">množenje - zunanja op. v V</text:span></text:p>
      <text:p text:style-name="Standard"><text:span text:style-name="T2">(x,y E V =&gt; </text:span><text:span text:style-name="T1">x</text:span><text:span text:style-name="T2">+</text:span><text:span text:style-name="T1">y</text:span><text:span text:style-name="T2"> E V)</text:span></text:p>
      <text:p text:style-name="Standard"><text:span text:style-name="T2">množenje - zunanja op. v smislu (x E V) in (t E R) =&gt; t</text:span><text:span text:style-name="T1">x</text:span><text:span text:style-name="T2"> E V</text:span></text:p>
      <text:p text:style-name="Standard"><text:span text:style-name="T2">Potem: V je vektorski prostor, če velja</text:span></text:p>
      <text:list xml:id="list2859968735" text:style-name="WWNum1">
        <text:list-item>
          <text:p text:style-name="P1"><text:span text:style-name="T2">+ je asoc. (x+y)+z=x+(y+z)</text:span></text:p>
        </text:list-item>
        <text:list-item>
          <text:p text:style-name="P1"><text:span text:style-name="T2">+ je komutat.</text:span></text:p>
        </text:list-item>
        <text:list-item>
          <text:p text:style-name="P1"><text:span text:style-name="T2">v V obstaja nenotranji el. za +: ničelni vektor</text:span></text:p>
        </text:list-item>
        <text:list-item>
          <text:p text:style-name="P1"><text:span text:style-name="T2">Produkt vektorja s skalarjem je asoc. v skalarnem faktorju:</text:span></text:p>
        </text:list-item>
      </text:list>
      <text:p text:style-name="P2"><text:span text:style-name="T2">s(t</text:span><text:span text:style-name="T1">x</text:span><text:span text:style-name="T2">)=(st)</text:span><text:span text:style-name="T1">x</text:span><text:span text:style-name="T2">=s</text:span><text:span text:style-name="T1">x</text:span><text:span text:style-name="T2">+t</text:span><text:span text:style-name="T1">x</text:span></text:p>
      <text:list xml:id="list115714515813493" text:continue-numbering="true" text:style-name="WWNum1">
        <text:list-item>
          <text:p text:style-name="P1"><text:span text:style-name="T2">Produkt vektorjev s skalarjem je distributivna v obeh faktorjih:</text:span></text:p>
        </text:list-item>
      </text:list>
      <text:p text:style-name="P2"><text:span text:style-name="T2">t(</text:span><text:span text:style-name="T1">x</text:span><text:span text:style-name="T2">+</text:span><text:span text:style-name="T1">y</text:span><text:span text:style-name="T2">)=t</text:span><text:span text:style-name="T1">x</text:span><text:span text:style-name="T2">+t</text:span><text:span text:style-name="T1">y</text:span></text:p>
      <text:p text:style-name="P2"><text:span text:style-name="T2">(s+t)</text:span><text:span text:style-name="T1">x</text:span><text:span text:style-name="T2">=s</text:span><text:span text:style-name="T1">x</text:span><text:span text:style-name="T2">+t</text:span><text:span text:style-name="T1">x</text:span></text:p>
      <text:list xml:id="list115715892418276" text:continue-numbering="true" text:style-name="WWNum1">
        <text:list-item>
          <text:p text:style-name="P1"><text:span text:style-name="T2">1*</text:span><text:span text:style-name="T1">x</text:span><text:span text:style-name="T2">=</text:span><text:span text:style-name="T1">x</text:span></text:p>
        </text:list-item>
      </text:list>
      <text:p text:style-name="Standard"><text:span text:style-name="T2">Izrek: Množica usmerjenih daljic na ravnini je vektorski prostor.</text:span></text:p>
      <text:p text:style-name="Standard"><text:span text:style-name="T2">Izrek: V vsakem vektorskem prostoru obstaja k danemu vektorju nasprotni vektor.</text:span></text:p>
      <text:p text:style-name="Standard"><text:span text:style-name="T2">DEF: Naj bo: </text:span><text:span text:style-name="T1">a</text:span><text:span text:style-name="T6">1</text:span><text:span text:style-name="T2">, </text:span><text:span text:style-name="T1">a</text:span><text:span text:style-name="T6">2</text:span><text:span text:style-name="T2">, ..., </text:span><text:span text:style-name="T1">a</text:span><text:span text:style-name="T6">n</text:span><text:span text:style-name="T2"> - vektorji</text:span></text:p>
      <text:p text:style-name="Standard"><text:span text:style-name="T2"><text:tab/><text:tab/>t</text:span><text:span text:style-name="T7">1</text:span><text:span text:style-name="T2">, t</text:span><text:span text:style-name="T7">2</text:span><text:span text:style-name="T2">, ..., t</text:span><text:span text:style-name="T7">n</text:span><text:span text:style-name="T2"> - realna {tevila</text:span></text:p>
      <text:p text:style-name="Standard"><text:span text:style-name="T2">Potem zapis: t</text:span><text:span text:style-name="T7">1</text:span><text:span text:style-name="T1">a</text:span><text:span text:style-name="T6">1</text:span><text:span text:style-name="T2">+t</text:span><text:span text:style-name="T7">2</text:span><text:span text:style-name="T1">a</text:span><text:span text:style-name="T6">2</text:span><text:span text:style-name="T2">+...+t</text:span><text:span text:style-name="T7">n</text:span><text:span text:style-name="T1">a</text:span><text:span text:style-name="T6">n</text:span></text:p>
      <text:p text:style-name="Standard"><text:span text:style-name="T2"><text:tab/>imenujem linearna kombinacija vektorjev </text:span><text:span text:style-name="T1">a</text:span><text:span text:style-name="T6">1</text:span><text:span text:style-name="T2">, </text:span><text:span text:style-name="T1">a</text:span><text:span text:style-name="T6">2</text:span><text:span text:style-name="T2">, ..., </text:span><text:span text:style-name="T1">a</text:span><text:span text:style-name="T6">n</text:span></text:p>
      <text:p text:style-name="Standard"><text:span text:style-name="T2"><text:tab/>t</text:span><text:span text:style-name="T7">1</text:span><text:span text:style-name="T2">, t</text:span><text:span text:style-name="T7">2</text:span><text:span text:style-name="T2">, ...,t</text:span><text:span text:style-name="T7">n</text:span><text:span text:style-name="T2"> - koeficienti linearne kombinacije</text:span></text:p>
      <text:p text:style-name="Standard"><text:span text:style-name="T2">Izrek: Naj bo: V - vektorski prostor</text:span></text:p>
      <text:p text:style-name="Standard"><text:span text:style-name="T2"><text:tab/>Množica vektorjev </text:span><text:span text:style-name="T1">a</text:span><text:span text:style-name="T6">1</text:span><text:span text:style-name="T2">, </text:span><text:span text:style-name="T1">a</text:span><text:span text:style-name="T6">2</text:span><text:span text:style-name="T2">, ..., </text:span><text:span text:style-name="T1">a</text:span><text:span text:style-name="T6">n</text:span><text:span text:style-name="T2"> je ogrodje</text:span></text:p>
      <text:p text:style-name="Standard"><text:span text:style-name="T2"><text:tab/>vektorskega prostora V, če se da vsak vektor zapisat, kot linearna kombinacija vektorjev </text:span><text:span text:style-name="T1">a</text:span><text:span text:style-name="T6">1</text:span><text:span text:style-name="T2">, </text:span><text:span text:style-name="T1">a</text:span><text:span text:style-name="T6">2</text:span><text:span text:style-name="T2">, ..., </text:span><text:span text:style-name="T1">a</text:span><text:span text:style-name="T6">n</text:span></text:p>
      <text:p text:style-name="Standard"><text:span text:style-name="T2">poljubna 2 vektorja na ravnini sta ogrodje, če le nimata enake smeri</text:span></text:p>
      <text:p text:style-name="Standard"><text:span text:style-name="T2">DEF: množica vektorjev </text:span><text:span text:style-name="T1">a</text:span><text:span text:style-name="T6">1</text:span><text:span text:style-name="T2">, </text:span><text:span text:style-name="T1">a</text:span><text:span text:style-name="T6">2</text:span><text:span text:style-name="T2">, ..., </text:span><text:span text:style-name="T1">a</text:span><text:span text:style-name="T6">n</text:span><text:span text:style-name="T2"> je linearno odvisna, če se da vsaj eden od njih zapisati kot linearna kombinacija ostalih.</text:span></text:p>
      <text:p text:style-name="Standard"><text:span text:style-name="T2">DEF: Vektorji </text:span><text:span text:style-name="T1">a</text:span><text:span text:style-name="T6">1</text:span><text:span text:style-name="T2">, </text:span><text:span text:style-name="T1">a</text:span><text:span text:style-name="T6">2</text:span><text:span text:style-name="T2">, ..., </text:span><text:span text:style-name="T1">a</text:span><text:span text:style-name="T6">n</text:span><text:span text:style-name="T2"> so lin. neodvisni natanko takrat, kadar niso linearno odvisni.</text:span></text:p>
      <text:p text:style-name="Standard"><text:span text:style-name="T2">Izrek: Vektorji </text:span><text:span text:style-name="T1">a</text:span><text:span text:style-name="T6">1</text:span><text:span text:style-name="T2">, </text:span><text:span text:style-name="T1">a</text:span><text:span text:style-name="T6">2</text:span><text:span text:style-name="T2">, ..., </text:span><text:span text:style-name="T1">a</text:span><text:span text:style-name="T6">n</text:span><text:span text:style-name="T2"> so lin. neodvisni, če iz zapisa t</text:span><text:span text:style-name="T7">1</text:span><text:span text:style-name="T1">a</text:span><text:span text:style-name="T2">+t</text:span><text:span text:style-name="T7">2</text:span><text:span text:style-name="T1">a</text:span><text:span text:style-name="T2">+...+t</text:span><text:span text:style-name="T7">n</text:span><text:span text:style-name="T1">a</text:span><text:span text:style-name="T2">=</text:span><text:span text:style-name="T1">0</text:span><text:span text:style-name="T2"> sledi: t</text:span><text:span text:style-name="T7">1</text:span><text:span text:style-name="T2">=t</text:span><text:span text:style-name="T7">2</text:span><text:span text:style-name="T2">=...=t</text:span><text:span text:style-name="T7">n</text:span><text:span text:style-name="T2">=</text:span><text:span text:style-name="T1">0</text:span></text:p>
      <text:p text:style-name="Standard"><text:span text:style-name="T2">Lin. kombinacija vektorjev </text:span><text:span text:style-name="T1">a</text:span><text:span text:style-name="T6">1</text:span><text:span text:style-name="T2">, </text:span><text:span text:style-name="T1">a</text:span><text:span text:style-name="T6">2</text:span><text:span text:style-name="T2">, ..., </text:span><text:span text:style-name="T1">a</text:span><text:span text:style-name="T6">n</text:span><text:span text:style-name="T2"> je trivialna, če je 0*</text:span><text:span text:style-name="T1">a</text:span><text:span text:style-name="T6">1</text:span><text:span text:style-name="T2">+0*</text:span><text:span text:style-name="T1">a</text:span><text:span text:style-name="T6">2</text:span><text:span text:style-name="T2">, ..., 0*</text:span><text:span text:style-name="T1">a</text:span><text:span text:style-name="T6">n</text:span></text:p>
      <text:p text:style-name="Standard"><text:span text:style-name="T2">DEF: enačba premice </text:span><text:span text:style-name="T1">OT</text:span><text:span text:style-name="T2">=(1-t)</text:span><text:span text:style-name="T1">r</text:span><text:span text:style-name="T6">A</text:span><text:span text:style-name="T2">+t</text:span><text:span text:style-name="T1">r</text:span><text:span text:style-name="T6">B</text:span><text:span text:style-name="T2"> <text:s text:c="2"/>t E IR</text:span></text:p>
      <text:p text:style-name="Standard"><text:span text:style-name="T2">SKALARNI PRODUKT</text:span></text:p>
      <text:p text:style-name="Standard"><text:span text:style-name="T2">Lastnosti:</text:span></text:p>
      <text:list xml:id="list4088330081" text:style-name="WWNum2">
        <text:list-item>
          <text:p text:style-name="P3"><text:span text:style-name="T1">a</text:span><text:span text:style-name="T2">*</text:span><text:span text:style-name="T1">b</text:span><text:span text:style-name="T2">=</text:span><text:span text:style-name="T1">b</text:span><text:span text:style-name="T2">*</text:span><text:span text:style-name="T1">a</text:span></text:p>
        </text:list-item>
        <text:list-item>
          <text:p text:style-name="P3"><text:span text:style-name="T1">a</text:span><text:span text:style-name="T2">*(</text:span><text:span text:style-name="T1">b</text:span><text:span text:style-name="T2">+</text:span><text:span text:style-name="T1">c</text:span><text:span text:style-name="T2">)=</text:span><text:span text:style-name="T1">a</text:span><text:span text:style-name="T2">*</text:span><text:span text:style-name="T1">b</text:span><text:span text:style-name="T2"> + </text:span><text:span text:style-name="T1">a</text:span><text:span text:style-name="T2">*</text:span><text:span text:style-name="T1">c</text:span></text:p>
        </text:list-item>
        <text:list-item>
          <text:p text:style-name="P3"><text:span text:style-name="T2">(r*</text:span><text:span text:style-name="T1">a</text:span><text:span text:style-name="T2">)*</text:span><text:span text:style-name="T1">b</text:span><text:span text:style-name="T2">=r*(</text:span><text:span text:style-name="T1">a</text:span><text:span text:style-name="T2">*</text:span><text:span text:style-name="T1">b</text:span><text:span text:style-name="T2">) HOMOGENOST r=IR</text:span></text:p>
        </text:list-item>
        <text:list-item>
          <text:p text:style-name="P3"><text:span text:style-name="T1">a</text:span><text:span text:style-name="T2">*</text:span><text:span text:style-name="T1">a</text:span><text:span text:style-name="T2">(&gt;=)</text:span><text:span text:style-name="T1">0</text:span><text:span text:style-name="T2"> POZITIVNA DEFINITNOST</text:span></text:p>
        </text:list-item>
        <text:list-item>
          <text:p text:style-name="P3"><text:span text:style-name="T1">a</text:span><text:span text:style-name="T2">*</text:span><text:span text:style-name="T1">a</text:span><text:span text:style-name="T2">=0 &lt;=&gt; </text:span><text:span text:style-name="T1">a</text:span><text:span text:style-name="T2">=</text:span><text:span text:style-name="T1">0</text:span></text:p>
        </text:list-item>
      </text:list>
      <text:p text:style-name="Standard"><text:span text:style-name="T2">/</text:span><text:span text:style-name="T1">a</text:span><text:span text:style-name="T2">/=koren iz </text:span><text:span text:style-name="T1">a</text:span><text:span text:style-name="T2">*</text:span><text:span text:style-name="T1">a</text:span><text:span text:style-name="T2">=koren iz a</text:span><text:span text:style-name="T7">1</text:span><text:span text:style-name="T8">2</text:span><text:span text:style-name="T2">+a</text:span><text:span text:style-name="T7">2</text:span><text:span text:style-name="T8">2</text:span></text:p>
      <text:p text:style-name="Standard"><text:span text:style-name="T2">DEF: *: Vs*Vs -&gt; IR <text:tab/>Vs-vektorski prostor</text:span></text:p>
      <text:p text:style-name="Standard"><text:span text:style-name="T1">a</text:span><text:span text:style-name="T2"> je pravokotno na </text:span><text:span text:style-name="T1">b</text:span><text:span text:style-name="T2"> &lt;=&gt; </text:span><text:span text:style-name="T1">a</text:span><text:span text:style-name="T2">*</text:span><text:span text:style-name="T1">b</text:span><text:span text:style-name="T2">=0</text:span></text:p>
      <text:p text:style-name="Standard"><text:span text:style-name="T2">baza v P</text:span><text:span text:style-name="T7">2</text:span><text:span text:style-name="T2"> - vekt. prostor dim 2</text:span></text:p>
      <text:p text:style-name="Standard"><text:span text:style-name="T1">e</text:span><text:span text:style-name="T2"> - enotski vektor &lt;=&gt; /</text:span><text:span text:style-name="T1">e</text:span><text:span text:style-name="T2">/=1 <text:s text:c="2"/>koren iz </text:span><text:span text:style-name="T1">e</text:span><text:span text:style-name="T2">*</text:span><text:span text:style-name="T1">e</text:span><text:span text:style-name="T2">=1</text:span></text:p>
      <text:p text:style-name="Standard"><text:span text:style-name="T2">ortogonalna baza - med seboj pravokotni vektorji</text:span></text:p>
      <text:p text:style-name="Standard"><text:span text:style-name="T2">normirana baza - so enotski vektorji</text:span></text:p>
      <text:p text:style-name="Standard"><text:span text:style-name="T2">ortonormirana - otogonalna in normirana baza</text:span></text:p>
      <text:p text:style-name="Standard"><text:span text:style-name="T1">a</text:span><text:span text:style-name="T2">*</text:span><text:span text:style-name="T1">b</text:span><text:span text:style-name="T2">=</text:span><text:span text:style-name="T1">b</text:span><text:span text:style-name="T2">*</text:span><text:span text:style-name="T1">a</text:span><text:span text:style-name="T2">=/</text:span><text:span text:style-name="T1">a</text:span><text:span text:style-name="T2">/*proj</text:span><text:span text:style-name="T7"> </text:span><text:span text:style-name="T6">a</text:span><text:span text:style-name="T1">b</text:span><text:span text:style-name="T2">=/</text:span><text:span text:style-name="T1">b</text:span><text:span text:style-name="T2">/*proj </text:span><text:span text:style-name="T6">b</text:span><text:span text:style-name="T1">a</text:span></text:p>
      <text:p text:style-name="Standard"><text:span text:style-name="T2">Izrek: </text:span><text:span text:style-name="T1">AB</text:span><text:span text:style-name="T2">=//X</text:span><text:span text:style-name="T7">A</text:span><text:span text:style-name="T2">-X</text:span><text:span text:style-name="T7">A</text:span><text:span text:style-name="T2">//</text:span></text:p>
      <text:p text:style-name="Standard"><text:span text:style-name="T2"><text:tab/> <text:s text:c="2"/>//Y</text:span><text:span text:style-name="T7">B</text:span><text:span text:style-name="T2">-Y</text:span><text:span text:style-name="T7">A</text:span><text:span text:style-name="T2">/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LO_Dutch" svg:font-family="SLO_Dutch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style:font-name="SLO_Dutch" fo:font-family="SLO_Dutch" style:font-family-generic="roman" style:font-pitch="variable"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8pt" fo:font-style="normal" style:text-underline-style="none" fo:font-weight="normal" style:font-size-asian="8pt" style:font-style-asian="normal" style:font-weight-asian="normal"/>
    </style:style>
    <style:style style:name="ListLabel_20_2" style:display-name="ListLabel 2" style:family="text">
      <style:text-properties fo:font-size="8pt" fo:font-style="normal" style:text-underline-style="none" fo:font-weight="normal" style:font-size-asian="8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 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 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3:00</meta:creation-date>
    <dc:date>2019-05-09T09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71" meta:word-count="497" meta:character-count="2922" meta:non-whitespace-character-count="24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