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3.3514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55in"/>
    </style:style>
    <style:style style:name="Table1.B" style:family="table-column">
      <style:table-column-properties style:column-width="1.80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ashed #000000"/>
    </style:style>
    <style:style style:name="Table1.B2" style:family="table-cell">
      <style:table-cell-properties fo:padding-left="0.0785in" fo:padding-right="0.075in" fo:padding-top="0in" fo:padding-bottom="0in" fo:border-left="0.5pt solid #000000" fo:border-right="0.5pt solid #000000" fo:border-top="0.5pt dashed #000000" fo:border-bottom="0.5pt dashed #000000"/>
    </style:style>
    <style:style style:name="Table1.A5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1.B5" style:family="table-cell">
      <style:table-cell-properties fo:padding-left="0.0785in" fo:padding-right="0.075in" fo:padding-top="0in" fo:padding-bottom="0in" fo:border-left="0.5pt solid #000000" fo:border-right="0.5pt solid #000000" fo:border-top="0.5pt dashed #000000" fo:border-bottom="0.5pt solid #000000"/>
    </style:style>
    <style:style style:name="Table1.A6" style:family="table-cell">
      <style:table-cell-properties fo:padding-left="0.0785in" fo:padding-right="0.075in" fo:padding-top="0in" fo:padding-bottom="0in" fo:border-left="0.5pt solid #000000" fo:border-right="0.5pt solid #000000" fo:border-top="0.5pt dotted #000000" fo:border-bottom="0.5pt dashed #000000"/>
    </style:style>
    <style:style style:name="Table1.B6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ash-dot-dot #000000"/>
    </style:style>
    <style:style style:name="Table1.B7" style:family="table-cell">
      <style:table-cell-properties fo:padding-left="0.0785in" fo:padding-right="0.075in" fo:padding-top="0in" fo:padding-bottom="0in" fo:border-left="0.5pt solid #000000" fo:border-right="0.5pt solid #000000" fo:border-top="0.5pt dash-dot-dot #000000" fo:border-bottom="0.5pt dash-dot-dot #000000"/>
    </style:style>
    <style:style style:name="Table1.B9" style:family="table-cell">
      <style:table-cell-properties fo:padding-left="0.0785in" fo:padding-right="0.075in" fo:padding-top="0in" fo:padding-bottom="0in" fo:border-left="0.5pt solid #000000" fo:border-right="0.5pt solid #000000" fo:border-top="0.5pt dash-dot-dot #000000" fo:border-bottom="0.5pt solid #000000"/>
    </style:style>
    <style:style style:name="Table2" style:family="table">
      <style:table-properties style:width="3.4569in" fo:margin-left="-0.0785in" fo:margin-top="0in" fo:margin-bottom="0in" table:align="left" style:writing-mode="lr-tb"/>
    </style:style>
    <style:style style:name="Table2.A" style:family="table-column">
      <style:table-column-properties style:column-width="1.0993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1764in"/>
    </style:style>
    <style:style style:name="Table2.1" style:family="table-row">
      <style:table-row-properties style:min-row-height="0.0542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0521in" fo:keep-together="auto"/>
    </style:style>
    <style:style style:name="Table3" style:family="table">
      <style:table-properties style:width="3.134in" fo:margin-left="-0.0785in" fo:margin-top="0in" fo:margin-bottom="0in" table:align="left" style:writing-mode="lr-tb"/>
    </style:style>
    <style:style style:name="Table3.A" style:family="table-column">
      <style:table-column-properties style:column-width="1.0014in"/>
    </style:style>
    <style:style style:name="Table3.B" style:family="table-column">
      <style:table-column-properties style:column-width="1.0896in"/>
    </style:style>
    <style:style style:name="Table3.C" style:family="table-column">
      <style:table-column-properties style:column-width="1.0431in"/>
    </style:style>
    <style:style style:name="Table3.1" style:family="table-row">
      <style:table-row-properties style:min-row-height="0.0528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0569in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8pt" style:font-size-asian="8pt" style:font-size-complex="8pt"/>
    </style:style>
    <style:style style:name="T4" style:family="text">
      <style:text-properties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Symbol" fo:font-size="7pt" fo:font-style="italic" style:text-underline-style="solid" style:text-underline-width="auto" style:text-underline-color="font-color" style:font-name-asian="Symbol1" style:font-size-asian="7pt" style:font-style-asian="italic" style:font-name-complex="Symbol1" style:font-size-complex="7pt"/>
    </style:style>
    <style:style style:name="T7" style:family="text">
      <style:text-properties style:font-name="Symbol" fo:font-size="7pt" style:font-name-asian="Symbol1" style:font-size-asian="7pt" style:font-name-complex="Symbol1" style:font-size-complex="7pt"/>
    </style:style>
    <style:style style:name="T8" style:family="text">
      <style:text-properties style:font-name="Symbol" fo:font-size="8.5pt" style:font-name-asian="Symbol1" style:font-size-asian="8.5pt" style:font-name-complex="Symbol1" style:font-size-complex="8.5pt"/>
    </style:style>
    <style:style style:name="T9" style:family="text">
      <style:text-properties fo:font-size="8.5pt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bookmark text:name="_GoBack"/>ā·Ъ=|ā|·|Ъ|·cosφ</text:p>
          </table:table-cell>
          <table:table-cell table:style-name="Table1.B1" office:value-type="string">
            <text:p text:style-name="Standard">ā±Ъ=(a<text:span text:style-name="T1">1</text:span>±b<text:span text:style-name="T1">1</text:span>,a<text:span text:style-name="T1">2</text:span>±b<text:span text:style-name="T1">2</text:span>,a<text:span text:style-name="T1">3</text:span>±b<text:span text:style-name="T1">3</text:span>)</text:p>
          </table:table-cell>
        </table:table-row>
        <table:table-row table:style-name="Table1.1">
          <table:table-cell table:style-name="Table1.A1" office:value-type="string">
            <text:p text:style-name="Standard">|Ъ|·cosφ=pro<text:span text:style-name="T1">ā</text:span>Ъ</text:p>
          </table:table-cell>
          <table:table-cell table:style-name="Table1.B2" office:value-type="string">
            <text:p text:style-name="Standard">Mā=(ma<text:span text:style-name="T1">1</text:span>,ma<text:span text:style-name="T1">2</text:span>,ma<text:span text:style-name="T1">3</text:span>)</text:p>
          </table:table-cell>
        </table:table-row>
        <table:table-row table:style-name="Table1.1">
          <table:table-cell table:style-name="Table1.A1" office:value-type="string">
            <text:p text:style-name="Standard">ā·Ъ=|ā|· pro<text:span text:style-name="T1">ā</text:span>Ъ</text:p>
          </table:table-cell>
          <table:table-cell table:style-name="Table1.B2" office:value-type="string">
            <text:p text:style-name="Standard">S=(-||- (ā±Ъ/2))</text:p>
          </table:table-cell>
        </table:table-row>
        <table:table-row table:style-name="Table1.1">
          <table:table-cell table:style-name="Table1.A1" office:value-type="string">
            <text:p text:style-name="Standard">a<text:span text:style-name="T2">2</text:span>=b<text:span text:style-name="T2">2</text:span>+c<text:span text:style-name="T2">2</text:span>-2bc·cosα</text:p>
          </table:table-cell>
          <table:table-cell table:style-name="Table1.B2" office:value-type="string">
            <text:p text:style-name="Standard">T=(a<text:span text:style-name="T1">1+</text:span>b<text:span text:style-name="T1">2+</text:span>c<text:span text:style-name="T1">3</text:span>/3<text:span text:style-name="T1">,..</text:span>)</text:p>
          </table:table-cell>
        </table:table-row>
        <table:table-row table:style-name="Table1.1">
          <table:table-cell table:style-name="Table1.A5" office:value-type="string">
            <text:p text:style-name="Standard">|ā|={ā·ā</text:p>
          </table:table-cell>
          <table:table-cell table:style-name="Table1.B5" office:value-type="string">
            <text:p text:style-name="Standard">ā·Ъ=a<text:span text:style-name="T1">1</text:span>b<text:span text:style-name="T1">1</text:span>+a<text:span text:style-name="T1">2</text:span>b<text:span text:style-name="T1">2</text:span>+a<text:span text:style-name="T1">3</text:span>b<text:span text:style-name="T1">3</text:span></text:p>
          </table:table-cell>
        </table:table-row>
        <table:table-row table:style-name="Table1.1">
          <table:table-cell table:style-name="Table1.A6" office:value-type="string">
            <text:p text:style-name="Standard">|ā|={(a<text:span text:style-name="T1">1</text:span><text:span text:style-name="T2">2</text:span>+a<text:span text:style-name="T1">2</text:span><text:span text:style-name="T2">2</text:span>+a<text:span text:style-name="T1">3</text:span><text:span text:style-name="T2">2</text:span>)</text:p>
          </table:table-cell>
          <table:table-cell table:style-name="Table1.B6" office:value-type="string">
            <text:p text:style-name="Standard">k<text:span text:style-name="T1">1</text:span>=1/k<text:span text:style-name="T1">2</text:span></text:p>
          </table:table-cell>
        </table:table-row>
        <table:table-row table:style-name="Table1.1">
          <table:table-cell table:style-name="Table1.B2" office:value-type="string">
            <text:p text:style-name="Standard">ā<text:span text:style-name="T1">e</text:span>=(1/|ā|)·ā</text:p>
          </table:table-cell>
          <table:table-cell table:style-name="Table1.B7" office:value-type="string">
            <text:p text:style-name="Standard">a<text:span text:style-name="T1">1</text:span>-x=x'</text:p>
          </table:table-cell>
        </table:table-row>
        <table:table-row table:style-name="Table1.1">
          <table:table-cell table:style-name="Table1.B2" office:value-type="string">
            <text:p text:style-name="Standard">|AB|={(x<text:span text:style-name="T1">2</text:span>-x<text:span text:style-name="T1">1</text:span>)<text:span text:style-name="T2"> 2</text:span>+(y<text:span text:style-name="T1">...</text:span></text:p>
          </table:table-cell>
          <table:table-cell table:style-name="Table1.B7" office:value-type="string">
            <text:p text:style-name="Standard">a<text:span text:style-name="T1">2</text:span>-y=y'</text:p>
          </table:table-cell>
        </table:table-row>
        <table:table-row table:style-name="Table1.1">
          <table:table-cell table:style-name="Table1.B5" office:value-type="string">
            <text:p text:style-name="Standard">Cosφ=āЪ/(|ā|·|Ъ|)</text:p>
          </table:table-cell>
          <table:table-cell table:style-name="Table1.B9" office:value-type="string">
            <text:p text:style-name="Standard">a<text:span text:style-name="T1">3</text:span>-z=z'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4">II. kvadrant (91</text:span><text:span text:style-name="T6">°</text:span><text:span text:style-name="T4">-180</text:span><text:span text:style-name="T6">°</text:span><text:span text:style-name="T4">)</text:span></text:p>
          </table:table-cell>
          <table:table-cell table:style-name="Table2.A1" office:value-type="string">
            <text:p text:style-name="Standard"><text:span text:style-name="T4">III. kvadrant (181</text:span><text:span text:style-name="T6">°</text:span><text:span text:style-name="T4">-270</text:span><text:span text:style-name="T6">°</text:span><text:span text:style-name="T4">)</text:span></text:p>
          </table:table-cell>
          <table:table-cell table:style-name="Table2.A1" office:value-type="string">
            <text:p text:style-name="Standard"><text:span text:style-name="T4">IV. kvadrant (271</text:span><text:span text:style-name="T6">°</text:span><text:span text:style-name="T4">-360</text:span><text:span text:style-name="T6">°</text:span><text:span text:style-name="T4">)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5">sin(180</text:span><text:span text:style-name="T7">°</text:span><text:span text:style-name="T5">- </text:span><text:span text:style-name="T7">a</text:span><text:span text:style-name="T5">) = sin </text:span><text:span text:style-name="T7">a</text:span></text:p>
          </table:table-cell>
          <table:table-cell table:style-name="Table2.A1" office:value-type="string">
            <text:p text:style-name="Standard"><text:span text:style-name="T5">Sin(180</text:span><text:span text:style-name="T7">°</text:span><text:span text:style-name="T5">+ </text:span><text:span text:style-name="T7">a</text:span><text:span text:style-name="T5">) = - sin </text:span><text:span text:style-name="T7">a</text:span></text:p>
          </table:table-cell>
          <table:table-cell table:style-name="Table2.A1" office:value-type="string">
            <text:p text:style-name="Standard"><text:span text:style-name="T5">Sin(360</text:span><text:span text:style-name="T7">°</text:span><text:span text:style-name="T5">- </text:span><text:span text:style-name="T7">a</text:span><text:span text:style-name="T5">) = - sin </text:span><text:span text:style-name="T7">a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5">cos(180</text:span><text:span text:style-name="T7">°</text:span><text:span text:style-name="T5">- </text:span><text:span text:style-name="T7">a</text:span><text:span text:style-name="T5">) = - cos </text:span><text:span text:style-name="T7">a</text:span></text:p>
          </table:table-cell>
          <table:table-cell table:style-name="Table2.A1" office:value-type="string">
            <text:p text:style-name="Standard"><text:span text:style-name="T5">Cos(180</text:span><text:span text:style-name="T7">°</text:span><text:span text:style-name="T5">+ </text:span><text:span text:style-name="T7">a</text:span><text:span text:style-name="T5">) = - cos </text:span><text:span text:style-name="T7">a</text:span></text:p>
          </table:table-cell>
          <table:table-cell table:style-name="Table2.A1" office:value-type="string">
            <text:p text:style-name="Standard"><text:span text:style-name="T5">Cos(360</text:span><text:span text:style-name="T7">°</text:span><text:span text:style-name="T5">- </text:span><text:span text:style-name="T7">a</text:span><text:span text:style-name="T5">) = cos </text:span><text:span text:style-name="T7">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tan(180</text:span><text:span text:style-name="T7">°</text:span><text:span text:style-name="T5">- </text:span><text:span text:style-name="T7">a</text:span><text:span text:style-name="T5">) = - tan </text:span><text:span text:style-name="T7">a</text:span></text:p>
          </table:table-cell>
          <table:table-cell table:style-name="Table2.A1" office:value-type="string">
            <text:p text:style-name="Standard"><text:span text:style-name="T5">Tan(180</text:span><text:span text:style-name="T7">°</text:span><text:span text:style-name="T5">+ </text:span><text:span text:style-name="T7">a</text:span><text:span text:style-name="T5">) = tan </text:span><text:span text:style-name="T7">a</text:span></text:p>
          </table:table-cell>
          <table:table-cell table:style-name="Table2.A1" office:value-type="string">
            <text:p text:style-name="Standard"><text:span text:style-name="T5">Tan(360</text:span><text:span text:style-name="T7">°</text:span><text:span text:style-name="T5">- </text:span><text:span text:style-name="T7">a</text:span><text:span text:style-name="T5">) = - tan </text:span><text:span text:style-name="T7">a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5">cot(180</text:span><text:span text:style-name="T7">°</text:span><text:span text:style-name="T5">- </text:span><text:span text:style-name="T7">a</text:span><text:span text:style-name="T5">) = - cot </text:span><text:span text:style-name="T7">a</text:span></text:p>
          </table:table-cell>
          <table:table-cell table:style-name="Table2.A1" office:value-type="string">
            <text:p text:style-name="Standard"><text:span text:style-name="T5">Cot(180</text:span><text:span text:style-name="T7">°</text:span><text:span text:style-name="T5">+ </text:span><text:span text:style-name="T7">a</text:span><text:span text:style-name="T5">) = cot </text:span><text:span text:style-name="T7">a</text:span></text:p>
          </table:table-cell>
          <table:table-cell table:style-name="Table2.A1" office:value-type="string">
            <text:p text:style-name="Standard"><text:span text:style-name="T5">Cot(360</text:span><text:span text:style-name="T7">°</text:span><text:span text:style-name="T5">- </text:span><text:span text:style-name="T7">a</text:span><text:span text:style-name="T5">) = - cot </text:span><text:span text:style-name="T7">a</text:span>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9">tan</text:span><text:span text:style-name="T8">a</text:span><text:span text:style-name="T9">=sin</text:span><text:span text:style-name="T8">a</text:span><text:span text:style-name="T9">/cos </text:span><text:span text:style-name="T8">a</text:span></text:p>
          </table:table-cell>
          <table:table-cell table:style-name="Table3.A1" office:value-type="string">
            <text:p text:style-name="Standard"><text:span text:style-name="T9">cot </text:span><text:span text:style-name="T8">a</text:span><text:span text:style-name="T9">= cos </text:span><text:span text:style-name="T8">a</text:span><text:span text:style-name="T9">/ sin</text:span><text:span text:style-name="T8">a</text:span></text:p>
          </table:table-cell>
          <table:table-cell table:style-name="Table3.A1" office:value-type="string">
            <text:p text:style-name="Standard"><text:span text:style-name="T9">tan</text:span><text:span text:style-name="T8">a</text:span><text:span text:style-name="T9">*cot </text:span><text:span text:style-name="T8">a</text:span><text:span text:style-name="T9">=1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9">sin</text:span><text:span text:style-name="T3">2</text:span><text:span text:style-name="T8">a</text:span><text:span text:style-name="T9">+ cos</text:span><text:span text:style-name="T3">2</text:span><text:span text:style-name="T8">a</text:span><text:span text:style-name="T9">=1</text:span></text:p>
          </table:table-cell>
          <table:table-cell table:style-name="Table3.A1" office:value-type="string">
            <text:p text:style-name="Standard"><text:span text:style-name="T9">1+cot</text:span><text:span text:style-name="T3">2</text:span><text:span text:style-name="T8">a</text:span><text:span text:style-name="T9">=1/ sin</text:span><text:span text:style-name="T3">2</text:span><text:span text:style-name="T8">a</text:span></text:p>
          </table:table-cell>
          <table:table-cell table:style-name="Table3.A1" office:value-type="string">
            <text:p text:style-name="Standard"><text:span text:style-name="T9">1+tan</text:span><text:span text:style-name="T3">2</text:span><text:span text:style-name="T8">a</text:span><text:span text:style-name="T9">=1/ cos</text:span><text:span text:style-name="T3">2</text:span><text:span text:style-name="T8">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" meta:paragraph-count="39" meta:word-count="113" meta:character-count="674" meta:non-whitespace-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