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0752in" fo:text-indent="0in" style:auto-text-indent="false" style:page-number="auto"/>
    </style:style>
    <style:style style:name="T1" style:family="text">
      <style:text-properties fo:font-size="10pt" fo:font-weight="bold" style:font-size-asian="10pt" style:font-weight-asian="bold" style:font-size-complex="3pt"/>
    </style:style>
    <style:style style:name="T2" style:family="text">
      <style:text-properties fo:font-size="10pt" style:font-size-asian="10pt" style:font-size-complex="3pt"/>
    </style:style>
    <style:style style:name="T3" style:family="text">
      <style:text-properties style:font-name="Wingdings" fo:font-size="10pt" style:font-size-asian="10pt" style:font-size-complex="3pt"/>
    </style:style>
    <style:style style:name="T4" style:family="text">
      <style:text-properties style:text-position="sub 58%" fo:font-size="10pt" style:font-size-asian="10pt" style:font-size-complex="3pt"/>
    </style:style>
    <style:style style:name="T5" style:family="text">
      <style:text-properties fo:color="#000000" fo:font-size="10pt" fo:font-weight="bold" style:font-size-asian="10pt" style:font-weight-asian="bold" style:font-size-complex="3pt"/>
    </style:style>
    <style:style style:name="T6" style:family="text">
      <style:text-properties fo:color="#000000" fo:font-size="10pt" style:font-size-asian="10pt" style:font-size-complex="3pt"/>
    </style:style>
    <style:style style:name="T7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3pt"/>
    </style:style>
    <style:style style:name="T8" style:family="text">
      <style:text-properties fo:color="#000000" style:text-position="sub 58%" fo:font-size="10pt" style:font-size-asian="10pt" style:font-size-complex="3pt"/>
    </style:style>
    <style:style style:name="T9" style:family="text">
      <style:text-properties fo:color="#000000" style:font-name="Wingdings" fo:font-size="10pt" style:font-size-asian="10pt" style:font-size-complex="3pt"/>
    </style:style>
    <style:style style:name="T10" style:family="text">
      <style:text-properties fo:color="#000000" style:text-position="super 58%" fo:font-size="10pt" style:font-size-asian="10pt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ZAPOREDJA:</text:span><text:span text:style-name="T2"> 1,3,6,10,15… </text:span><text:span text:style-name="T3"></text:span><text:span text:style-name="T2"> a</text:span><text:span text:style-name="T4">n+1</text:span><text:span text:style-name="T2">=a</text:span><text:span text:style-name="T4">n</text:span><text:span text:style-name="T2">+(n+1), 2,5,14,41…</text:span><text:span text:style-name="T3"></text:span><text:span text:style-name="T2"> a</text:span><text:span text:style-name="T4">n+1</text:span><text:span text:style-name="T2">=3a</text:span><text:span text:style-name="T4">n</text:span><text:span text:style-name="T2">-1, </text:span><text:span text:style-name="T1">naraščajoče: </text:span><text:span text:style-name="T2">a</text:span><text:span text:style-name="T4">n</text:span><text:span text:style-name="T2">+1 &gt; a</text:span><text:span text:style-name="T4">n</text:span><text:span text:style-name="T2"> </text:span><text:span text:style-name="T3"></text:span><text:span text:style-name="T2"> a</text:span><text:span text:style-name="T4">n+1</text:span><text:span text:style-name="T2">-a</text:span><text:span text:style-name="T4">n </text:span><text:span text:style-name="T2">&gt; 0, </text:span><text:span text:style-name="T5">padajoče:</text:span><text:span text:style-name="T6"> a</text:span><text:span text:style-name="T8">n+1 </text:span><text:span text:style-name="T6">&lt; a</text:span><text:span text:style-name="T8">n</text:span><text:span text:style-name="T6"> </text:span><text:span text:style-name="T9"></text:span><text:span text:style-name="T6"> a</text:span><text:span text:style-name="T8">n+1</text:span><text:span text:style-name="T6">-a</text:span><text:span text:style-name="T8">n </text:span><text:span text:style-name="T6">&lt; 0 </text:span><text:span text:style-name="T5">PR:</text:span><text:span text:style-name="T6"> Ugotov,če je pad.al narašč. a</text:span><text:span text:style-name="T8">n</text:span><text:span text:style-name="T6">=3n+4 /n+2 </text:span><text:span text:style-name="T9"></text:span><text:span text:style-name="T6"> a</text:span><text:span text:style-name="T8">n+1</text:span><text:span text:style-name="T6">= dodaš n+1 – a</text:span><text:span text:style-name="T8">n</text:span><text:span text:style-name="T6">, zračunaš in daš &gt;0 (če je+ =narašč.) </text:span><text:span text:style-name="T5">omejeno:</text:span><text:span text:style-name="T6"> M -zg.meja, m -sp.meja , a</text:span><text:span text:style-name="T8">n</text:span><text:span text:style-name="T6">&lt;= M (omej.navzg.), a</text:span><text:span text:style-name="T8">n</text:span><text:span text:style-name="T6">&gt;=m (omej.navzd.) </text:span><text:span text:style-name="T5">PR:</text:span><text:span text:style-name="T6"> Ugotov,če je 4 zg.meja tega zapor. a</text:span><text:span text:style-name="T8">n</text:span><text:span text:style-name="T6">= 3n+4 / n+2 </text:span><text:span text:style-name="T9"></text:span><text:span text:style-name="T6"> daš d je a</text:span><text:span text:style-name="T8">n</text:span><text:span text:style-name="T6">&lt; 4, preneseš 4,daš na skup.imenov. (če pride manj od 0(negat.) je prov) </text:span><text:span text:style-name="T7">Aritmetično</text:span><text:span text:style-name="T5">:</text:span><text:span text:style-name="T6"> (Ko je razlika med sosed.členoma stalna) a</text:span><text:span text:style-name="T8">n </text:span><text:span text:style-name="T6">=a</text:span><text:span text:style-name="T8">1</text:span><text:span text:style-name="T6"> +(n-1)d ,d=diferenca, a</text:span><text:span text:style-name="T8">2</text:span><text:span text:style-name="T6">-a</text:span><text:span text:style-name="T8">1</text:span><text:span text:style-name="T6"> =a</text:span><text:span text:style-name="T8">3</text:span><text:span text:style-name="T6">-a</text:span><text:span text:style-name="T8">2</text:span><text:span text:style-name="T6"> <text:s/></text:span><text:span text:style-name="T5">PR:</text:span><text:span text:style-name="T6"> </text:span><text:span text:style-name="T5">1)</text:span><text:span text:style-name="T6">5, 21/2, 16.. od kerga člena a.z. so večji od 1000 </text:span><text:span text:style-name="T9"></text:span><text:span text:style-name="T6">daš a</text:span><text:span text:style-name="T8">n</text:span><text:span text:style-name="T6"> &gt;1000, vstavš , dobiš n. </text:span><text:span text:style-name="T5">2)</text:span><text:span text:style-name="T6"> 3člen je 9,8mi pa -11. Izračuni difer.in 1člen. </text:span><text:span text:style-name="T9"></text:span><text:span text:style-name="T6">a</text:span><text:span text:style-name="T8">3</text:span><text:span text:style-name="T6">=a</text:span><text:span text:style-name="T8">1</text:span><text:span text:style-name="T6">+2d </text:span><text:span text:style-name="T9"></text:span><text:span text:style-name="T6">9=a</text:span><text:span text:style-name="T8">1</text:span><text:span text:style-name="T6">+2d, daš tud za 8 in odšteješ, dobiš d=-4, in a</text:span><text:span text:style-name="T8">1</text:span><text:span text:style-name="T6"> vstavš </text:span><text:span text:style-name="T5">Aritm. sredina:</text:span><text:span text:style-name="T6"> (vsak člen a.z. je a.sredina členov,ki ga oklep.) 2a</text:span><text:span text:style-name="T8">n</text:span><text:span text:style-name="T6">=a</text:span><text:span text:style-name="T8">n-k</text:span><text:span text:style-name="T6"> +a</text:span><text:span text:style-name="T8">n+k</text:span><text:span text:style-name="T6"> </text:span><text:span text:style-name="T7">Geometrijsko</text:span><text:span text:style-name="T5">:</text:span><text:span text:style-name="T6"> (če je količnik med sosed. členoma stalen). a</text:span><text:span text:style-name="T8">n</text:span><text:span text:style-name="T6">=a</text:span><text:span text:style-name="T8">1</text:span><text:span text:style-name="T6">*k</text:span><text:span text:style-name="T10">n-1</text:span><text:span text:style-name="T6">, a</text:span><text:span text:style-name="T8">n+1</text:span><text:span text:style-name="T6">/a</text:span><text:span text:style-name="T8">n</text:span><text:span text:style-name="T6">= k (konstanta) </text:span><text:span text:style-name="T5">Geom.sredina: </text:span><text:span text:style-name="T6">(vsak člen g.z. je geom.sredina členov,ki ga okl.) </text:span><text:span text:style-name="T7">Indukcija</text:span><text:span text:style-name="T5">:</text:span><text:span text:style-name="T6"> (daš prvo za 1, pol pa še n+1) </text:span><text:span text:style-name="T5">Aritmet.vrsta: </text:span><text:span text:style-name="T6">(ko sešt.člene a.z.) s</text:span><text:span text:style-name="T8">n</text:span><text:span text:style-name="T6">= n(2a</text:span><text:span text:style-name="T8">1</text:span><text:span text:style-name="T6">+ (n-1)d) / 2 … (D=b</text:span><text:span text:style-name="T10">2</text:span><text:span text:style-name="T6">-4ac, x</text:span><text:span text:style-name="T8">1,2</text:span><text:span text:style-name="T6">= -b+-√D /2a <text:s/></text:span><text:span text:style-name="T5">PR:1)</text:span><text:span text:style-name="T6"> izračuni </text:span><text:span text:style-name="T10">15</text:span><text:span text:style-name="T6">∑</text:span><text:span text:style-name="T8">n=1</text:span><text:span text:style-name="T6"> (3n+2) </text:span><text:span text:style-name="T9"></text:span><text:span text:style-name="T6"> s</text:span><text:span text:style-name="T8">15</text:span><text:span text:style-name="T6"> =15*(10+42) /2 =390, a</text:span><text:span text:style-name="T8">1</text:span><text:span text:style-name="T6">=5, d=3 </text:span><text:span text:style-name="T5">2)</text:span><text:span text:style-name="T6"> izračuni: 5+9+13+…+x=5355, s</text:span><text:span text:style-name="T8">n</text:span><text:span text:style-name="T6">=5355, n(10+(2-1)4) /2 =5355 </text:span><text:span text:style-name="T9"></text:span><text:span text:style-name="T6"> D,x</text:span><text:span text:style-name="T8">1,2</text:span><text:span text:style-name="T6">… </text:span><text:span text:style-name="T5">Geomet.vrsta: </text:span><text:span text:style-name="T6">s</text:span><text:span text:style-name="T8">n</text:span><text:span text:style-name="T6"> =a</text:span><text:span text:style-name="T8">1</text:span><text:span text:style-name="T6">*(k</text:span><text:span text:style-name="T10">n</text:span><text:span text:style-name="T6">-1) / k-1, za n morš: a</text:span><text:span text:style-name="T8">n</text:span><text:span text:style-name="T6">=a</text:span><text:span text:style-name="T8">1</text:span><text:span text:style-name="T6">*k</text:span><text:span text:style-name="T10">n-1</text:span><text:span text:style-name="T6">, </text:span><text:span text:style-name="T5">PR:</text:span><text:span text:style-name="T6"> izračuni: </text:span><text:span text:style-name="T10">7</text:span><text:span text:style-name="T6">∑ </text:span><text:span text:style-name="T8">i=1</text:span><text:span text:style-name="T6"> 3*2</text:span><text:span text:style-name="T10">i+1</text:span><text:span text:style-name="T6"> </text:span><text:span text:style-name="T9"></text:span><text:span text:style-name="T6"> 3*2</text:span><text:span text:style-name="T10">2</text:span><text:span text:style-name="T6"> +3*2</text:span><text:span text:style-name="T10">3</text:span><text:span text:style-name="T6"> +…+3*2</text:span><text:span text:style-name="T10">8</text:span><text:span text:style-name="T6"> , k=2, po formuli: =12*(2</text:span><text:span text:style-name="T10">7</text:span><text:span text:style-name="T6">-1) / (2-1) =1524 </text:span><text:span text:style-name="T7">Limita zaporedja:</text:span><text:span text:style-name="T6"> </text:span><text:span text:style-name="T5">PR:</text:span><text:span text:style-name="T6"> </text:span><text:span text:style-name="T5">1) </text:span><text:span text:style-name="T6">lim 4n+1 /2n-3 = 4+1/n / 2-3/n =lim4+lim1/n / lim2 –lim3/n = 4+0 /2-0 = 2, </text:span><text:span text:style-name="T5">2)</text:span><text:span text:style-name="T6"> pokaž,d je 2/5 čim zaporedja. a</text:span><text:span text:style-name="T8">n</text:span><text:span text:style-name="T6">= 2n+1 / 5n+2 </text:span><text:span text:style-name="T9"></text:span><text:span text:style-name="T6"> I a</text:span><text:span text:style-name="T8">n</text:span><text:span text:style-name="T6">- 2/5 I = 1/25n+10 </text:span><text:span text:style-name="T5">3)</text:span><text:span text:style-name="T6"> lim(1+(2/5)</text:span><text:span text:style-name="T10">n</text:span><text:span text:style-name="T6">) = 1+0=1 </text:span><text:span text:style-name="T5">Neskončna geom.vrsta:</text:span><text:span text:style-name="T6"> s = a</text:span><text:span text:style-name="T8">1</text:span><text:span text:style-name="T6">/ 1-k, I k I&lt;1 s=vsota geom.vrste. </text:span><text:span text:style-name="T5">PR:</text:span><text:span text:style-name="T6"> 18+12+8… = 18 /1-2/3 = 54, k= 12/18= 2/3 </text:span><text:span text:style-name="T5">OBRESTOVANJE:</text:span><text:span text:style-name="T6"> </text:span><text:span text:style-name="T5">Navadno</text:span><text:span text:style-name="T6">: p-letna obr.mera., o-obresti, G-glvanica. G</text:span><text:span text:style-name="T8">n</text:span><text:span text:style-name="T6">=G+ n*(G*p/100) </text:span><text:span text:style-name="T5">PR:</text:span><text:span text:style-name="T6"> 8let varčujemo 1000€ pri 8% obr.meri letno,pr navadnem. Kolk bo po 8let? </text:span><text:span text:style-name="T9"></text:span><text:span text:style-name="T6"> G</text:span><text:span text:style-name="T8">8</text:span><text:span text:style-name="T6">= 1000+8* (8*1000 /100)= 1640€ </text:span><text:span text:style-name="T5">Obrestno: </text:span><text:span text:style-name="T6">G</text:span><text:span text:style-name="T8">n </text:span><text:span text:style-name="T6">=G*k</text:span><text:span text:style-name="T10">n</text:span><text:span text:style-name="T6">, k=1+ p/100. </text:span><text:span text:style-name="T5">PR: 1)</text:span><text:span text:style-name="T6"> G</text:span><text:span text:style-name="T8">8</text:span><text:span text:style-name="T6">=1000*1,08</text:span><text:span text:style-name="T10">8</text:span><text:span text:style-name="T6">= 1851€ </text:span><text:span text:style-name="T5">2)</text:span><text:span text:style-name="T6"> vrednos 1000€ po 8letih, z 8% ob.mero, polletna kapitalizac. G</text:span><text:span text:style-name="T8">n</text:span><text:span text:style-name="T6">=G*k</text:span><text:span text:style-name="T10">2n</text:span><text:span text:style-name="T6">, k= 1+ p/200, G</text:span><text:span text:style-name="T8">8</text:span><text:span text:style-name="T6">= 1000*1,04</text:span><text:span text:style-name="T10">16</text:span><text:span text:style-name="T6">= 1872€ <text:s/></text:span><text:span text:style-name="T5">3)</text:span><text:span text:style-name="T6"> letna ob.mera je 5%. Kakšna mesečna </text:span><text:span text:style-name="T5">konformna in relativna?</text:span><text:span text:style-name="T6"> P=5%, k</text:span><text:span text:style-name="T8">m</text:span><text:span text:style-name="T10">12</text:span><text:span text:style-name="T6">=k=1,05, k</text:span><text:span text:style-name="T8">m</text:span><text:span text:style-name="T6">=</text:span><text:span text:style-name="T10">12</text:span><text:span text:style-name="T6">√1,05 =1,00407 <text:s/>p</text:span><text:span text:style-name="T8">m</text:span><text:span text:style-name="T10">k</text:span><text:span text:style-name="T6">=0,41%, … p</text:span><text:span text:style-name="T8">m</text:span><text:span text:style-name="T10">r</text:span><text:span text:style-name="T6">= 5/12 =0,4166% = 0,42% </text:span><text:span text:style-name="T5">Obročna vplačila&amp; izplačila: PR:</text:span><text:span text:style-name="T6"> Na začetk vsazga leta 5let vložmo 1000€. Kolk bo 3leta po zadnji vlogi. Ob.mera je 4%,letna kapit. </text:span><text:span text:style-name="T9"></text:span><text:span text:style-name="T6"> v=1000€, p=4% </text:span><text:span text:style-name="T9"></text:span><text:span text:style-name="T6"> G= v*k</text:span><text:span text:style-name="T10">7</text:span><text:span text:style-name="T6">+…+v*k</text:span><text:span text:style-name="T10">3</text:span><text:span text:style-name="T6">= vk</text:span><text:span text:style-name="T10">3</text:span><text:span text:style-name="T6">(k</text:span><text:span text:style-name="T10">5</text:span><text:span text:style-name="T6">-1) / k-1 = 6092,6€ <text:s/></text:span><text:span text:style-name="T5">TELESA:</text:span><text:span text:style-name="T6"> sin=naspr/hipot, tg= naspr/prilež. </text:span><text:span text:style-name="T5">Trikotnik:</text:span><text:span text:style-name="T6"> ,če je očrtan krog: 2R= a/sinL= b/sinB </text:span><text:span text:style-name="T9"></text:span><text:span text:style-name="T5">sinusni izrek</text:span><text:span text:style-name="T6"> upor.kadar mamo 2 stranici,ter kot nasproti ene od njih,ali dva kota in eno od stranic. </text:span><text:span text:style-name="T5">Kosinusni izrek:</text:span><text:span text:style-name="T6"> cosL= b</text:span><text:span text:style-name="T10">2</text:span><text:span text:style-name="T6">+c</text:span><text:span text:style-name="T10">2</text:span><text:span text:style-name="T6">-a</text:span><text:span text:style-name="T10">2</text:span><text:span text:style-name="T6"> /2bc (za vse tri), a</text:span><text:span text:style-name="T10">2</text:span><text:span text:style-name="T6">=b</text:span><text:span text:style-name="T10">2</text:span><text:span text:style-name="T6">+c</text:span><text:span text:style-name="T10">2</text:span><text:span text:style-name="T6">-2b*c*cosL (uporablj.kadr poznamo dolžine vset 3 stranic al pa 2stranici in kot med njima, al pa velikost kota-vse 3 stranice) </text:span><text:span text:style-name="T5">enakostr</text:span><text:span text:style-name="T6">: a</text:span><text:span text:style-name="T10">2</text:span><text:span text:style-name="T6">√3 /4, v =a√3 /2,… S=√s(s-a)(s-b)(s-c); s= a+b+c/2, </text:span><text:span text:style-name="T5">Prizma:</text:span><text:span text:style-name="T6"> P= 2po +pl, V =po*v, </text:span><text:span text:style-name="T5">Piramida: </text:span><text:span text:style-name="T6">P=po+pl, V=po*v / 3</text:span><text:span text:style-name="T5">Valj:</text:span><text:span text:style-name="T6"> V=∏r</text:span><text:span text:style-name="T10">2</text:span><text:span text:style-name="T6">*v, P=2∏r</text:span><text:span text:style-name="T10">2</text:span><text:span text:style-name="T6">+pl (če je pokončen pl=2∏r*v), s=2r=v </text:span><text:span text:style-name="T5">Stožec:</text:span><text:span text:style-name="T6">V=∏r</text:span><text:span text:style-name="T10">2</text:span><text:span text:style-name="T6">*v /3, P=∏r</text:span><text:span text:style-name="T10">2</text:span><text:span text:style-name="T6">+pl (pri pokončnem pl=∏rs), </text:span><text:span text:style-name="T5">Krogla:</text:span><text:span text:style-name="T6"> P=4∏r</text:span><text:span text:style-name="T10">2</text:span><text:span text:style-name="T6">, V=4∏r</text:span><text:span text:style-name="T10">3</text:span><text:span text:style-name="T6"> /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503" meta:character-count="3076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