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339966"/>
    </style:style>
    <style:style style:name="P2" style:family="paragraph" style:parent-style-name="Standard">
      <style:text-properties fo:color="#006600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339966"/>
    </style:style>
    <style:style style:name="T2" style:family="text">
      <style:text-properties fo:color="#339966" style:text-underline-style="solid" style:text-underline-width="auto" style:text-underline-color="font-color"/>
    </style:style>
    <style:style style:name="T3" style:family="text">
      <style:text-properties fo:color="#006600"/>
    </style:style>
    <style:style style:name="T4" style:family="text">
      <style:text-properties fo:color="#006600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Aritmetično zap:</text:span></text:p>
      <text:p text:style-name="Standard"><text:span text:style-name="T1">an=a1+(n-1)d, <text:s text:c="30"/>aritm-sr: a2=a1+a3/2</text:span></text:p>
      <text:p text:style-name="Standard"><text:span text:style-name="T1">d=an+1-an, d=a2-a1 <text:s text:c="20"/>vsota:Sn=n/2[2a1+(n-1)d]</text:span></text:p>
      <text:p text:style-name="Standard"><text:span text:style-name="T1">an+1=an+d <text:s text:c="35"/>Sn=n/2(a1+an)</text:span></text:p>
      <text:p text:style-name="P1"/>
      <text:p text:style-name="Standard"><text:span text:style-name="T2">Omejenost</text:span><text:span text:style-name="T1">: M:zgornja,m:spodnja</text:span></text:p>
      <text:p text:style-name="Standard"><text:span text:style-name="T2">Monotonost</text:span><text:span text:style-name="T1">: an+1&gt;an,an+1-an&gt;0: narašča,m=a1, M=neskon, ČE JE d&gt;0</text:span></text:p>
      <text:p text:style-name="Standard"><text:span text:style-name="T1">an+1&lt;an,an+1-an&lt;0:pada,m=0,M=a1, ČE JE d&lt;0</text:span></text:p>
      <text:p text:style-name="Standard"><text:span text:style-name="T2">Zapis</text:span><text:span text:style-name="T1">:a1=a1, a2=a1+d, a3=a1+2d. a4=a1+3d..</text:span></text:p>
      <text:p text:style-name="Standard"><text:span text:style-name="T2">Sistem enačb</text:span><text:span text:style-name="T1">:vodilni koef. Mora biti enak,le naspr predznak,da se izniči,nato sešteješ</text:span></text:p>
      <text:p text:style-name="Standard"><text:span text:style-name="T1">Če med a in b vrinemo r: d=(b-a)/(r+1)</text:span></text:p>
      <text:p text:style-name="P1"/>
      <text:p text:style-name="Standard"><text:span text:style-name="T3">Geometrijsko zap:</text:span></text:p>
      <text:p text:style-name="Standard"><text:span text:style-name="T3">a2/a1=a3/a2=a4/a3=an+1/an=k</text:span></text:p>
      <text:p text:style-name="Standard"><text:span text:style-name="T3">an+1=kan <text:s text:c="51"/>geom.sr: a2=</text:span> <text:span text:style-name="T3">√a1a3</text:span></text:p>
      <text:p text:style-name="Standard"><text:span text:style-name="T3">an=a1k na n-1 <text:s text:c="44"/>a1=an/k</text:span></text:p>
      <text:p text:style-name="P2"/>
      <text:p text:style-name="Standard"><text:span text:style-name="T4">Zapis</text:span><text:span text:style-name="T3">:a1=a1, a2=a1k, a3=a1k na dva,a4=a1k na tri</text:span></text:p>
      <text:p text:style-name="Standard"><text:span text:style-name="T4">Vsota</text:span><text:span text:style-name="T3">:končna: Sn=a1(k <text:s text:c="2"/>-1/k-1),k</text:span> <text:span text:style-name="T3">≠1</text:span></text:p>
      <text:p text:style-name="Standard"><text:span text:style-name="T3">Neskončna:Sn=a1/1-k,pogoj: <text:s/>k <text:s/>&lt;1 ali -1&lt;k&lt;-1, Oε=(a-</text:span> <text:span text:style-name="T3">ε,a+</text:span> <text:span text:style-name="T3">ε),a-</text:span> <text:span text:style-name="T3">ε&lt;x&lt;a+</text:span> <text:span text:style-name="T3">ε ali <text:s/>a-x <text:s/>&lt;</text:span> <text:span text:style-name="T3">ε</text:span></text:p>
      <text:p text:style-name="Standard"><text:span text:style-name="T3">Če med a in b vrinemo r:a≠0, če je r sodo:k= koren iz r+1,v korenu b/a</text:span></text:p>
      <text:p text:style-name="Standard"><text:span text:style-name="T3">Če je r liho: k= koren iz plus minus r+1, v korenu b/a</text:span></text:p>
      <text:p text:style-name="Standard"><text:span text:style-name="T4">Vrste</text:span><text:span text:style-name="T3"> GZ:</text:span></text:p>
      <text:p text:style-name="Standard"><text:span text:style-name="T3">k&gt;1 je zaporedje za a1&gt;0 narašča, obratno pa pada</text:span></text:p>
      <text:p text:style-name="Standard"><text:span text:style-name="T3">k=1 je konstantno</text:span></text:p>
      <text:p text:style-name="Standard"><text:span text:style-name="T3">0&lt;k&lt;1 za a1&gt;o pada, obratno pa narašča</text:span></text:p>
      <text:p text:style-name="Standard"><text:span text:style-name="T3">k&lt;0 je alternirajoč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4" meta:word-count="135" meta:character-count="1118" meta:non-whitespace-character-count="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