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000000018C68B7962038A8BF2.jpg" manifest:media-type="image/jpeg"/>
  <manifest:file-entry manifest:full-path="Pictures/10000000000000C100000014C54EB06AD0EA328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7778in" fo:margin-left="-0.0104in" fo:margin-top="0in" fo:margin-bottom="0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9444in"/>
    </style:style>
    <style:style style:name="Table1.C" style:family="table-column">
      <style:table-column-properties style:column-width="1.5972in"/>
    </style:style>
    <style:style style:name="Table1.D" style:family="table-column">
      <style:table-column-properties style:column-width="1.5694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0.5pt solid #000000"/>
    </style:style>
    <style:style style:name="Table1.B1" style:family="table-cell">
      <style:table-cell-properties style:vertical-align="bottom" fo:padding-left="0.0486in" fo:padding-right="0.0486in" fo:padding-top="0in" fo:padding-bottom="0in" fo:border-left="none" fo:border-right="0.5pt solid #000000" fo:border-top="1pt solid #000000" fo:border-bottom="0.5pt solid #000000"/>
    </style:style>
    <style:style style:name="Table1.D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0.5pt solid #000000"/>
    </style:style>
    <style:style style:name="Table1.2" style:family="table-row">
      <style:table-row-properties style:min-row-height="0.3125in" fo:keep-together="auto"/>
    </style:style>
    <style:style style:name="Table1.A2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0.5pt solid #000000" fo:border-bottom="none"/>
    </style:style>
    <style:style style:name="Table1.C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none"/>
    </style:style>
    <style:style style:name="Table1.D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none"/>
    </style:style>
    <style:style style:name="Table1.A3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none" fo:border-bottom="0.5pt solid #000000"/>
    </style:style>
    <style:style style:name="Table1.C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D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0.5pt solid #000000"/>
    </style:style>
    <style:style style:name="Table1.A6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none"/>
    </style:style>
    <style:style style:name="Table1.C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none"/>
    </style:style>
    <style:style style:name="Table1.D6" style:family="table-cell">
      <style:table-cell-properties style:vertical-align="bottom" fo:padding-left="0.0486in" fo:padding-right="0.0486in" fo:padding-top="0in" fo:padding-bottom="0in" fo:border-left="none" fo:border-right="1pt solid #000000" fo:border-top="0.5pt solid #000000" fo:border-bottom="none"/>
    </style:style>
    <style:style style:name="Table1.A7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0.5pt solid #000000"/>
    </style:style>
    <style:style style:name="Table1.C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/>
    </style:style>
    <style:style style:name="Table1.A8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.A9" style:family="table-cell">
      <style:table-cell-properties style:vertical-align="bottom" fo:padding-left="0.0486in" fo:padding-right="0.0486in" fo:padding-top="0in" fo:padding-bottom="0in" fo:border-left="1pt solid #000000" fo:border-right="0.5pt solid #000000" fo:border-top="none" fo:border-bottom="none"/>
    </style:style>
    <style:style style:name="Table1.A10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/>
    </style:style>
    <style:style style:name="Table1.B10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1pt solid #000000"/>
    </style:style>
    <style:style style:name="Table1.D10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4689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Normal_20__28_Web_29_">
      <style:text-properties style:font-name="Comic Sans MS" fo:font-size="14pt" style:font-size-asian="14pt" style:font-size-complex="14pt"/>
    </style:style>
    <style:style style:name="P14" style:family="paragraph" style:parent-style-name="Normal_20__28_Web_29_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5" style:family="paragraph" style:parent-style-name="Normal_20__28_Web_29_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Normal_20__28_Web_29_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7" style:family="paragraph" style:parent-style-name="Normal_20__28_Web_29_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8" style:family="paragraph" style:parent-style-name="Normal_20__28_Web_29_" style:list-style-name="WWNum8"/>
    <style:style style:name="P19" style:family="paragraph" style:parent-style-name="Normal_20__28_Web_29_">
      <style:paragraph-properties fo:text-align="center" style:justify-single-word="false"/>
    </style:style>
    <style:style style:name="P20" style:family="paragraph" style:parent-style-name="Normal_20__28_Web_29_" style:list-style-name="WWNum9"/>
    <style:style style:name="P21" style:family="paragraph" style:parent-style-name="Normal_20__28_Web_29_" style:list-style-name="WWNum10"/>
    <style:style style:name="P22" style:family="paragraph" style:parent-style-name="Normal_20__28_Web_29_">
      <style:paragraph-properties fo:margin-left="0.25in" fo:margin-right="0in" fo:text-indent="0in" style:auto-text-indent="false"/>
      <style:text-properties style:font-name="Comic Sans MS" fo:font-size="14pt" style:font-size-asian="14pt" style:font-size-complex="14pt"/>
    </style:style>
    <style:style style:name="P23" style:family="paragraph" style:parent-style-name="Normal_20__28_Web_29_" style:list-style-name="WWNum8">
      <style:paragraph-properties fo:margin-top="0.1945in" fo:margin-bottom="0in" loext:contextual-spacing="false"/>
    </style:style>
    <style:style style:name="P24" style:family="paragraph" style:parent-style-name="Normal_20__28_Web_29_" style:list-style-name="WWNum9">
      <style:paragraph-properties fo:margin-top="0.1945in" fo:margin-bottom="0in" loext:contextual-spacing="false"/>
    </style:style>
    <style:style style:name="P25" style:family="paragraph" style:parent-style-name="Normal_20__28_Web_29_" style:list-style-name="WWNum10">
      <style:paragraph-properties fo:margin-top="0.1945in" fo:margin-bottom="0in" loext:contextual-spacing="false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3366ff" style:font-name="Comic Sans MS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" style:family="text">
      <style:text-properties fo:color="#3366ff" style:font-name="Comic Sans MS" fo:font-size="18pt" fo:font-weight="bold" style:font-size-asian="18pt" style:font-weight-asian="bold" style:font-size-complex="18pt" style:font-weight-complex="bold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2"/>
      <text:p text:style-name="P8"><text:span text:style-name="T2">Seminarska naloga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<text:span text:style-name="T8">Cela števila</text:span></text:p>
      <text:p text:style-name="Standard"/>
      <text:p text:style-name="Standard"/>
      <text:p text:style-name="Standard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Standard"/>
      <text:p text:style-name="P8"><text:span text:style-name="T9">Število</text:span></text:p>
      <text:p text:style-name="P5"><text:soft-page-break/></text:p>
      <text:p text:style-name="P5"/>
      <text:p text:style-name="Standard"><text:span text:style-name="T3">Število je matematični pojem, s katerim opisujemo množino.</text:span></text:p>
      <text:p text:style-name="P5"/>
      <text:p text:style-name="P5"/>
      <text:p text:style-name="Standard"><text:span text:style-name="T3">V Vsakdanji rabi so najbolj znana naravna števila</text:span></text:p>
      <text:p text:style-name="Standard"><text:span text:style-name="T3">{ 1, 2, 3, 4, 5, 6, 7, 8, 9, 10, … }, s katerimi štejemo. </text:span></text:p>
      <text:p text:style-name="Standard"><text:span text:style-name="T3">Skupnost vseh naravnih števil določa množico, ki jo običajno označujemo z </text:span><text:span text:style-name="T4">N</text:span><text:span text:style-name="T3">. </text:span></text:p>
      <text:p text:style-name="Standard"><text:span text:style-name="T3">Če k tej množici pridružimo še negativna števila, dobimo množico celih števil </text:span><text:span text:style-name="T4">Z</text:span><text:span text:style-name="T3">. </text:span></text:p>
      <text:p text:style-name="Standard"><text:span text:style-name="T3">Količnik celih števil so racionalna števila ali ulomki, katerih množico označimo z </text:span><text:span text:style-name="T4">Q</text:span><text:span text:style-name="T3">. </text:span></text:p>
      <text:p text:style-name="Standard"><text:span text:style-name="T3">Če vključimo še vse neskončne in neponavljajoče decimalne zapise števil, dobimo realna števila </text:span><text:span text:style-name="T4">R</text:span><text:span text:style-name="T3">. </text:span></text:p>
      <text:p text:style-name="Standard"><text:span text:style-name="T3">Tista realna števila, ki niso racionalna, so iracionalna. Realna števila lahko naprej razširimo še na kompleksna števila </text:span><text:span text:style-name="T4">C</text:span><text:span text:style-name="T3">, s katerimi lahko rešimo vse algebrske enačbe. </text:span></text:p>
      <text:p text:style-name="Standard"><text:span text:style-name="T3">Vse rešitve algebrskih enačb, katerih koeficient ko kompleksna števila, so spet kompleksna števila. Vsaka omenjena množica je podmnožica naslednje:</text:span></text:p>
      <text:p text:style-name="P5"/>
      <text:p text:style-name="Standard"><text:span text:style-name="T3"><text:s text:c="6"/></text:span></text:p>
      <text:p text:style-name="Standard"><text:span text:style-name="T4"><text:s text:c="10"/></text:span><draw:frame text:anchor-type="as-char" draw:z-index="0" draw:style-name="gr1" draw:text-style-name="P26" svg:width="3.7815in" svg:height="0.3961in"><draw:image xlink:href="Pictures/10000000000000C100000014C54EB06AD0EA328F.png" xlink:type="simple" xlink:show="embed" xlink:actuate="onLoad"><text:p/></draw:image></draw:frame></text:p>
      <text:p text:style-name="P5"/>
      <text:p text:style-name="P5"/>
      <text:p text:style-name="P5"/>
      <text:p text:style-name="Standard"><text:span text:style-name="T3">Števila moramo ločiti od številk, ki so posebni znaki za predstavitev številk. Zapis števil kot niz številk obravnavajo številski sestavi.</text:span></text:p>
      <text:p text:style-name="P5"/>
      <text:p text:style-name="P5"/>
      <text:p text:style-name="P5"/>
      <text:p text:style-name="P7"/>
      <text:p text:style-name="P8"><text:span text:style-name="T9">Razširitev</text:span></text:p>
      <text:p text:style-name="P6"/>
      <text:p text:style-name="P5"/>
      <text:p text:style-name="Standard"><text:span text:style-name="T3">Nov razvoj je prinesel hiperrealna števila in surrealna števila, ki </text:span><text:soft-page-break/><text:span text:style-name="T3">razširijo realna števila z dodajanjem neskončno majhnih in neskončno velikih števil. </text:span></text:p>
      <text:p text:style-name="P5"/>
      <text:p text:style-name="P5"/>
      <text:p text:style-name="Standard"><text:span text:style-name="T3">Namesto poljubno neskončno dolgih decimalnih zapisov desno za decimalno vejico, ki vodijo od racionalnih do realnih števil, lahko dopustimo neskončne decimalne zapise levo od decimalne vejice, kar nas pripelje do p-števil. </text:span></text:p>
      <text:p text:style-name="P5"/>
      <text:p text:style-name="Normal_20__28_Web_29_"><text:span text:style-name="T3">Ordinalna števila in kardinalna števila so posplošitev naravnih števil za merjenje velikosti neskončnih množic.</text:span></text:p>
      <text:p text:style-name="P13"/>
      <text:p text:style-name="Normal_20__28_Web_29_"><text:span text:style-name="T3">Aritmetične operacije, kot sta dvočleni operaciji seštevanja in množenja, posplošimo v matematični veji abstraktne algebre. S tem dobimo algebrske strukture grupo, kolobar in polje.</text:span></text:p>
      <text:p text:style-name="P13"/>
      <text:p text:style-name="P13"/>
      <text:p text:style-name="P13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9">Celo <text:s/>Število</text:span></text:p>
      <text:p text:style-name="P22"/>
      <text:p text:style-name="P22"/>
      <text:list xml:id="list2286714116" text:style-name="WWNum8">
        <text:list-item>
          <text:p text:style-name="P23"><text:span text:style-name="T3">Cela števila so : <text:s text:c="16"/>... -3, -2, -1, 0, 1, 2, 3, ...</text:span></text:p>
        </text:list-item>
        <text:list-item>
          <text:p text:style-name="P23"><text:soft-page-break/><text:span text:style-name="T3">Označimo jih z <text:s text:c="17"/>Z = { ..., -3, -2, -1, 0, 1, 2, 3, ... }</text:span></text:p>
        </text:list-item>
        <text:list-item>
          <text:p text:style-name="P23"><text:span text:style-name="T3">Uvedemo jih, saj pri odštevanju naravnih števil ne dobimo zmeraj naravno število : a - b je naravno le, če je a večji od b </text:span></text:p>
        </text:list-item>
        <text:list-item>
          <text:p text:style-name="P18"><text:span text:style-name="T3">Odštevanje na številski premici :<text:line-break/>Ko je b večji od a pridemo levo od točke 0.</text:span></text:p>
        </text:list-item>
      </text:list>
      <text:p text:style-name="Normal_20__28_Web_29_"><text:span text:style-name="T3">* Narišimo si cela števila na številski osi </text:span></text:p>
      <text:p text:style-name="Standard"><draw:frame text:anchor-type="as-char" draw:z-index="1" draw:style-name="gr1" draw:text-style-name="P26" svg:width="2.6669in" svg:height="0.2606in"><draw:image xlink:href="Pictures/100000000000010000000018C68B7962038A8BF2.jpg" xlink:type="simple" xlink:show="embed" xlink:actuate="onLoad"><text:p/></draw:image></draw:frame></text:p>
      <text:p text:style-name="Normal_20__28_Web_29_"><text:span text:style-name="T3">* Cela števila so sestavljena iz naravnih števil , števila 0 in negativnih naravnih števil ( -1, -2, -3, -4, ... )<text:line-break/>Pravimo da je - n nasprotno število k n. Velja n - n = 0</text:span></text:p>
      <text:p text:style-name="Standard"><text:span text:style-name="T3">* Znak minus ima trojni pomen : </text:span></text:p>
      <text:p text:style-name="Standard"><text:span text:style-name="T3">- znak za odštevanje ( 7 - 4 = 3 )<text:line-break/>-predznak števila ( -3 ) <text:line-break/>- prehod k nasprotni vrednosti ( - ( - 3 ) = 3 )</text:span></text:p>
      <text:p text:style-name="P5"/>
      <text:p text:style-name="P5"/>
      <text:p text:style-name="P5"/>
      <text:p text:style-name="P5"/>
      <text:p text:style-name="Standard"><text:span text:style-name="T3">Množica celih števil, je običajno označena kot </text:span><text:span text:style-name="T4">Z</text:span><text:span text:style-name="T3"> (nemško Zahlen. število) je določena kot množica akvivalenčnih razredov urejenih parov naravnih števil </text:span><text:span text:style-name="T4">N</text:span><text:span text:style-name="T3"> x </text:span><text:span text:style-name="T4">N</text:span><text:span text:style-name="T3"> z ekvivalenčno relacijo (a, b) ~ (c, d), pri kateri velja:</text:span></text:p>
      <text:p text:style-name="P5"/>
      <text:p text:style-name="Standard"><text:span text:style-name="T3"><text:s text:c="8"/>a + b = b + c</text:span></text:p>
      <text:p text:style-name="P5"/>
      <text:p text:style-name="P5"/>
      <text:p text:style-name="Standard"><text:span text:style-name="T3">Dvočleni aritmetični operaciji seštevanja in množenja celih števil sta določeni z :</text:span></text:p>
      <text:p text:style-name="P5"/>
      <text:p text:style-name="Standard"><text:span text:style-name="T3"><text:s text:c="4"/>(a, b) + (c, d) = (a + c,b + d)</text:span></text:p>
      <text:p text:style-name="Standard"><text:span text:style-name="T3"><text:s text:c="4"/>(a, b) ∙ (c, d) = (a ∙ c + b ∙ d, a ∙ d + b ∙ c)</text:span></text:p>
      <text:p text:style-name="P5"/>
      <text:p text:style-name="Standard"><text:span text:style-name="T3">Običajno razred (a, b) označimo z znakom n, če velja b ≤ a in –</text:span><text:soft-page-break/><text:span text:style-name="T3">n, </text:span></text:p>
      <text:p text:style-name="Standard"><text:span text:style-name="T3">če je a ≤ b, kjer je n poljubno naravno število, da velja </text:span></text:p>
      <text:p text:style-name="Standard"><text:span text:style-name="T3">a = b + n <text:s text:c="2"/>in <text:s text:c="2"/>a + n = b <text:s/>. </text:span></text:p>
      <text:p text:style-name="Standard"><text:span text:style-name="T3">S takšnim zapisom cela števila tvorijo znano množico</text:span></text:p>
      <text:p text:style-name="Standard"><text:span text:style-name="T3">{…, -6, -5, -4, -3, -2, -1, 0, 1, 2, 3, 4, 5, 6, 7, 8, 9, 10, … }. </text:span></text:p>
      <text:p text:style-name="Standard"><text:span text:style-name="T3">Nekaj primerov:</text:span></text:p>
      <text:p text:style-name="P5"/>
      <text:p text:style-name="Standard"><text:span text:style-name="T3"><text:s/>0 = ekvivalenčni razred (0, 0) = ekvivalenčni razred (1, 1) = …</text:span></text:p>
      <text:p text:style-name="Standard"><text:span text:style-name="T3"><text:s/>1 = ekvivalenčni razred (1, 0) = ekvivalenčni razred (2, 1) = …</text:span></text:p>
      <text:p text:style-name="Standard"><text:span text:style-name="T3">-1 = ekvivalenčni razred (0, 1) = ekvivalenčni razred (1, 2) = …</text:span></text:p>
      <text:p text:style-name="P5"/>
      <text:p text:style-name="Standard"><text:span text:style-name="T3">Množica celih števil je tako sestavljena iz množice naravnih števil </text:span></text:p>
      <text:p text:style-name="Standard"><text:span text:style-name="T4">N</text:span><text:span text:style-name="T3">, {0, 1, 2, 3, …} <text:s/>in množice negativnih celih števil {…, -3, -2, -1}.</text:span></text:p>
      <text:p text:style-name="Standard"><text:span text:style-name="T3">Množica celih števil je najmanjša grupa, ki vsebuje naravna števila.</text:span></text:p>
      <text:p text:style-name="P5"/>
      <text:p text:style-name="Standard"><text:span text:style-name="T3">Množica celih števil </text:span><text:span text:style-name="T4">Z</text:span><text:span text:style-name="T3"> s seštevanjem <text:s/>in množenjem (</text:span><text:span text:style-name="T4">Z</text:span><text:span text:style-name="T3">, </text:span><text:span text:style-name="T4">+</text:span><text:span text:style-name="T3">, </text:span><text:span text:style-name="T4">-</text:span><text:span text:style-name="T3">) tvori popolni obseg. </text:span></text:p>
      <text:p text:style-name="Standard"><text:span text:style-name="T3">Množica (</text:span><text:span text:style-name="T4">Z</text:span><text:span text:style-name="T3">, </text:span><text:span text:style-name="T4">+</text:span><text:span text:style-name="T3">, </text:span><text:span text:style-name="T4">-</text:span><text:span text:style-name="T3">), v kateri veljajo običajne aritmetične operacije, je urejen kolobar :</text:span></text:p>
      <text:p text:style-name="Standard"><text:span text:style-name="T3"><text:s/></text:span></text:p>
      <text:p text:style-name="Standard"><text:span text:style-name="T3">(a, b) ≤ (c, d) є </text:span><text:span text:style-name="T4">Z</text:span><text:span text:style-name="T3">, če je a + d ≤ b + c є </text:span><text:span text:style-name="T4">N</text:span></text:p>
      <text:p text:style-name="P5"/>
      <text:p text:style-name="Standard"><text:span text:style-name="T3">Vsa števila, ki so večja od 0 so pozitivna. Množica celih števil je števno neskončna, podobno kot je množica naravnih števil, ki jo vsebujejo.</text:span></text:p>
      <text:p text:style-name="P5"/>
      <text:p text:style-name="Standard"><text:span text:style-name="T3">Množica celih števil ne tvori polja, ker na primer ni takšnega celega števila, da bi veljalo 2 x = 1. Najmanjše polje, ki vsebujejo cela števila je množica racionalnih števil.</text:span></text:p>
      <text:p text:style-name="P5"/>
      <text:p text:style-name="Standard"><text:span text:style-name="T3">Tudi cela števila kot naravna števila imajo pomembno lstnost delitve z ostankom. Če imajo dve celi števili a in b, b ≠ 0, lahko vedno najdemo takšni dve celi števili </text:span><text:span text:style-name="T5">k</text:span><text:span text:style-name="T3"> in </text:span><text:span text:style-name="T5">l</text:span><text:span text:style-name="T3">, da bo veljalo :</text:span></text:p>
      <text:p text:style-name="P5"/>
      <text:p text:style-name="Standard"><text:span text:style-name="T3"><text:s/></text:span><text:span text:style-name="T4">a = b ∙ k + l</text:span><text:span text:style-name="T3"> <text:s text:c="8"/>in <text:s text:c="10"/></text:span><text:span text:style-name="T4">0 ≤ l ‹ |b|</text:span><text:span text:style-name="T3"> .</text:span></text:p>
      <text:p text:style-name="P5"><text:soft-page-break/></text:p>
      <text:p text:style-name="Normal_20__28_Web_29_"><text:span text:style-name="T3">Število </text:span><text:span text:style-name="T5">k</text:span><text:span text:style-name="T3"> se imenuje </text:span><text:span text:style-name="T5">količnik</text:span><text:span text:style-name="T3"> (</text:span><text:span text:style-name="T5">kvocient</text:span><text:span text:style-name="T3">) in število </text:span><text:span text:style-name="T5">l</text:span><text:span text:style-name="T3"> </text:span><text:span text:style-name="T5">ostanek</text:span><text:span text:style-name="T3"> deljenja števila </text:span><text:span text:style-name="T5">a</text:span><text:span text:style-name="T3"> s številom </text:span><text:span text:style-name="T6">b</text:span><text:span text:style-name="T3">. Števili </text:span><text:span text:style-name="T6">k</text:span><text:span text:style-name="T3"> in </text:span><text:span text:style-name="T6">l</text:span><text:span text:style-name="T4"> </text:span><text:span text:style-name="T3">sta enolično določeni z </text:span><text:span text:style-name="T6">a</text:span><text:span text:style-name="T3"> in </text:span><text:span text:style-name="T6">b</text:span><text:span text:style-name="T3">. S takšno delitvijo lahko z Evklidovim algoritmom izračunamo največji skupni delitelj. Največji skupni delitelj dveh celih števil lahko vedno zapišemo kot vsoto mnogokratnikov dveh števil.</text:span></text:p>
      <text:p text:style-name="Normal_20__28_Web_29_"><text:span text:style-name="T3">Na ta način je množica </text:span><text:span text:style-name="T4">Z</text:span><text:span text:style-name="T3"> Evklidov obseg. To pomeni, da je </text:span><text:span text:style-name="T4">Z</text:span><text:span text:style-name="T3"> osnovni idealni obseg in lahko cela števila zapišemo kot produkt praštevil na natanko en način. To je osnovni izrek aritmetike. S celimi števili se kot veja matematike ukvarja teorija števil.</text:span></text:p>
      <text:p text:style-name="P13"/>
      <text:p text:style-name="Normal_20__28_Web_29_"><text:span text:style-name="T3">Celo število je ponavadi eno izmed preprostih podatkovnih tipov v računalniških jezikih ponavadi z dolžino 8, 16 ali 32 bitov. Cela števila se ponavadi uporabljajo kot indeksi vektorskih polj (»array«).</text:span></text:p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9"><text:span text:style-name="T9">Računski zakoni</text:span></text:p>
      <text:p text:style-name="P16"/>
      <text:p text:style-name="Normal_20__28_Web_29_"><text:span text:style-name="T3">Vsota dveh celih števil a in b je zmeraj celo število a + b.</text:span></text:p>
      <text:p text:style-name="P13"><text:soft-page-break/></text:p>
      <text:p text:style-name="Normal_20__28_Web_29_"><text:span text:style-name="T3">Lastnosti seštevanja :</text:span></text:p>
      <text:p text:style-name="Normal_20__28_Web_29_"><text:span text:style-name="T3">komutativnost seštevanja <text:s/>- a + b = b + a ....<text:line-break/> <text:s text:c="40"/>( 3 + 5 = 8 = 5 + 3 )</text:span></text:p>
      <text:p text:style-name="Normal_20__28_Web_29_"><text:span text:style-name="T3">asociativnost seštevanja <text:s/>- a + ( b + c ) = ( a + b ) + c<text:line-break/> <text:s text:c="38"/>( -2 + ( 5 -4 ) = ( -2 + 5 ) -4 = -1 )</text:span></text:p>
      <text:p text:style-name="Normal_20__28_Web_29_"><text:span text:style-name="T3">0 je nevtralen element za seštevanje <text:s/>- a + 0 = a</text:span></text:p>
      <text:p text:style-name="Normal_20__28_Web_29_"><text:span text:style-name="T3"><text:s text:c="57"/>( 9 + 0 = 9 )</text:span></text:p>
      <text:p text:style-name="Normal_20__28_Web_29_"><text:span text:style-name="T3">-a je nasprotno število števila a <text:s/>- a + ( - a ) = 0</text:span></text:p>
      <text:p text:style-name="Normal_20__28_Web_29_"><text:span text:style-name="T3"><text:s text:c="47"/>( nasprotno število k 3 je -3 )</text:span></text:p>
      <text:p text:style-name="P13"/>
      <text:p text:style-name="Normal_20__28_Web_29_"><text:span text:style-name="T3">Trditve : <text:line-break/>1. ) Če številu prištejemo nasprotno število je vsota 0.<text:line-break/>2. ) Če je a + b = 0, je b nasprotno število števila a.<text:line-break/>3. ) Nasprotno število k -a je a ( - ( - a ) = a ) in velja -a + a = 0 )<text:line-break/>4. ) Nasprotno število k ( a + b ) je -a + ( -b ). ( - ( a+b ) = -a + ( -b ) )</text:span></text:p>
      <text:p text:style-name="P13"/>
      <text:p text:style-name="P13"/>
      <text:p text:style-name="P14"/>
      <text:p text:style-name="P13"/>
      <text:p text:style-name="Normal_20__28_Web_29_"><text:span text:style-name="T3">Števila 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1"> </text:span></text:p>
          </table:table-cell>
          <table:table-cell table:style-name="Table1.B1" office:value-type="string">
            <text:p text:style-name="Standard"><text:span text:style-name="T1"> </text:span></text:p>
          </table:table-cell>
          <table:table-cell table:style-name="Table1.B1" office:value-type="string">
            <text:p text:style-name="Standard"><text:span text:style-name="T1">Seštevanje </text:span></text:p>
          </table:table-cell>
          <table:table-cell table:style-name="Table1.D1" office:value-type="string">
            <text:p text:style-name="Standard"><text:span text:style-name="T1">Množenje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Standard"><text:span text:style-name="T1">Komutativnost</text:span></text:p>
          </table:table-cell>
          <table:covered-table-cell/>
          <table:table-cell table:style-name="Table1.C2" office:value-type="string">
            <text:p text:style-name="Standard"><text:span text:style-name="T1">a + b = b + a</text:span></text:p>
          </table:table-cell>
          <table:table-cell table:style-name="Table1.D2" office:value-type="string">
            <text:p text:style-name="Standard"><text:span text:style-name="T1">a · b = b · b</text:span></text:p>
          </table:table-cell>
        </table:table-row>
        <table:table-row table:style-name="Table1.2">
          <table:table-cell table:style-name="Table1.A3" table:number-columns-spanned="2" office:value-type="string">
            <text:p text:style-name="Standard"><text:span text:style-name="T1">(zamenljivost)</text:span></text:p>
          </table:table-cell>
          <table:covered-table-cell/>
          <table:table-cell table:style-name="Table1.C3" office:value-type="string">
            <text:p text:style-name="Standard"><text:span text:style-name="T1"> </text:span></text:p>
          </table:table-cell>
          <table:table-cell table:style-name="Table1.D3" office:value-type="string">
            <text:p text:style-name="Standard"><text:span text:style-name="T1"> </text:span></text:p>
          </table:table-cell>
        </table:table-row>
        <text:soft-page-break/>
        <table:table-row table:style-name="Table1.2">
          <table:table-cell table:style-name="Table1.A2" table:number-columns-spanned="2" office:value-type="string">
            <text:p text:style-name="Standard"><text:span text:style-name="T1">Asociativnost</text:span></text:p>
          </table:table-cell>
          <table:covered-table-cell/>
          <table:table-cell table:style-name="Table1.C2" office:value-type="string">
            <text:p text:style-name="Standard"><text:span text:style-name="T1">(a+b) + c = a + (b+c)</text:span></text:p>
          </table:table-cell>
          <table:table-cell table:style-name="Table1.D2" office:value-type="string">
            <text:p text:style-name="Standard"><text:span text:style-name="T1">(a·b) · c = a · (b+c)</text:span></text:p>
          </table:table-cell>
        </table:table-row>
        <table:table-row table:style-name="Table1.2">
          <table:table-cell table:style-name="Table1.A3" table:number-columns-spanned="2" office:value-type="string">
            <text:p text:style-name="Standard"><text:span text:style-name="T1">(združevanje)</text:span></text:p>
          </table:table-cell>
          <table:covered-table-cell/>
          <table:table-cell table:style-name="Table1.C2" office:value-type="string">
            <text:p text:style-name="Standard"><text:span text:style-name="T1"> </text:span></text:p>
          </table:table-cell>
          <table:table-cell table:style-name="Table1.D2" office:value-type="string">
            <text:p text:style-name="Standard"><text:span text:style-name="T1"> </text:span></text:p>
          </table:table-cell>
        </table:table-row>
        <table:table-row table:style-name="Table1.2">
          <table:table-cell table:style-name="Table1.A6" table:number-columns-spanned="2" office:value-type="string">
            <text:p text:style-name="Standard"><text:span text:style-name="T1">Distributivnost</text:span></text:p>
          </table:table-cell>
          <table:covered-table-cell/>
          <table:table-cell table:style-name="Table1.C6" office:value-type="string">
            <text:p text:style-name="Standard"><text:span text:style-name="T1">(a+b) ∙ c = a·c + b∙c</text:span></text:p>
          </table:table-cell>
          <table:table-cell table:style-name="Table1.D6" office:value-type="string">
            <text:p text:style-name="Standard"><text:span text:style-name="T1"> </text:span></text:p>
          </table:table-cell>
        </table:table-row>
        <table:table-row table:style-name="Table1.2">
          <table:table-cell table:style-name="Table1.A7" table:number-columns-spanned="2" office:value-type="string">
            <text:p text:style-name="Standard"><text:span text:style-name="T1">(razčlenitev)</text:span></text:p>
          </table:table-cell>
          <table:covered-table-cell/>
          <table:table-cell table:style-name="Table1.C7" office:value-type="string">
            <text:p text:style-name="Standard"><text:span text:style-name="T1"> </text:span></text:p>
          </table:table-cell>
          <table:table-cell table:style-name="Table1.D3" office:value-type="string">
            <text:p text:style-name="Standard"><text:span text:style-name="T1"> </text:span></text:p>
          </table:table-cell>
        </table:table-row>
        <table:table-row table:style-name="Table1.2">
          <table:table-cell table:style-name="Table1.A8" table:number-columns-spanned="2" office:value-type="string">
            <text:p text:style-name="Standard"><text:span text:style-name="T1">Nevtralno število</text:span></text:p>
          </table:table-cell>
          <table:covered-table-cell/>
          <table:table-cell table:style-name="Table1.C3" office:value-type="string">
            <text:p text:style-name="Standard"><text:span text:style-name="T1">a + 0 = a</text:span></text:p>
          </table:table-cell>
          <table:table-cell table:style-name="Table1.C3" office:value-type="string">
            <text:p text:style-name="Standard"><text:span text:style-name="T1">a · 1 = a</text:span></text:p>
          </table:table-cell>
        </table:table-row>
        <table:table-row table:style-name="Table1.2">
          <table:table-cell table:style-name="Table1.A9" table:number-columns-spanned="2" office:value-type="string">
            <text:p text:style-name="Standard"><text:span text:style-name="T1">Obratni / Inverzno</text:span></text:p>
          </table:table-cell>
          <table:covered-table-cell/>
          <table:table-cell table:style-name="Table1.C2" office:value-type="string">
            <text:p text:style-name="Standard"><text:span text:style-name="T1">a + (-a) = 0</text:span></text:p>
          </table:table-cell>
          <table:table-cell table:style-name="Table1.D2" office:value-type="string">
            <text:p text:style-name="Standard"><text:span text:style-name="T1">a ∙ a <text:s/>= 0 <text:s text:c="2"/>, a ≠ 0</text:span></text:p>
          </table:table-cell>
        </table:table-row>
        <table:table-row table:style-name="Table1.2">
          <table:table-cell table:style-name="Table1.A10" office:value-type="string">
            <text:p text:style-name="Standard"><text:span text:style-name="T1"> </text:span></text:p>
          </table:table-cell>
          <table:table-cell table:style-name="Table1.B10" office:value-type="string">
            <text:p text:style-name="Standard"><text:span text:style-name="T1">število</text:span></text:p>
          </table:table-cell>
          <table:table-cell table:style-name="Table1.B10" office:value-type="string">
            <text:p text:style-name="Standard"><text:span text:style-name="T1"> </text:span></text:p>
          </table:table-cell>
          <table:table-cell table:style-name="Table1.D10" office:value-type="string">
            <text:p text:style-name="Standard"><text:span text:style-name="T1"> </text:span></text:p>
          </table:table-cell>
        </table:table-row>
      </table:table>
      <text:p text:style-name="P13"/>
      <text:p text:style-name="Normal_20__28_Web_29_"><text:span text:style-name="T7">Urejenost :</text:span></text:p>
      <text:p text:style-name="Normal_20__28_Web_29_"><text:span text:style-name="T3">Za poljubni števili a in b velja ena od treh možnosti</text:span></text:p>
      <text:p text:style-name="Normal_20__28_Web_29_"><text:span text:style-name="T7">a &lt; b</text:span><text:span text:style-name="T3"> <text:s text:c="5"/>ali <text:s text:c="5"/></text:span><text:span text:style-name="T7">a = b</text:span><text:span text:style-name="T3"> <text:s text:c="5"/>ali <text:s text:c="5"/></text:span><text:span text:style-name="T7">a &gt; b</text:span></text:p>
      <text:p text:style-name="P13"/>
      <text:p text:style-name="Normal_20__28_Web_29_"><text:span text:style-name="T7">Velja :</text:span></text:p>
      <text:p text:style-name="Normal_20__28_Web_29_"><text:span text:style-name="T7">a &lt; b</text:span><text:span text:style-name="T3"> <text:s text:c="5"/>in <text:s text:c="5"/></text:span><text:span text:style-name="T7">b &lt; c</text:span><text:span text:style-name="T3"> <text:s text:c="5"/>potem pa <text:s text:c="5"/></text:span><text:span text:style-name="T7">a &lt; c</text:span></text:p>
      <text:p text:style-name="P15"/>
      <text:p text:style-name="Normal_20__28_Web_29_"><text:span text:style-name="T7">Uporabljajo se še naslednje oznake:</text:span></text:p>
      <text:list xml:id="list3119585078" text:style-name="WWNum9">
        <text:list-item>
          <text:p text:style-name="P24"><text:span text:style-name="T3">a ≤ b : a je manjše ali enako b (negacija izjave a &gt; b)</text:span></text:p>
        </text:list-item>
        <text:list-item>
          <text:p text:style-name="P24"><text:span text:style-name="T3">a ≥ b : a je manjši ali enako b (negacija izjave a &lt; b)</text:span></text:p>
        </text:list-item>
        <text:list-item>
          <text:p text:style-name="P20"><text:span text:style-name="T3">a ≠ b : a ni enako b (negacija izjave a = b)</text:span></text:p>
        </text:list-item>
      </text:list>
      <text:p text:style-name="P13"/>
      <text:p text:style-name="P13"/>
      <text:p text:style-name="Normal_20__28_Web_29_"><text:span text:style-name="T7">Računanje :</text:span></text:p>
      <text:list xml:id="list4050332276" text:style-name="WWNum10">
        <text:list-item>
          <text:p text:style-name="P25"><text:soft-page-break/><text:span text:style-name="T3">Naj bo a &lt; b in c poljubno število. Potem je a + c &lt; b +c</text:span></text:p>
        </text:list-item>
        <text:list-item>
          <text:p text:style-name="P21"><text:span text:style-name="T3">Naj bo a &gt; 0 in b &gt; 0. Potem je a ∙ b &gt; 0.</text:span></text:p>
        </text:list-item>
      </text:list>
      <text:p text:style-name="P13"/>
      <text:p text:style-name="Normal_20__28_Web_29_"><text:span text:style-name="T3"><text:s/></text:span></text:p>
      <text:p text:style-name="Normal_20__28_Web_29_"><text:span text:style-name="T3"><text:s/></text:span></text:p>
      <text:p text:style-name="P13"/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justify" style:justify-single-word="false" fo:orphans="0" fo:widows="0" style:vertical-align="baseline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omic Sans MS" fo:font-family="'Comic Sans MS'" style:font-family-generic="roman" style:font-pitch="variable" fo:font-size="14pt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0"><draw:text-box fo:min-height="0in" fo:min-width="0.0161in"><text:p text:style-name="MP1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9" meta:paragraph-count="116" meta:word-count="1307" meta:character-count="6691" meta:non-whitespace-character-count="5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