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25in" fo:margin-left="0.2729in" fo:margin-top="0in" fo:margin-bottom="0in" table:align="left" style:writing-mode="lr-tb"/>
    </style:style>
    <style:style style:name="Table1.A" style:family="table-column">
      <style:table-column-properties style:column-width="0.4368in"/>
    </style:style>
    <style:style style:name="Table1.B" style:family="table-column">
      <style:table-column-properties style:column-width="0.4688in"/>
    </style:style>
    <style:style style:name="Table1.C" style:family="table-column">
      <style:table-column-properties style:column-width="0.4167in"/>
    </style:style>
    <style:style style:name="Table1.D" style:family="table-column">
      <style:table-column-properties style:column-width="0.4063in"/>
    </style:style>
    <style:style style:name="Table1.E" style:family="table-column">
      <style:table-column-properties style:column-width="0.4375in"/>
    </style:style>
    <style:style style:name="Table1.F" style:family="table-column">
      <style:table-column-properties style:column-width="0.4583in"/>
    </style:style>
    <style:style style:name="Table1.1" style:family="table-row">
      <style:table-row-properties style:min-row-height="0.3333in" fo:keep-together="auto"/>
    </style:style>
    <style:style style:name="Table1.A1" style:family="table-cell">
      <style:table-cell-properties style:border-line-width="0.0069in 0.0069in 0.0069in" fo:padding-left="0.0521in" fo:padding-right="0.0486in" fo:padding-top="0in" fo:padding-bottom="0in" fo:border="1.5pt double #000000"/>
    </style:style>
    <style:style style:name="Table1.B1" style:family="table-cell">
      <style:table-cell-properties style:border-line-width-right="0.0069in 0.0069in 0.0069in" style:border-line-width-top="0.0069in 0.0069in 0.0069in" style:border-line-width-bottom="0.0069in 0.0069in 0.0069in" fo:padding-left="0.0521in" fo:padding-right="0.0486in" fo:padding-top="0in" fo:padding-bottom="0in" fo:border-left="none" fo:border-right="1.5pt double #000000" fo:border-top="1.5pt double #000000" fo:border-bottom="1.5pt double #000000"/>
    </style:style>
    <style:style style:name="Table1.C1" style:family="table-cell">
      <style:table-cell-properties fo:padding-left="0.0521in" fo:padding-right="0.0486in" fo:padding-top="0in" fo:padding-bottom="0in" fo:border-left="none" fo:border-right="0.5pt solid #000000" fo:border-top="0.5pt solid #000000" fo:border-bottom="0.5pt solid #000000"/>
    </style:style>
    <style:style style:name="Table1.D1" style:family="table-cell">
      <style:table-cell-properties fo:padding-left="0.0521in" fo:padding-right="0.0486in" fo:padding-top="0in" fo:padding-bottom="0in" fo:border="0.5pt solid #000000"/>
    </style:style>
    <style:style style:name="Table1.2" style:family="table-row">
      <style:table-row-properties style:min-row-height="0.2917in" fo:keep-together="auto"/>
    </style:style>
    <style:style style:name="Table1.3" style:family="table-row">
      <style:table-row-properties style:min-row-height="0.3424in" fo:keep-together="auto"/>
    </style:style>
    <style:style style:name="Table1.A3" style:family="table-cell">
      <style:table-cell-properties style:border-line-width-top="0.0069in 0.0069in 0.0069in" fo:padding-left="0.0521in" fo:padding-right="0.0486in" fo:padding-top="0in" fo:padding-bottom="0in" fo:border-left="0.5pt solid #000000" fo:border-right="0.5pt solid #000000" fo:border-top="1.5pt double #000000" fo:border-bottom="0.5pt solid #000000"/>
    </style:style>
    <style:style style:name="Table1.4" style:family="table-row">
      <style:table-row-properties style:min-row-height="0.3826in" fo:keep-together="auto"/>
    </style:style>
    <style:style style:name="Table2" style:family="table">
      <style:table-properties style:width="4.5729in" fo:margin-left="-0.0042in" fo:margin-top="0in" fo:margin-bottom="0in" table:align="left" style:writing-mode="lr-tb"/>
    </style:style>
    <style:style style:name="Table2.A" style:family="table-column">
      <style:table-column-properties style:column-width="1.4167in"/>
    </style:style>
    <style:style style:name="Table2.B" style:family="table-column">
      <style:table-column-properties style:column-width="1.5625in"/>
    </style:style>
    <style:style style:name="Table2.C" style:family="table-column">
      <style:table-column-properties style:column-width="1.5938in"/>
    </style:style>
    <style:style style:name="Table2.1" style:family="table-row">
      <style:table-row-properties style:min-row-height="0.25in" fo:keep-together="auto"/>
    </style:style>
    <style:style style:name="Table2.A1" style:family="table-cell">
      <style:table-cell-properties style:border-line-width-left="0.0069in 0.0069in 0.0069in" style:border-line-width-top="0.0069in 0.0069in 0.0069in" fo:padding-left="0.0583in" fo:padding-right="0.0486in" fo:padding-top="0in" fo:padding-bottom="0in" fo:border-left="1.5pt double #000000" fo:border-right="0.5pt solid #000000" fo:border-top="1.5pt double #000000" fo:border-bottom="0.5pt solid #000000"/>
    </style:style>
    <style:style style:name="Table2.B1" style:family="table-cell">
      <style:table-cell-properties style:border-line-width-top="0.0069in 0.0069in 0.0069in" fo:padding-left="0.0583in" fo:padding-right="0.0486in" fo:padding-top="0in" fo:padding-bottom="0in" fo:border-left="0.5pt solid #000000" fo:border-right="0.5pt solid #000000" fo:border-top="1.5pt double #000000" fo:border-bottom="0.5pt solid #000000"/>
    </style:style>
    <style:style style:name="Table2.C1" style:family="table-cell">
      <style:table-cell-properties style:border-line-width-right="0.0069in 0.0069in 0.0069in" style:border-line-width-top="0.0069in 0.0069in 0.0069in" fo:padding-left="0.0583in" fo:padding-right="0.0486in" fo:padding-top="0in" fo:padding-bottom="0in" fo:border-left="0.5pt solid #000000" fo:border-right="1.5pt double #000000" fo:border-top="1.5pt double #000000" fo:border-bottom="0.5pt solid #000000"/>
    </style:style>
    <style:style style:name="Table2.2" style:family="table-row">
      <style:table-row-properties style:min-row-height="0.2083in" fo:keep-together="auto"/>
    </style:style>
    <style:style style:name="Table2.A2" style:family="table-cell">
      <style:table-cell-properties style:border-line-width-left="0.0069in 0.0069in 0.0069in" style:border-line-width-bottom="0.0069in 0.0069in 0.0069in" fo:padding-left="0.0583in" fo:padding-right="0.0486in" fo:padding-top="0in" fo:padding-bottom="0in" fo:border-left="1.5pt double #000000" fo:border-right="0.5pt solid #000000" fo:border-top="0.5pt solid #000000" fo:border-bottom="1.5pt double #000000"/>
    </style:style>
    <style:style style:name="Table2.B2" style:family="table-cell">
      <style:table-cell-properties style:border-line-width-bottom="0.0069in 0.0069in 0.0069in" fo:padding-left="0.0583in" fo:padding-right="0.0486in" fo:padding-top="0in" fo:padding-bottom="0in" fo:border-left="0.5pt solid #000000" fo:border-right="0.5pt solid #000000" fo:border-top="0.5pt solid #000000" fo:border-bottom="1.5pt double #000000"/>
    </style:style>
    <style:style style:name="Table2.C2" style:family="table-cell">
      <style:table-cell-properties style:border-line-width-right="0.0069in 0.0069in 0.0069in" style:border-line-width-bottom="0.0069in 0.0069in 0.0069in" fo:padding-left="0.0583in" fo:padding-right="0.0486in" fo:padding-top="0in" fo:padding-bottom="0in" fo:border-left="0.5pt solid #000000" fo:border-right="1.5pt double #000000" fo:border-top="0.5pt solid #000000" fo:border-bottom="1.5pt double #000000"/>
    </style:style>
    <style:style style:name="P1" style:family="paragraph" style:parent-style-name="Standard" style:list-style-name="WWNum4"/>
    <style:style style:name="P2" style:family="paragraph" style:parent-style-name="Standard" style:list-style-name="WWNum6"/>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style:tab-stops>
          <style:tab-stop style:position="0.2957in"/>
        </style:tab-stops>
      </style:paragraph-properties>
      <style:text-properties style:text-underline-style="solid" style:text-underline-width="auto" style:text-underline-color="font-color"/>
    </style:style>
    <style:style style:name="P5" style:family="paragraph" style:parent-style-name="Standard">
      <style:paragraph-properties>
        <style:tab-stops>
          <style:tab-stop style:position="0.2957in"/>
        </style:tab-stops>
      </style:paragraph-properties>
    </style:style>
    <style:style style:name="P6" style:family="paragraph" style:parent-style-name="Standard" style:list-style-name="WWNum7">
      <style:paragraph-properties>
        <style:tab-stops>
          <style:tab-stop style:position="0.2957in"/>
        </style:tab-stops>
      </style:paragraph-properties>
    </style:style>
    <style:style style:name="P7" style:family="paragraph" style:parent-style-name="Standard" style:list-style-name="WWNum8">
      <style:paragraph-properties>
        <style:tab-stops>
          <style:tab-stop style:position="0.2957in"/>
        </style:tab-stops>
      </style:paragraph-properties>
    </style:style>
    <style:style style:name="P8" style:family="paragraph" style:parent-style-name="Standard" style:list-style-name="WWNum11">
      <style:paragraph-properties>
        <style:tab-stops>
          <style:tab-stop style:position="0.2957in"/>
        </style:tab-stops>
      </style:paragraph-properties>
    </style:style>
    <style:style style:name="P9" style:family="paragraph" style:parent-style-name="Standard" style:list-style-name="WWNum12">
      <style:paragraph-properties>
        <style:tab-stops>
          <style:tab-stop style:position="0.2957in"/>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0.2957in"/>
        </style:tab-stops>
      </style:paragraph-properties>
    </style:style>
    <style:style style:name="P12" style:family="paragraph" style:parent-style-name="Standard">
      <style:text-properties fo:font-style="italic" style:text-underline-style="solid" style:text-underline-width="auto" style:text-underline-color="font-color" style:font-style-asian="italic"/>
    </style:style>
    <style:style style:name="P13" style:family="paragraph" style:parent-style-name="Standard">
      <style:paragraph-properties>
        <style:tab-stops>
          <style:tab-stop style:position="0.2957in"/>
        </style:tab-stops>
      </style:paragraph-properties>
      <style:text-properties fo:font-style="italic" style:text-underline-style="solid" style:text-underline-width="auto" style:text-underline-color="font-color" style:font-style-asian="italic"/>
    </style:style>
    <style:style style:name="P14" style:family="paragraph" style:parent-style-name="Standard">
      <style:text-properties fo:font-size="11pt" style:font-size-asian="11pt"/>
    </style:style>
    <style:style style:name="P15" style:family="paragraph" style:parent-style-name="Standard" style:list-style-name="WWNum13"/>
    <style:style style:name="P16" style:family="paragraph" style:parent-style-name="Standard">
      <style:text-properties fo:font-weight="bold" style:font-weight-asian="bold"/>
    </style:style>
    <style:style style:name="P17" style:family="paragraph" style:parent-style-name="Standard" style:list-style-name="WWNum14"/>
    <style:style style:name="P18" style:family="paragraph" style:parent-style-name="Standard" style:list-style-name="WWNum16"/>
    <style:style style:name="P19" style:family="paragraph" style:parent-style-name="Standard" style:list-style-name="WWNum18"/>
    <style:style style:name="P20" style:family="paragraph" style:parent-style-name="Standard" style:list-style-name="WWNum19"/>
    <style:style style:name="P21" style:family="paragraph" style:parent-style-name="Standard" style:list-style-name="WWNum20"/>
    <style:style style:name="P22" style:family="paragraph" style:parent-style-name="Standard">
      <style:paragraph-properties fo:margin-left="0.25in" fo:margin-right="0in" fo:text-indent="0in" style:auto-text-indent="false">
        <style:tab-stops>
          <style:tab-stop style:position="0.2957in"/>
        </style:tab-stops>
      </style:paragraph-properties>
    </style:style>
    <style:style style:name="P23" style:family="paragraph" style:parent-style-name="Standard" style:list-style-name="WWNum9">
      <style:paragraph-properties fo:margin-left="0.2917in" fo:margin-right="0in" fo:text-indent="-0.25in" style:auto-text-indent="false">
        <style:tab-stops>
          <style:tab-stop style:position="0.2917in"/>
        </style:tab-stops>
      </style:paragraph-properties>
    </style:style>
    <style:style style:name="P24" style:family="paragraph" style:parent-style-name="Standard" style:list-style-name="WWNum15">
      <style:paragraph-properties fo:margin-left="0.2917in" fo:margin-right="0in" fo:text-indent="-0.25in" style:auto-text-indent="false">
        <style:tab-stops>
          <style:tab-stop style:position="0.2917in"/>
        </style:tab-stops>
      </style:paragraph-properties>
    </style:style>
    <style:style style:name="P25" style:family="paragraph" style:parent-style-name="Standard">
      <style:paragraph-properties fo:margin-left="0.2917in" fo:margin-right="0in" fo:text-indent="0in" style:auto-text-indent="false">
        <style:tab-stops>
          <style:tab-stop style:position="0.2957in"/>
        </style:tab-stops>
      </style:paragraph-properties>
    </style:style>
    <style:style style:name="P26" style:family="paragraph" style:parent-style-name="Heading_20_3">
      <style:paragraph-properties fo:margin-top="0in" fo:margin-bottom="0in" loext:contextual-spacing="false"/>
    </style:style>
    <style:style style:name="P27" style:family="paragraph" style:parent-style-name="Heading_20_3">
      <style:paragraph-properties fo:margin-top="0in" fo:margin-bottom="0in" loext:contextual-spacing="false"/>
      <style:text-properties style:font-name="Arial"/>
    </style:style>
    <style:style style:name="P28" style:family="paragraph" style:parent-style-name="Heading_20_4">
      <style:text-properties fo:font-size="11pt" style:text-underline-style="none" style:font-size-asian="11pt"/>
    </style:style>
    <style:style style:name="P29" style:family="paragraph" style:parent-style-name="Heading_20_4">
      <style:text-properties style:text-underline-style="none"/>
    </style:style>
    <style:style style:name="P30" style:family="paragraph" style:parent-style-name="Title" style:master-page-name="Standard">
      <style:paragraph-properties style:page-number="auto"/>
    </style:style>
    <style:style style:name="T1" style:family="text">
      <style:text-properties fo:color="#0000ff" style:font-name="Arial Black" fo:text-shadow="1pt 1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position="super 58%"/>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fo:font-weight="bold" style:font-style-asian="italic" style:font-weight-asian="bold"/>
    </style:style>
    <style:style style:name="T9" style:family="text">
      <style:text-properties fo:font-style="italic" style:font-style-asian="italic"/>
    </style:style>
    <style:style style:name="T10" style:family="text">
      <style:text-properties fo:font-size="11pt" style:font-size-asian="11pt"/>
    </style:style>
    <style:style style:name="T11" style:family="text">
      <style:text-properties fo:font-size="11pt" style:text-underline-style="none" style:font-size-asian="11pt"/>
    </style:style>
    <style:style style:name="T12" style:family="text">
      <style:text-properties fo:font-size="11pt" fo:font-style="italic" style:text-underline-style="solid" style:text-underline-width="auto" style:text-underline-color="font-color" style:font-size-asian="11pt" style:font-style-asian="italic"/>
    </style:style>
    <style:style style:name="T13" style:family="text">
      <style:text-properties style:text-underline-style="none"/>
    </style:style>
    <style:style style:name="T14" style:family="text">
      <style:text-properties style:text-underline-style="none" fo:font-weight="bold" style:font-weight-asian="bold"/>
    </style:style>
    <style:style style:name="T15"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1">NARAVNA ŠTEVILA</text:span></text:p>
      <text:p text:style-name="Standard"/>
      <text:p text:style-name="Standard">Naravna števila so poznali in jih preučevali že stari grški filozofi pred več kot dva tisoč leti. Ena od najstarejših delitev naravnih števil je delitev na <text:span text:style-name="T2">soda </text:span>in <text:span text:style-name="T2">liha </text:span>naravna števila. </text:p>
      <text:p text:style-name="Standard"/>
      <text:p text:style-name="Standard">Zapis:</text:p>
      <text:list xml:id="list913521398" text:style-name="WWNum4">
        <text:list-item>
          <text:p text:style-name="P1">SODA števila so oblike { 2n ; n € N }</text:p>
        </text:list-item>
        <text:list-item>
          <text:p text:style-name="P1">LIHA števila so oblike { 2n + 1 ; n € N }</text:p>
        </text:list-item>
      </text:list>
      <text:p text:style-name="Standard"/>
      <text:p text:style-name="Standard"><text:span text:style-name="T2">Soda in Liha števila imajo mnoge zanimive lastnosti.</text:span></text:p>
      <text:p text:style-name="Standard"/>
      <text:list xml:id="list3276018080" text:style-name="WWNum6">
        <text:list-item>
          <text:p text:style-name="P2"><text:span text:style-name="T3">Vsota prvih zapovrstnih lihih števil je zmeraj kvadrat naravnega števila.</text:span></text:p>
        </text:list-item>
      </text:list>
      <text:p text:style-name="P3"/>
      <text:p text:style-name="P22">Primer :</text:p>
      <text:p text:style-name="P22">1 + 3 = 4 = 2<text:span text:style-name="T5">2</text:span></text:p>
      <text:p text:style-name="P22">1 + 3 + 5 = 9 = 3<text:span text:style-name="T5">2</text:span></text:p>
      <text:p text:style-name="P22">1 + 3 + 5 + 7 = 16 = 4<text:span text:style-name="T5">2</text:span></text:p>
      <text:p text:style-name="P5"/>
      <text:list xml:id="list3933591179" text:style-name="WWNum7">
        <text:list-item>
          <text:p text:style-name="P6"><text:span text:style-name="T3">Če okoli dveh kvadratnih števil, ki na diagonali sledita druga za drugim, narišemo kvadrat, ki zajema štiri števila, in seštejemo števila v njem, dobimo kvadratno število.</text:span></text:p>
        </text:list-item>
      </text:list>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1"><text:span text:style-name="T2">1</text:span></text:p>
          </table:table-cell>
          <table:table-cell table:style-name="Table1.B1" office:value-type="string">
            <text:p text:style-name="P11">2</text:p>
          </table:table-cell>
          <table:table-cell table:style-name="Table1.C1" office:value-type="string">
            <text:p text:style-name="P11">3</text:p>
          </table:table-cell>
          <table:table-cell table:style-name="Table1.D1" office:value-type="string">
            <text:p text:style-name="P11">4</text:p>
          </table:table-cell>
          <table:table-cell table:style-name="Table1.D1" office:value-type="string">
            <text:p text:style-name="P11">5</text:p>
          </table:table-cell>
          <table:table-cell table:style-name="Table1.D1" office:value-type="string">
            <text:p text:style-name="P11">6</text:p>
          </table:table-cell>
        </table:table-row>
        <table:table-row table:style-name="Table1.2">
          <table:table-cell table:style-name="Table1.A1" office:value-type="string">
            <text:p text:style-name="P11">2</text:p>
          </table:table-cell>
          <table:table-cell table:style-name="Table1.B1" office:value-type="string">
            <text:p text:style-name="P11"><text:span text:style-name="T2">4</text:span></text:p>
          </table:table-cell>
          <table:table-cell table:style-name="Table1.C1" office:value-type="string">
            <text:p text:style-name="P11">6</text:p>
          </table:table-cell>
          <table:table-cell table:style-name="Table1.D1" office:value-type="string">
            <text:p text:style-name="P11">8</text:p>
          </table:table-cell>
          <table:table-cell table:style-name="Table1.D1" office:value-type="string">
            <text:p text:style-name="P11">10</text:p>
          </table:table-cell>
          <table:table-cell table:style-name="Table1.D1" office:value-type="string">
            <text:p text:style-name="P11">12</text:p>
          </table:table-cell>
        </table:table-row>
        <table:table-row table:style-name="Table1.3">
          <table:table-cell table:style-name="Table1.A3" office:value-type="string">
            <text:p text:style-name="P11">3</text:p>
          </table:table-cell>
          <table:table-cell table:style-name="Table1.A3" office:value-type="string">
            <text:p text:style-name="P11">6</text:p>
          </table:table-cell>
          <table:table-cell table:style-name="Table1.D1" office:value-type="string">
            <text:p text:style-name="P11"><text:span text:style-name="T2">9</text:span></text:p>
          </table:table-cell>
          <table:table-cell table:style-name="Table1.D1" office:value-type="string">
            <text:p text:style-name="P11">12</text:p>
          </table:table-cell>
          <table:table-cell table:style-name="Table1.D1" office:value-type="string">
            <text:p text:style-name="P11">15</text:p>
          </table:table-cell>
          <table:table-cell table:style-name="Table1.D1" office:value-type="string">
            <text:p text:style-name="P11">18</text:p>
          </table:table-cell>
        </table:table-row>
        <table:table-row table:style-name="Table1.4">
          <table:table-cell table:style-name="Table1.D1" office:value-type="string">
            <text:p text:style-name="P11">4</text:p>
          </table:table-cell>
          <table:table-cell table:style-name="Table1.D1" office:value-type="string">
            <text:p text:style-name="P11">8</text:p>
          </table:table-cell>
          <table:table-cell table:style-name="Table1.D1" office:value-type="string">
            <text:p text:style-name="P11">12</text:p>
          </table:table-cell>
          <table:table-cell table:style-name="Table1.D1" office:value-type="string">
            <text:p text:style-name="P11"><text:span text:style-name="T2">16</text:span></text:p>
          </table:table-cell>
          <table:table-cell table:style-name="Table1.D1" office:value-type="string">
            <text:p text:style-name="P11">20</text:p>
          </table:table-cell>
          <table:table-cell table:style-name="Table1.D1" office:value-type="string">
            <text:p text:style-name="P11">24</text:p>
          </table:table-cell>
        </table:table-row>
      </table:table>
      <text:p text:style-name="P5"><text:tab/></text:p>
      <text:p text:style-name="P5"><text:tab/>Primer : glej zgornjo tabelo!</text:p>
      <text:p text:style-name="P5"><text:tab/>1 + 2 + 2 + 4 = 9 = 3<text:span text:style-name="T5">2</text:span></text:p>
      <text:p text:style-name="P5"/>
      <text:list xml:id="list3377547293" text:style-name="WWNum8">
        <text:list-item>
          <text:p text:style-name="P7"><text:span text:style-name="T3">Vsota zapovrstnih prvih sodih števil je zmnožek dveh zapovrstnih naravnih števil, lahko pa ga predočimo s točkami k določajo pravokotnik. Temu zmnožku pravimo </text:span><text:span text:style-name="T4">pravokotno število</text:span><text:span text:style-name="T3">.</text:span></text:p>
        </text:list-item>
      </text:list>
      <text:p text:style-name="P4"/>
      <text:p text:style-name="P22">Primer : </text:p>
      <text:p text:style-name="P22">2 + 4 = 6 = 2 × 3</text:p>
      <text:p text:style-name="P22">2 + 4 + 6 = 12 = 3 + 4</text:p>
      <text:p text:style-name="P5"/>
      <text:list xml:id="list2631773145" text:style-name="WWNum9">
        <text:list-item>
          <text:p text:style-name="P23"><text:span text:style-name="T3">Vsoti vseh naravnih števil od 1 do n pravimo trikotna števila, ker je možno njihove prištevance predočiti s pikami, ki tvorijo enakostranični trikotnik.</text:span></text:p>
        </text:list-item>
      </text:list>
      <text:p text:style-name="P5"/>
      <text:p text:style-name="P25">Primer :</text:p>
      <text:p text:style-name="P25">1 + 2 = 3 = ½ × 2 ( 2 + 1 )</text:p>
      <text:p text:style-name="P5"/>
      <text:list xml:id="list1318503582" text:style-name="WWNum11">
        <text:list-item>
          <text:p text:style-name="P8"><text:span text:style-name="T3">Če seštejemo kakšno trikotno in nadaljnje večje trikotno število, dobimo vedno kvadratno število.</text:span></text:p>
        </text:list-item>
      </text:list>
      <text:p text:style-name="P4"><text:soft-page-break/></text:p>
      <text:list xml:id="list650960720" text:style-name="WWNum12">
        <text:list-item>
          <text:p text:style-name="P9"><text:span text:style-name="T6">Poznamo tudi </text:span><text:span text:style-name="T7">popolna števila</text:span><text:span text:style-name="T6">, to pa so števila ki so enaka vsoti svojih deliteljev.</text:span></text:p>
        </text:list-item>
      </text:list>
      <text:p text:style-name="P13"/>
      <text:p text:style-name="P5"><text:span text:style-name="T2">PRAŠTEVILA IN SESTAVLJENA ŠTEVILA</text:span><text:span text:style-name="T7"> </text:span></text:p>
      <text:p text:style-name="P5"/>
      <text:p text:style-name="P5">Pomembna je tudi razdelitev naravnih števil na <text:span text:style-name="T8">praštevila </text:span><text:span text:style-name="T9">ali </text:span><text:span text:style-name="T8">primitivna števila</text:span> in na <text:span text:style-name="T8">sestavljena števila</text:span>.</text:p>
      <text:p text:style-name="P5"/>
      <text:h text:style-name="Heading_20_4" text:outline-level="4"><text:span text:style-name="T10">Praštevila</text:span><text:span text:style-name="T11"> : so naravna števila, ki so deljiva samo z ena in samim seboj.</text:span></text:h>
      <text:h text:style-name="P28" text:outline-level="4"/>
      <text:h text:style-name="Heading_20_4" text:outline-level="4"><text:span text:style-name="T10">Sestavljena števila </text:span><text:span text:style-name="T11">: so števila različna od ena in ne spadajo med praštevila</text:span><text:span text:style-name="T13">.</text:span></text:h>
      <text:h text:style-name="P29" text:outline-level="4"/>
      <text:h text:style-name="Heading_20_4" text:outline-level="4"><text:span text:style-name="T14">Koliko sploh je praštevil?</text:span></text:h>
      <text:h text:style-name="Heading_20_4" text:outline-level="4"><text:span text:style-name="T11">Postopkov za ugotovitev je veliko, a so dolgotrajni, saj je praštevil neskončno mnogo.</text:span></text:h>
      <text:p text:style-name="P14"/>
      <text:list xml:id="list641078153" text:style-name="WWNum13">
        <text:list-item>
          <text:p text:style-name="P15"><text:span text:style-name="T12">Eratostenovo rešeto</text:span><text:span text:style-name="T10"> : Vsakokrat prečrtamo večkratnike prvega števila v zaporedju, vsa prva števila v tako dobljenih zaporedjih pa dajo zaporedja praštevil.</text:span></text:p>
        </text:list-item>
        <text:list-item>
          <text:p text:style-name="P15"><text:span text:style-name="T12">Evklidova teorija</text:span><text:span text:style-name="T10"> : pomnožimo vsa znana praštevila med seboj in temu zmnožku dodajmo ena.</text:span></text:p>
        </text:list-item>
      </text:list>
      <text:p text:style-name="P12"/>
      <text:p text:style-name="Text_20_body">Za sestavljena števila velja, da je mogoče vsako sestavljeno število podati kot zmnožek praštevil.</text:p>
      <text:p text:style-name="P3"/>
      <text:p text:style-name="Standard">Matematiki še do zdaj niso ugotovili obrazca s katerim bi bilo mogoče določiti praštevila. To je tudi poskušal francoski matematik Fermat ( 1601 – 1665 ), vendar mu ni uspelo. Dokazal pa je trditev, da je <text:span text:style-name="T3">vsako praštevilo, ki ga je mogoče zapisati kot 4n + 1 , enako vsoti dveh kvadratnih števil. </text:span></text:p>
      <text:p text:style-name="Standard"/>
      <text:p text:style-name="Standard">Primer : </text:p>
      <text:p text:style-name="Standard">Če je n = 1 ; 4 × 1 + 1 = 5 = 1<text:span text:style-name="T5">2</text:span> + 2<text:span text:style-name="T5">2 </text:span></text:p>
      <text:p text:style-name="Standard">Če je n = 3 ; 4 × 3 + 1 = 13 = 4 + 9 = 2<text:span text:style-name="T5">2</text:span> + 3<text:span text:style-name="T5">2</text:span></text:p>
      <text:p text:style-name="Standard"/>
      <text:p text:style-name="Standard">Fermat je bil res velik matematik, saj se še zdaj matematiki ubadajo z <text:span text:style-name="T9">velikim Fermatovim problemom.</text:span> Povezan je s Pitagorovim izrekom, ki se glasi x<text:span text:style-name="T5">2 </text:span>+ y<text:span text:style-name="T5">2</text:span> = z<text:span text:style-name="T5">2</text:span>. Ni težko najti celih ali naravnih števil, ki ustrezajo tej enačbi. Takim številom pravimo Pitagorove trojke. Najdemo jih po obrazcu, kjer je m &gt; n ;</text:p>
      <text:p text:style-name="Standard"/>
      <text:p text:style-name="Standard">X = m<text:span text:style-name="T5">2</text:span> – n<text:span text:style-name="T5">2</text:span></text:p>
      <text:p text:style-name="Standard">Y = 2mn</text:p>
      <text:p text:style-name="Standard">z = m<text:span text:style-name="T5">2</text:span> + n<text:span text:style-name="T5">2</text:span> <text:span text:style-name="T9"><text:s text:c="2"/></text:span></text:p>
      <text:p text:style-name="Standard"/>
      <text:p text:style-name="Standard">v tem primeru je x<text:span text:style-name="T5">2</text:span> + y<text:span text:style-name="T5">2</text:span> = z<text:span text:style-name="T5">2</text:span>.</text:p>
      <text:p text:style-name="Standard"/>
      <text:p text:style-name="Standard">Veliki Fermatov problem pa se glasi, ali obstajajo tri cela števila x, y, z, različna od nič, da je vsota kubov dveh števil enaka kubu tretjega števila. Rešitev tega problema še ni znana. </text:p>
      <text:p text:style-name="Standard"/>
      <text:h text:style-name="P27" text:outline-level="3"/>
      <text:h text:style-name="P26" text:outline-level="3"><text:span text:style-name="T15">Koliko je naravnih števil?</text:span></text:h>
      <text:p text:style-name="Standard"/>
      <text:p text:style-name="Standard"><text:soft-page-break/>Naravnih števil je neskončno mnogo. To lahko že vidimo iz »nastanka« naravnih števil:</text:p>
      <text:p text:style-name="Standard"/>
      <text:p text:style-name="Standard">1</text:p>
      <text:p text:style-name="Standard">1 + 1 = 2</text:p>
      <text:p text:style-name="Standard">2 + 1 = 3</text:p>
      <text:p text:style-name="Standard">3 + 1 = 4</text:p>
      <text:p text:style-name="Standard">4 + 1 = 5 </text:p>
      <text:p text:style-name="Standard">………………….</text:p>
      <text:p text:style-name="Standard"/>
      <text:p text:style-name="Standard"><text:span text:style-name="T9">Vsako naravno število ima svojega naslednika in predhodnika: </text:span></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predhodnik</text:p>
          </table:table-cell>
          <table:table-cell table:style-name="Table2.B1" office:value-type="string">
            <text:p text:style-name="P10">Število</text:p>
          </table:table-cell>
          <table:table-cell table:style-name="Table2.C1" office:value-type="string">
            <text:p text:style-name="P10">naslednik</text:p>
          </table:table-cell>
        </table:table-row>
        <table:table-row table:style-name="Table2.2">
          <table:table-cell table:style-name="Table2.A2" office:value-type="string">
            <text:p text:style-name="P10">x - 1</text:p>
          </table:table-cell>
          <table:table-cell table:style-name="Table2.B2" office:value-type="string">
            <text:p text:style-name="P10">x</text:p>
          </table:table-cell>
          <table:table-cell table:style-name="Table2.C2" office:value-type="string">
            <text:p text:style-name="P10">x + 1</text:p>
          </table:table-cell>
        </table:table-row>
      </table:table>
      <text:p text:style-name="P10"/>
      <text:p text:style-name="Standard">Če vsa naravna števila uvrstimo pod en pojem, ki pove, da pripadajo eni celoti, govorimo o množici naravnih števil in jo po navadi zaznamujemo z N.</text:p>
      <text:p text:style-name="Standard"/>
      <text:p text:style-name="Standard">Množica je neskončna tedaj in samo tedaj, če jo je mogoče bijektivno preslikati na njen pravi del.</text:p>
      <text:p text:style-name="Standard"/>
      <text:h text:style-name="P26" text:outline-level="3"><text:span text:style-name="T15">AKSIOMI</text:span></text:h>
      <text:p text:style-name="P16"/>
      <text:p text:style-name="Standard">Aksiomi so podmene iz katerih izhajamo. To so očitne resnice, ki jih ne dokazujemo. Vsak sistem aksiomov mora ustrezati pogojema:</text:p>
      <text:p text:style-name="Standard"/>
      <text:list xml:id="list1614232298" text:style-name="WWNum14">
        <text:list-item>
          <text:p text:style-name="P17">mora biti popoln</text:p>
        </text:list-item>
        <text:list-item>
          <text:p text:style-name="P17">mora biti neprotisloven</text:p>
        </text:list-item>
      </text:list>
      <text:p text:style-name="Standard"/>
      <text:p text:style-name="Standard">Sistem je popoln, če je v njem vse potrebno za izoblikovanje teorije ali strukture, na katero se nanaša.</text:p>
      <text:p text:style-name="Standard">Da je sistem aksiomov neprotisloven, pomeni da z istimi aksiomi ni mogoče priti do sklepa, da kaj ( ista stvar ) je in ni, se pravi, da na podlagi istih aksiomov ne moremo priti do sklepa, da je kakšna trditev resnična in hkrati neresnična.</text:p>
      <text:p text:style-name="Standard"/>
      <text:h text:style-name="P26" text:outline-level="3"><text:span text:style-name="T15">Peanovi aksiomi </text:span></text:h>
      <text:p text:style-name="Standard"/>
      <text:list xml:id="list928750866" text:style-name="WWNum15">
        <text:list-item>
          <text:p text:style-name="P24">ena je naravno število</text:p>
        </text:list-item>
        <text:list-item>
          <text:p text:style-name="P24">Vsako naravno število n ima natančno enega naslednika n' ( n' = n + 1 )</text:p>
        </text:list-item>
        <text:list-item>
          <text:p text:style-name="P24">ena ni naslednik nobenega števila</text:p>
        </text:list-item>
        <text:list-item>
          <text:p text:style-name="P24">če je m' = n', potem je tudi m = n</text:p>
        </text:list-item>
        <text:list-item>
          <text:p text:style-name="P24">vsaka množica, v kateri je ena in ki ima z vsakim številom n tudi n' ( n' = n + 1 ), obsega vsa naravna števila.</text:p>
        </text:list-item>
      </text:list>
      <text:p text:style-name="Standard"/>
      <text:h text:style-name="P27" text:outline-level="3"/>
      <text:h text:style-name="P27" text:outline-level="3"/>
      <text:h text:style-name="P26" text:outline-level="3"><text:span text:style-name="T15">Računske operacije z naravnimi števili</text:span></text:h>
      <text:p text:style-name="P16"/>
      <text:p text:style-name="Standard">Poznamo: </text:p>
      <text:p text:style-name="Standard"/>
      <text:list xml:id="list3842425392" text:style-name="WWNum16">
        <text:list-item>
          <text:p text:style-name="P18"><text:soft-page-break/>seštevanje </text:p>
        </text:list-item>
        <text:list-item>
          <text:p text:style-name="P18">odštevanje</text:p>
        </text:list-item>
        <text:list-item>
          <text:p text:style-name="P18">množenje </text:p>
        </text:list-item>
        <text:list-item>
          <text:p text:style-name="P18">deljenje</text:p>
        </text:list-item>
      </text:list>
      <text:p text:style-name="Standard"/>
      <text:p text:style-name="Standard">Množenje in seštevanje sta direktni operaciji, deljenje in odštevanje pa sta obratni ali inverzni operaciji. Če bodisi kateri naravni števili seštejemo ali pomnožimo, bo rezultat vedno naravno število. Zato tudi pravimo da so naravna števila zaprta za seštevanje in množenje, niso pa zaprta za odštevanje in deljenje, saj rezultat pri odštevanju in deljenju je lahko naravno število, ni pa nujno.</text:p>
      <text:p text:style-name="Standard"/>
      <text:p text:style-name="Standard">Za seštevanje in množenje veljajo naslednji zakoni:</text:p>
      <text:p text:style-name="Standard"/>
      <text:list xml:id="list4123377550" text:style-name="WWNum18">
        <text:list-item>
          <text:p text:style-name="P19">Zakon zamenjave ali komutativnosti -&gt; rezultat ni odvisen od vrstnega reda faktorjev ali seštevancev.</text:p>
        </text:list-item>
        <text:list-item>
          <text:p text:style-name="P19">Zakon asociativnosti -&gt; rezultat treh naravnih števil ni odvisen od načina združevanja seštevancev ali faktorjev.</text:p>
        </text:list-item>
        <text:list-item>
          <text:p text:style-name="P19">Naj sta a in b naravni števili, potem: a + b = a</text:p>
        </text:list-item>
        <text:list-item>
          <text:p text:style-name="P19">Če so a, b, c naravna števila velja, če je a + c = b + c , potem je a = b</text:p>
        </text:list-item>
        <text:list-item>
          <text:p text:style-name="P19">Za vsako naravno število velja a × 1 = a</text:p>
        </text:list-item>
        <text:list-item>
          <text:p text:style-name="P19">Množenje naravnih števil je distributivno nasproti seštevanju naravnih števil: <text:s text:c="8"/>a ( b + c ) = ab + ac</text:p>
        </text:list-item>
      </text:list>
      <text:p text:style-name="Standard"/>
      <text:h text:style-name="P26" text:outline-level="3"><text:span text:style-name="T15">Nič in naravna števila <text:s text:c="2"/></text:span></text:h>
      <text:p text:style-name="Standard"/>
      <text:list xml:id="list2530483227" text:style-name="WWNum19">
        <text:list-item>
          <text:p text:style-name="P20">Nič dobimo, če seštejemo dve nasprotni si števili -&gt; a + ( - a ) = 0</text:p>
        </text:list-item>
        <text:list-item>
          <text:p text:style-name="P20">Če prištejemo nič kateremukoli, se to število ne spremeni -&gt; a + 0 = a</text:p>
        </text:list-item>
        <text:list-item>
          <text:p text:style-name="P20">Če katerokoli število pomnožimo z nič, dobimo nič -&gt; a × 0 = 0</text:p>
        </text:list-item>
        <text:list-item>
          <text:p text:style-name="P20">Deljenje z nič nima smisla!</text:p>
        </text:list-item>
        <text:list-item>
          <text:p text:style-name="P20">Če nič delimo s katerimkoli številom dobimo nič : 0 : a = 0 </text:p>
        </text:list-item>
      </text:list>
      <text:p text:style-name="Standard"/>
      <text:p text:style-name="Standard"/>
      <text:p text:style-name="Standard"/>
      <text:p text:style-name="Standard"><text:span text:style-name="T2">Literatura:</text:span></text:p>
      <text:p text:style-name="Standard"/>
      <text:list xml:id="list3719900726" text:style-name="WWNum20">
        <text:list-item>
          <text:p text:style-name="P21">Oh, ta matematika; Zlatko Šporer; Društvo matematikov, fizikov in astronomov, 1984 Ljubljan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text-underline-style="solid" style:text-underline-width="auto" style:text-underline-color="font-color"/>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0.2083in" fo:keep-with-next="always"/>
      <style:text-properties style:font-name="Verdana" fo:font-family="Verdana" style:font-family-generic="roman" style:font-pitch="variable"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Verdana" fo:font-family="Verdana"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Verdana" fo:font-family="Verdana" style:font-family-generic="roman" style:font-pitch="variable" fo:font-weight="bold"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0.2957in"/>
        </style:tab-stops>
      </style:paragraph-properties>
      <style:text-properties style:text-underline-style="solid" style:text-underline-width="auto" style:text-underline-color="font-color"/>
    </style:style>
    <style:style style:name="Naslov4" style:family="paragraph" style:parent-style-name="Standard" style:default-outline-level="">
      <style:paragraph-properties fo:line-height="0.2083in"/>
      <style:text-properties style:font-name="Verdana" fo:font-family="Verdana" style:font-family-generic="roman" style:font-pitch="variable" fo:font-size="11pt" fo:font-weight="bold" style:font-size-asian="11pt" style:font-weight-asian="bold"/>
    </style:style>
    <style:style style:name="Naslov5" style:family="paragraph" style:parent-style-name="Standard" style:default-outline-level="">
      <style:paragraph-properties fo:line-height="0.2083in"/>
      <style:text-properties style:font-name="Verdana" fo:font-family="Verdana" style:font-family-generic="roman" style:font-pitch="variable" fo:font-size="10pt" fo:font-weight="bold" style:font-size-asian="10pt" style:font-weight-asian="bold"/>
    </style:style>
    <style:style style:name="annotation_20_text" style:display-name="annotation text" style:family="paragraph" style:parent-style-name="Standard" style:default-outline-level="">
      <style:text-properties fo:font-size="10pt" style:font-size-asian="10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Default_20_Paragraph_20_Font" style:display-name="Default Paragraph Font" style:family="text"/>
    <style:style style:name="annotation_20_reference" style:display-name="annotation reference"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3:00</meta:creation-date>
    <dc:date>2019-05-09T09:23:00</dc:date>
    <meta:editing-duration>P0D</meta:editing-duration>
    <meta:generator>LibreOffice/6.0.7.3$Linux_X86_64 LibreOffice_project/00m0$Build-3</meta:generator>
    <meta:document-statistic meta:table-count="2" meta:image-count="0" meta:object-count="0" meta:page-count="4" meta:paragraph-count="118" meta:word-count="1136" meta:character-count="5797" meta:non-whitespace-character-count="4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