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hiller" svg:font-family="Chiller"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color="#008000" style:font-name="Chiller" fo:font-size="90pt" fo:font-weight="bold" style:font-size-asian="90pt" style:font-weight-asian="bold" style:font-size-complex="90pt"/>
    </style:style>
    <style:style style:name="P2" style:family="paragraph" style:parent-style-name="Standard">
      <style:paragraph-properties fo:text-align="center" style:justify-single-word="false"/>
      <style:text-properties fo:color="#008000" style:font-name="Chiller" fo:font-size="72pt" fo:font-weight="bold" style:font-size-asian="72pt" style:font-weight-asian="bold"/>
    </style:style>
    <style:style style:name="P3" style:family="paragraph" style:parent-style-name="Standard">
      <style:text-properties fo:color="#008000" style:font-name="Chiller" fo:font-size="14pt" style:font-size-asian="14pt"/>
    </style:style>
    <style:style style:name="P4" style:family="paragraph" style:parent-style-name="Standard">
      <style:paragraph-properties fo:text-align="justify" style:justify-single-word="false"/>
      <style:text-properties fo:color="#008000" style:font-name="Comic Sans MS" fo:font-size="11pt" style:font-size-asian="11pt"/>
    </style:style>
    <style:style style:name="P5" style:family="paragraph" style:parent-style-name="Standard" style:list-style-name="WWNum1"/>
    <style:style style:name="P6" style:family="paragraph" style:parent-style-name="Standard">
      <style:text-properties style:font-name="Comic Sans MS" fo:font-size="12pt" fo:font-weight="bold" style:font-size-asian="12pt" style:font-weight-asian="bold"/>
    </style:style>
    <style:style style:name="P7" style:family="paragraph" style:parent-style-name="Standard">
      <style:paragraph-properties fo:text-align="justify" style:justify-single-word="false"/>
      <style:text-properties style:font-name="Comic Sans MS" fo:font-size="11pt" style:font-size-asian="11pt"/>
    </style:style>
    <style:style style:name="P8" style:family="paragraph" style:parent-style-name="Standard">
      <style:paragraph-properties fo:text-align="justify" style:justify-single-word="false"/>
      <style:text-properties style:font-name="Comic Sans MS" fo:font-size="11pt" style:font-size-asian="11pt" style:font-name-complex="Courier New1" style:font-weight-complex="bold"/>
    </style:style>
    <style:style style:name="P9" style:family="paragraph" style:parent-style-name="Standard">
      <style:paragraph-properties fo:text-align="justify" style:justify-single-word="false"/>
    </style:style>
    <style:style style:name="P10" style:family="paragraph" style:parent-style-name="Standard" style:list-style-name="WWNum2">
      <style:paragraph-properties fo:text-align="justify" style:justify-single-word="false"/>
    </style:style>
    <style:style style:name="P11" style:family="paragraph" style:parent-style-name="Standard">
      <style:paragraph-properties fo:text-align="justify" style:justify-single-word="false"/>
      <style:text-properties fo:color="#47088c" style:font-name="Comic Sans MS" fo:font-size="12pt" fo:font-weight="bold" style:font-size-asian="12pt" style:font-weight-asian="bold" style:font-name-complex="Courier New1"/>
    </style:style>
    <style:style style:name="P12" style:family="paragraph" style:parent-style-name="Standard">
      <style:paragraph-properties fo:margin-left="0in" fo:margin-right="0in" fo:text-align="justify" style:justify-single-word="false" fo:text-indent="0.25in" style:auto-text-indent="false"/>
    </style:style>
    <style:style style:name="P13" style:family="paragraph" style:parent-style-name="Standard">
      <style:paragraph-properties fo:margin-left="0in" fo:margin-right="0in" fo:text-align="justify" style:justify-single-word="false" fo:text-indent="0.4917in" style:auto-text-indent="false"/>
    </style:style>
    <style:style style:name="P14" style:family="paragraph" style:parent-style-name="Footer">
      <style:paragraph-properties fo:padding="0in" fo:border="none"/>
    </style:style>
    <style:style style:name="P15" style:family="paragraph" style:parent-style-name="Footer">
      <style:paragraph-properties fo:margin-left="0in" fo:margin-right="0.25in" fo:text-indent="0in" style:auto-text-indent="false"/>
    </style:style>
    <style:style style:name="P16" style:family="paragraph" style:parent-style-name="Heading_20_1">
      <style:paragraph-properties fo:text-align="center" style:justify-single-word="false"/>
    </style:style>
    <style:style style:name="P17" style:family="paragraph" style:parent-style-name="Heading_20_1" style:master-page-name="First_20_Page">
      <style:paragraph-properties fo:text-align="center" style:justify-single-word="false" style:page-number="auto"/>
    </style:style>
    <style:style style:name="P18" style:family="paragraph" style:parent-style-name="Footnote" style:master-page-name="Converted2">
      <style:paragraph-properties style:page-number="auto"/>
    </style:style>
    <style:style style:name="T1" style:family="text">
      <style:text-properties fo:color="#47088c" style:font-name="Chiller" fo:font-size="85pt" style:font-size-asian="85pt" style:font-size-complex="85pt"/>
    </style:style>
    <style:style style:name="T2" style:family="text">
      <style:text-properties fo:color="#47088c" style:font-name="Chiller" fo:font-size="85pt" fo:font-weight="normal" style:font-size-asian="85pt" style:font-weight-asian="normal" style:font-size-complex="85pt" style:font-weight-complex="bold"/>
    </style:style>
    <style:style style:name="T3" style:family="text">
      <style:text-properties fo:color="#47088c" style:font-name="Comic Sans MS" fo:font-size="12pt" fo:font-weight="bold" style:font-size-asian="12pt" style:font-weight-asian="bold"/>
    </style:style>
    <style:style style:name="T4" style:family="text">
      <style:text-properties fo:color="#47088c" style:font-name="Comic Sans MS" fo:font-size="12pt" fo:font-weight="bold" style:font-size-asian="12pt" style:font-weight-asian="bold" style:font-weight-complex="bold"/>
    </style:style>
    <style:style style:name="T5" style:family="text">
      <style:text-properties fo:color="#47088c" style:font-name="Comic Sans MS" fo:font-size="12pt" fo:font-weight="bold" style:font-size-asian="12pt" style:font-weight-asian="bold" style:font-name-complex="Courier New1"/>
    </style:style>
    <style:style style:name="T6" style:family="text">
      <style:text-properties fo:color="#47088c" fo:font-size="12pt" fo:font-weight="bold" style:font-size-asian="12pt" style:font-weight-asian="bold" style:font-weight-complex="bold"/>
    </style:style>
    <style:style style:name="T7" style:family="text">
      <style:text-properties style:font-name="Chiller" fo:font-size="90pt" fo:font-weight="normal" style:font-size-asian="90pt" style:font-weight-asian="normal" style:font-size-complex="90pt" style:font-weight-complex="bold"/>
    </style:style>
    <style:style style:name="T8" style:family="text">
      <style:text-properties style:use-window-font-color="true" fo:font-size="11pt" style:font-size-asian="11pt"/>
    </style:style>
    <style:style style:name="T9" style:family="text">
      <style:text-properties style:font-name="Comic Sans MS"/>
    </style:style>
    <style:style style:name="T10" style:family="text">
      <style:text-properties style:font-name="Comic Sans MS" fo:font-size="11pt" style:font-size-asian="11pt"/>
    </style:style>
    <style:style style:name="T11" style:family="text">
      <style:text-properties style:font-name="Comic Sans MS" fo:font-size="11pt" style:font-size-asian="11pt" style:font-name-complex="Courier New1" style:font-weight-complex="bold"/>
    </style:style>
    <style:style style:name="T12" style:family="text">
      <style:text-properties style:font-name="Comic Sans MS" fo:font-size="11pt" fo:font-style="italic" style:font-size-asian="11pt" style:font-style-asian="italic" style:font-style-complex="italic"/>
    </style:style>
    <style:style style:name="T13" style:family="text">
      <style:text-properties style:font-name="Comic Sans MS" fo:font-size="11pt" fo:font-style="italic" style:font-size-asian="11pt" style:font-style-asian="italic" style:font-name-complex="Courier New1" style:font-style-complex="italic" style:font-weight-complex="bold"/>
    </style:style>
    <style:style style:name="T14" style:family="text">
      <style:text-properties style:font-name="Comic Sans MS" style:font-name-complex="Courier New1" style:font-weight-complex="bold"/>
    </style:style>
    <style:style style:name="T15"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7" text:outline-level="1"><text:bookmark text:name="_GoBack"/><text:span text:style-name="T1">PITAGORA <text:s/>IN</text:span></text:h>
      <text:h text:style-name="P16" text:outline-level="1"><text:span text:style-name="T1">PITAGOROV</text:span></text:h>
      <text:h text:style-name="Heading_20_2" text:outline-level="2"><text:span text:style-name="T2">IZREK</text:span></text:h>
      <text:p text:style-name="P1"/>
      <text:p text:style-name="P2"><text:soft-page-break/></text:p>
      <text:p text:style-name="P3"/>
      <text:p text:style-name="P3"/>
      <text:p text:style-name="P3"/>
      <text:p text:style-name="P3"/>
      <text:p text:style-name="P3"/>
      <text:p text:style-name="P3"/>
      <text:p text:style-name="P3"/>
      <text:p text:style-name="P3"/>
      <text:p text:style-name="P3"/>
      <text:p text:style-name="P3"/>
      <text:list xml:id="list2173090485" text:style-name="WWNum1">
        <text:list-item>
          <text:p text:style-name="P5"><text:span text:style-name="T3">PITAGORA <text:s/>(572 – 495 pr. n. št.)</text:span></text:p>
        </text:list-item>
      </text:list>
      <text:p text:style-name="P6"/>
      <text:p text:style-name="Text_20_body_20_indent"><text:span text:style-name="T8">Pitagora s Samosa je danes med mladimi najbrž eden ˝popularnejših˝ starogrških matematikov, pa v resnici malo vemo tako o njegovem življenju kakor tudi o njegovem delu. Njegov neposredni predhodnik je bil Tales iz Mileta (624 – 548 pr.n.št.), prvi matematik v modernem smislu. Najbrž je bil Pitagora celo Talesov učenec, vendar zanesljivih podatkov o tem ni.</text:span></text:p>
      <text:p text:style-name="Text_20_body_20_indent"><text:span text:style-name="T8">Za Pitagoro so bila njegova mladostna potovanja v Egipt, Mezopotamijo in morebiti celo v Indijo verjertno odločilna za filozofsko usmeritev. Po vrnitvi iz Egipta je kmalu emigriral v Krotono na jugu današnje Italije, kjer je bila dorska kolonija, in tam ustanovil šolo, akademijo. Na njej so poučevali filozofijo, matematiko in naravoslovne znanosti, organizirana pa je bila kot bolj ali manj skrivna sekta. Vendar je namesto o Pitagori bolje govoriti o Pitagorejcih, kajti pri prebiranju sicer redkih zapiskov o Pitagorovi šoli je treba imeti pred očmi tedanjo starogrško navado, da je vso slavo šole oz. društva praviloma pobral njen učitelj. Sicer pa prvi Pitagorejci svojega učenja niso zapisovali, delno najbrž zaradi težko dostopnega papirusa, delno pa zaradi težnje po ohranjanju skrivnostnosti društva.</text:span></text:p>
      <text:p text:style-name="P12"><text:span text:style-name="T10">Pitagorova šola je v Krotoni delovala le nekaj desetletij. Kasneje so jim meščani zgradbo akademije zaradi nerazumevanja nekaterih ekstremnih pitagorejskih političnih nazorov razrušili in Pitagora je na begu v bližnji Metapont umrl.</text:span></text:p>
      <text:p text:style-name="P12"><text:span text:style-name="T10">Zatem je njegova šola z učenci delovala še dobri dve stoletji in med najznamenitejše Pitagorejce štejejo: Hipasos iz Metaponta, Filolaj iz Krotone, Arhitas iz Tarenta, Nikomah iz Gerase,...</text:span></text:p>
      <text:p text:style-name="P12"><text:span text:style-name="T10">Pitagorejci so posvečali tolikšno pozornost matematiki predvsem zaradi njihovega filozofskega nazora. V najbolj skrčeni obliki ga lahko podamo z njihovim znamenitim vodilo: </text:span><text:span text:style-name="T12">Vse je število</text:span><text:span text:style-name="T10">. In pri tem so razumeli število kot materijo in ne le kot zgolj abstraktni pojem. Po Filolaju imajo vse stvari, kar jih poznamo, svoje število, in je torej nemogoče, da bi brez števila sploh karkoli obstajalo. 1 je bilo po njihovem verovanju generator števil, njihov vzrok in vsa (preostala) števila so njegova posledica, saj so vsota enic. Števila so imela tudi svoje značilne lastnosti, kar daje pitagorejskemu številskemu nauku že precej mističen prizvok. <text:s/>2 je bilo </text:span><text:soft-page-break/><text:span text:style-name="T10">prvo sodo število, prvo žensko število in hkrati <text:s/>tudi število upanja. 3 je prvo pravo liho število, torej prvo pravo moško število in hkrati število harmonije. 4 je bilo število pravičnosti. 5 je bilo število poroke – kot vsote prvega ženskega in prvega moškega števila. 6 je bilo število stvarstva. 8 je bilo število ljubezni – kot prvo žensko število potencirano s prvim moškim številom. 10 je bilo najsvetejše število, tetraktus in hkrati število univerzuma, saj je vsota vseh geometrijskih dimenzij: 10 = 1+2+3+4. pri tem, po pitagorejski razlagi, 1 predstavlja točko, 2 premico, ki je določena z dvema točama, 3 ploskev, ki je določena s tremi točkami, 4 pa prostor.</text:span></text:p>
      <text:p text:style-name="P12"><text:span text:style-name="T10">Nasploh so Pitagorejci verjeli, da so cela števila vzrok različnost ljudi, živali in stvari na zemlji. Študij matematike jim je zaradi tega predstavljal nekakšno religiozno in moralno osnovo življenja. Matematika <text:s/>ni ne prej in tudi ne nikdar kasneje več igrala tako pomembne vloge v nekem društvu kakor pri Pitagorejcih.</text:span></text:p>
      <text:p text:style-name="P7"/>
      <text:p text:style-name="P9"><text:span text:style-name="T4">2. PITAGOREJSKO ODKRITJE IRACIONALNIH ŠTEVIL </text:span></text:p>
      <text:p text:style-name="P4"/>
      <text:p text:style-name="Body_20_Text_20_Indent_20_2">Pojem iracionalnosti je bil starogrškim matematikom bolj domač v okviru geometrije kakor aritmetike. Izhaja pravzaprav iz pojma izmerljivosti dveh daljic. Pri tem pravimo, prilagojeno današnjemu jeziku matematike, da je daljica AB izmerljiva z daljico CD, če obstaja tak ulomek m/n (m,n <text:s/>N), da velja |AB| = m/n|CD|. Vlogo in pomen izmerljivosti, še posebej lepo razberemo iz Evklidovih (365 – 300 pr.n.št.) Elementov, kjer je izmerljivosti daljic namenjeno precej pozornosti.</text:p>
      <text:p text:style-name="P13"><text:span text:style-name="T11">Kljub vsemu pa je do pojma neizmerljivosti (oz. iracionalnosti v današnjem jeziku) prišlo v okviru študija lastnosti števil. Njegovo odkritje pripisujemo šoli Pitagorejcev, v katerih nauku zavzema teorija števil seveda osrednje mesto. Znano je, da so že Pitagorejci prišli do spoznanja, da diagonala kvadrata ni izmerljiva z njegovo stranico. Natančnejši datum tega odkritja je težko določiti, zelo malo verjetno pa je tudi, da bi do njega prišel prav Pitagora.</text:span></text:p>
      <text:p text:style-name="P13"><text:span text:style-name="T11">Platon (427 – 347 pr.n.št.) poroča v svojem spisu </text:span><text:span text:style-name="T13">Teaitetos</text:span><text:span text:style-name="T11">, da je matematik Teodoros iz Kirene (470 – 399 pr.n.št) prvi odkril iracionalnost števil, ki jih danes zapisujemo kot <text:s/>3, <text:s/>5, ... <text:s/>17. Z veliko verjetnostjo smemo domnevati, da je tudi do odkritja iracionalnosti števila <text:s/>2 prišlo prav v Teodorosovem času. Teodoros je bil <text:s/>Platonov učitelj matematike, tako da se ne gre čuditi, kako da Platon v svoji razpravi </text:span><text:span text:style-name="T13">Država</text:span><text:span text:style-name="T11"> že povsem suvereno govori o pojmu iracionalnosti števila.</text:span></text:p>
      <text:p text:style-name="P13"><text:span text:style-name="T11">O času odkritja pojma iracionalnosti števil smemo sklepati tudi na podlagi Demokritovega spisa </text:span><text:span text:style-name="T13">O iracionalnih daljicah in telesih</text:span><text:span text:style-name="T11">. Ta sicer ni več ohranjen, vendar je znano, da je zagotovo imel omenjen naslov.</text:span></text:p>
      <text:p text:style-name="P13"><text:span text:style-name="T11">Zanimiva je tudi legenda, ki pravi, da so Pitagorejci Hipasosa, ali pa koga drugega, ki je izdal ljudem iracionalnost števila <text:s/></text:span><text:span text:style-name="T14">2</text:span><text:span text:style-name="T11">, v besu vrgli v morje. Po neki drugi legendi pa so Pitagorejci Hipasosa zgolj izgnali iz svojega društva. Vendar so mu napravili grob in ga poslej imeli za mrtvega.</text:span></text:p>
      <text:p text:style-name="P13"><text:span text:style-name="T11">Dokaz o iracionalnosti števila <text:s/>2 s pomočjo metode </text:span><text:span text:style-name="T13">reductio ad absurdum</text:span><text:span text:style-name="T11"> je tudi širše znan, saj ga srečamo v večini srednješolskih učbenikov matematike. Zaradi tega ga na tem mestu ne bomo navajali. Omeniti pa velja, da gre v tem primeru pravzaprav za prirejeno verzijo Aristotelovega dokaza o neizmerljivosti diagonale kvadrata z njegovo stranico. Ta dokaz je uporabil tudi Evklid v svojih </text:span><text:span text:style-name="T13">Elementih</text:span><text:span text:style-name="T11">.</text:span></text:p>
      <text:p text:style-name="P8"/>
      <text:p text:style-name="P8"/>
      <text:p text:style-name="P9"><text:span text:style-name="T5">3. PITAGOROV IZREK PRED PITAGOROM</text:span></text:p>
      <text:p text:style-name="P11"/>
      <text:p text:style-name="P9"><text:soft-page-break/><text:span text:style-name="T5"><text:tab/></text:span><text:span text:style-name="T11">V matematiki so skoraj sočasna neodvisna odkritja dokaj redka, večkratna odkritja pa prave izjeme</text:span><text:span text:style-name="Footnote_20_Symbol"><text:span text:style-name="T11"><text:note text:id="ftn1" text:note-class="footnote"><text:note-citation text:label="*">*</text:note-citation><text:note-body><text:p text:style-name="P18"><text:span text:style-name="Footnote_20_Symbol"><text:span text:style-name="T9">*</text:span></text:span><text:span text:style-name="T9"> V novejšem času je tak primer odkritje neevklidske geometrije, le-to je uspelo skoraj hkrati trem: Gaussu, Bolyaiu in Lobačevskemu.</text:span></text:p></text:note-body></text:note></text:span></text:span><text:span text:style-name="T11">. Znani matematik in poznavalec matematike starih civilizacij B.L. van der Waerden misli, da je taka izjema tudi odkritje Pitagorovega izreka. Z njim so računali v starih časih Babilonci, Indijci, Grki in Kitajci. Pri vseh štirih narodih srečamo tudi enak način računanja pitagorejskih trojic. Zato si je zanimivo ogledati, kako so se s pravokotnim trikotnikom ukvarjali matematiki davno umrlih kultur.</text:span></text:p>
      <text:p text:style-name="P9"><text:span text:style-name="T11"><text:tab/></text:span></text:p>
      <text:p text:style-name="P9"><text:span text:style-name="T11"><text:tab/>Ponovimo:</text:span></text:p>
      <text:list xml:id="list2815516059" text:style-name="WWNum2">
        <text:list-item>
          <text:p text:style-name="P10"><text:span text:style-name="T11">Pravokotni trikotnik ima en pravi kot</text:span></text:p>
        </text:list-item>
        <text:list-item>
          <text:p text:style-name="P10"><text:span text:style-name="T11">Pitagorov izrek poveže njegove stranice x, y, z takole: <text:s/>x <text:s/>+ y <text:s/>= z</text:span></text:p>
        </text:list-item>
        <text:list-item>
          <text:p text:style-name="P10"><text:span text:style-name="T11">Trojico naravnih števil, ki zadošča zvezi (1) imenujemo pitagorejsko trojico</text:span></text:p>
        </text:list-item>
        <text:list-item>
          <text:p text:style-name="P10"><text:span text:style-name="T11">Pitagorejska trojica je primitivna, če števila x, y, z nimajo skupnega faktorja.</text:span></text:p>
        </text:list-item>
        <text:list-item>
          <text:p text:style-name="P10"><text:span text:style-name="T11">V primitivni pitagorejski trojici (x, y, z) mora biti eno izmed števil x ali y liho in drugo sodo. Če sta obe <text:s/>števili sodi, trojica po definiciji ne more biti primitivna. Če sta obe števili lihi, je vsota njubih kvadratov x <text:s/>+ y <text:s/>število obike 4n + 2, ki ne more biti kvadrat naravnega števila.</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hiller" svg:font-family="Chiller"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language-asian="en" style:country-asian="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72pt" style:font-size-asian="72pt"/>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fo:color="#008000" fo:font-size="72pt" fo:font-weight="bold" style:font-size-asian="72pt" style:font-weight-asian="bold"/>
    </style:style>
    <style:style style:name="Header" style:family="paragraph" style:parent-style-name="Standard" style:default-outline-level="" style:class="extra">
      <style:paragraph-properties>
        <style:tab-stops>
          <style:tab-stop style:position="3.2661in" style:type="center"/>
          <style:tab-stop style:position="6.5319in" style:type="right"/>
        </style:tab-stops>
      </style:paragraph-properties>
    </style:style>
    <style:style style:name="Footer" style:family="paragraph" style:parent-style-name="Standard" style:default-outline-level="" style:class="extra">
      <style:paragraph-properties>
        <style:tab-stops>
          <style:tab-stop style:position="3.2661in" style:type="center"/>
          <style:tab-stop style:position="6.5319in" style:type="right"/>
        </style:tab-stops>
      </style:paragraph-properties>
    </style:style>
    <style:style style:name="Text_20_body_20_indent" style:display-name="Text body indent" style:family="paragraph" style:parent-style-name="Standard" style:default-outline-level="" style:class="text">
      <style:paragraph-properties fo:margin-left="0in" fo:margin-right="0in" fo:text-align="justify" style:justify-single-word="false" fo:text-indent="0.25in" style:auto-text-indent="false"/>
      <style:text-properties fo:color="#008000" style:font-name="Comic Sans MS" fo:font-family="'Comic Sans MS'" style:font-family-generic="roman" style:font-pitch="variable" fo:font-size="12pt" style:font-size-asian="12pt"/>
    </style:style>
    <style:style style:name="Body_20_Text_20_Indent_20_2" style:display-name="Body Text Indent 2" style:family="paragraph" style:parent-style-name="Standard" style:default-outline-level="">
      <style:paragraph-properties fo:margin-left="0in" fo:margin-right="0in" fo:text-align="justify" style:justify-single-word="false" fo:text-indent="0.4917in" style:auto-text-indent="false"/>
      <style:text-properties style:font-name="Comic Sans MS" fo:font-family="'Comic Sans MS'" style:font-family-generic="roman" style:font-pitch="variable" fo:font-size="11pt" style:font-size-asian="11pt" style:font-name-complex="Courier New1" style:font-family-complex="'Courier New'" style:font-family-generic-complex="system" style:font-pitch-complex="variable" style:font-weight-complex="bold"/>
    </style:style>
    <style:style style:name="Footnote" style:family="paragraph" style:parent-style-name="Standard" style:default-outline-level="" style:class="extra"/>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465in" fo:text-indent="-0.25in" fo:margin-left="0.546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0465in" fo:text-indent="-0.25in" fo:margin-left="1.04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465in" fo:text-indent="-0.25in" fo:margin-left="1.54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465in" fo:text-indent="-0.25in" fo:margin-left="2.046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465in" fo:text-indent="-0.25in" fo:margin-left="2.54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465in" fo:text-indent="-0.25in" fo:margin-left="3.04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465in" fo:text-indent="-0.25in" fo:margin-left="3.546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465in" fo:text-indent="-0.25in" fo:margin-left="4.04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465in" fo:text-indent="-0.25in" fo:margin-left="4.54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5in" fo:page-height="11in" style:num-format="1" style:print-orientation="portrait" fo:margin-top="0.9839in" fo:margin-bottom="0.4917in" fo:margin-left="0.9839in" fo:margin-right="0.9839in" style:writing-mode="lr-tb" style:layout-grid-color="#c0c0c0" style:layout-grid-lines="2294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8.5in" fo:page-height="11in" style:num-format="1" style:print-orientation="portrait" fo:margin-top="0.9839in" fo:margin-bottom="0.9839in" fo:margin-left="0.9839in" fo:margin-right="0.9839in" style:writing-mode="lr-tb" style:layout-grid-color="#c0c0c0" style:layout-grid-lines="2294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Frame1" text:anchor-type="paragraph" svg:y="0.0008in" draw:z-index="2"><draw:text-box fo:min-height="0in" fo:min-width="0.0161in"><text:p text:style-name="MP2"><text:span text:style-name="page_20_number"><text:page-number text:select-page="current">4</text:page-number></text:span></text:p></draw:text-box></draw:frame></text:p>
      </style:footer>
    </style:master-page>
    <style:master-page style:name="Converted1" style:page-layout-name="Mpm2"/>
    <style:master-page style:name="Converted2" style:page-layout-name="Mpm2"/>
    <style:master-page style:name="Converted3" style:page-layout-name="Mpm3" style:next-style-name="Converted2"/>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09T09:23:00</meta:creation-date>
    <dc:date>2019-05-09T09:23:00</dc:date>
    <meta:editing-duration>P0D</meta:editing-duration>
    <meta:generator>LibreOffice/6.0.7.3$Linux_X86_64 LibreOffice_project/00m0$Build-3</meta:generator>
    <meta:document-statistic meta:table-count="0" meta:image-count="0" meta:object-count="0" meta:page-count="4" meta:paragraph-count="28" meta:word-count="1070" meta:character-count="6909" meta:non-whitespace-character-count="584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