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Pictures/1000020100000168000000A9BCF4C6405454CBF5.png" manifest:media-type="image/png"/>
  <manifest:file-entry manifest:full-path="Pictures/10000201000002DF000000A9FE1C8EDA75E0E490.png" manifest:media-type="image/png"/>
  <manifest:file-entry manifest:full-path="Pictures/100002010000011A000000A946CED69A755E98D3.png" manifest:media-type="image/png"/>
  <manifest:file-entry manifest:full-path="Pictures/1000020100000233000000A9449C9C4D44A257EA.png" manifest:media-type="image/png"/>
  <manifest:file-entry manifest:full-path="Pictures/1000020100000233000000A96EED496F38E1F55C.png" manifest:media-type="image/png"/>
  <manifest:file-entry manifest:full-path="Pictures/1000020100000302000000A9EB7AAACDECFE07C7.png" manifest:media-type="image/png"/>
  <manifest:file-entry manifest:full-path="Pictures/10000201000000C0000000A97EC540665223BD8A.png" manifest:media-type="image/png"/>
  <manifest:file-entry manifest:full-path="Pictures/1000020100000308000000A91F844D30430086D4.png" manifest:media-type="image/png"/>
  <manifest:file-entry manifest:full-path="Pictures/1000020100000149000000A926D76D3B30A4AB39.png" manifest:media-type="image/png"/>
  <manifest:file-entry manifest:full-path="Pictures/1000020100000149000000A9F6ACB863629B4CC5.png" manifest:media-type="image/png"/>
  <manifest:file-entry manifest:full-path="Pictures/10000201000002FD000000A921AC7F9FBB96FEEE.png" manifest:media-type="image/png"/>
  <manifest:file-entry manifest:full-path="Pictures/100002010000005E0000002E462A2E60F7DB1D24.png" manifest:media-type="image/png"/>
  <manifest:file-entry manifest:full-path="Pictures/100002010000032E000000A9DB5B2668166519E1.png" manifest:media-type="image/png"/>
  <manifest:file-entry manifest:full-path="Pictures/100002010000032E000000A9F3D343C47E76045E.png" manifest:media-type="image/png"/>
  <manifest:file-entry manifest:full-path="Pictures/10000201000000CA000000990A3C42BE507A50C6.png" manifest:media-type="image/png"/>
  <manifest:file-entry manifest:full-path="Pictures/100002010000005E00000031E5847831AFB22749.png" manifest:media-type="image/png"/>
  <manifest:file-entry manifest:full-path="Pictures/10000201000002F300000060960BF11469F297EB.png" manifest:media-type="image/png"/>
  <manifest:file-entry manifest:full-path="Pictures/10000201000003FA000000A94AAA14C9E38CF865.png" manifest:media-type="image/png"/>
  <manifest:file-entry manifest:full-path="Pictures/10000201000000C0000000A91E506F5DDA225852.png" manifest:media-type="image/png"/>
  <manifest:file-entry manifest:full-path="Pictures/1000020100000088000000307DDD5F917B751351.png" manifest:media-type="image/png"/>
  <manifest:file-entry manifest:full-path="Pictures/10000201000002A100000045DEB218FD7BF65A84.png" manifest:media-type="image/png"/>
  <manifest:file-entry manifest:full-path="Pictures/100002010000025D000000A94B0056DF171D6D53.png" manifest:media-type="image/png"/>
  <manifest:file-entry manifest:full-path="Pictures/1000020100000149000000A9CE7A8058819DE720.png" manifest:media-type="image/png"/>
  <manifest:file-entry manifest:full-path="Pictures/10000201000001D7000000A9EC5AAF48B30D0A3C.png" manifest:media-type="image/png"/>
  <manifest:file-entry manifest:full-path="Pictures/10000201000002D3000000447F8E3FFBD0EA412D.png" manifest:media-type="image/png"/>
  <manifest:file-entry manifest:full-path="Pictures/1000020100000214000000A983C23F47BE997505.png" manifest:media-type="image/png"/>
  <manifest:file-entry manifest:full-path="Pictures/100002010000031A000000A94104F9D672C9112B.png" manifest:media-type="image/png"/>
  <manifest:file-entry manifest:full-path="Pictures/10000201000001040000004571F74CE8AD53CF6D.png" manifest:media-type="image/png"/>
  <manifest:file-entry manifest:full-path="Pictures/10000201000001E7000000A93C1CAE5C758BBF05.png" manifest:media-type="image/png"/>
  <manifest:file-entry manifest:full-path="Pictures/10000201000000DE000000A97FF562191278E18F.png" manifest:media-type="image/png"/>
  <manifest:file-entry manifest:full-path="Pictures/1000020100000159000000A94DBBDA80E3EBB627.png" manifest:media-type="image/png"/>
  <manifest:file-entry manifest:full-path="Pictures/1000020100000105000000448D16AECD6A91BE3E.png" manifest:media-type="image/png"/>
  <manifest:file-entry manifest:full-path="Pictures/10000201000000FF000000A946E54357DACD04D0.png" manifest:media-type="image/png"/>
  <manifest:file-entry manifest:full-path="Pictures/10000201000001E9000000A90553D85AFCE642D0.png" manifest:media-type="image/png"/>
  <manifest:file-entry manifest:full-path="Pictures/10000201000001CE000000A921083AF7F8136A2E.png" manifest:media-type="image/png"/>
  <manifest:file-entry manifest:full-path="Pictures/10000201000000E10000003BB68338AAC122E0DB.png" manifest:media-type="image/png"/>
  <manifest:file-entry manifest:full-path="Pictures/10000201000000AD000000CBB47A425DCA13A0A4.png" manifest:media-type="image/png"/>
  <manifest:file-entry manifest:full-path="Pictures/10000201000000BF00000098BA9779EE26B26794.png" manifest:media-type="image/png"/>
  <manifest:file-entry manifest:full-path="Pictures/1000020100000302000000A935732C00EAB3414A.png" manifest:media-type="image/png"/>
  <manifest:file-entry manifest:full-path="Pictures/10000201000000DA000000A935BE43E7813076D5.png" manifest:media-type="image/png"/>
  <manifest:file-entry manifest:full-path="Pictures/1000020100000409000000A994001812F04F83A4.png" manifest:media-type="image/png"/>
  <manifest:file-entry manifest:full-path="Pictures/10000201000000D10000004282971ABC31A3862F.png" manifest:media-type="image/png"/>
  <manifest:file-entry manifest:full-path="Pictures/1000020100000214000000A97D9694C47A28C6EA.png" manifest:media-type="image/png"/>
  <manifest:file-entry manifest:full-path="Pictures/10000201000001CE000000A93206F9E2DFD07B87.png" manifest:media-type="image/png"/>
  <manifest:file-entry manifest:full-path="Pictures/10000201000001DE000000A98EC629087D5B5C06.png" manifest:media-type="image/png"/>
  <manifest:file-entry manifest:full-path="Pictures/10000201000002DF000000A9E1FB104B8ED11BB2.png" manifest:media-type="image/png"/>
  <manifest:file-entry manifest:full-path="Pictures/10000201000000B5000000C860D66795C0360C05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1" svg:font-family="'DejaVu Sans'" style:font-family-generic="modern"/>
    <style:font-face style:name="Lucida Sans Unicode" svg:font-family="'Lucida Sans Unicode'" style:font-family-generic="modern"/>
    <style:font-face style:name="DejaVu Sans2" svg:font-family="'DejaVu Sans'" style:font-pitch="variable"/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 draw:ole-draw-aspect="1"/>
    </style:style>
    <style:style style:name="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738cm, 0cm, -1.521cm, 0cm)"/>
    </style:style>
    <style:style style:name="gr4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cc00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738cm, 0cm, -1.521cm, 0cm)"/>
    </style:style>
    <style:style style:name="gr8" style:family="graphic" style:parent-style-name="standard">
      <style:graphic-properties draw:stroke="solid" svg:stroke-width="0.026cm" svg:stroke-color="#ff0000" draw:marker-end="msArrowOpenEnd_20_5_20_26" draw:marker-end-width="0.245cm" draw:marker-end-center="false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25cm, 0cm, -0.985cm, 0cm)"/>
    </style:style>
    <style:style style:name="gr17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6cm, 0cm, -1.072cm, 0cm)"/>
    </style:style>
    <style:style style:name="gr18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46cm, 0cm, -0.715cm, 0cm)"/>
    </style:style>
    <style:style style:name="gr21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2" style:family="graphic" style:parent-style-name="standard">
      <style:graphic-properties draw:stroke="solid" svg:stroke-width="0.026cm" svg:stroke-color="#996633" draw:marker-end="msArrowOpenEnd_20_5_20_26" draw:marker-end-width="0.245cm" draw:marker-end-center="false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78cm, 0cm, -1.118cm, 0cm)"/>
    </style:style>
    <style:style style:name="gr24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76cm, -0.308cm, -1.577cm, 0cm)"/>
    </style:style>
    <style:style style:name="gr25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6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716cm, 0cm, -1.466cm, 0cm)"/>
    </style:style>
    <style:style style:name="gr27" style:family="graphic" style:parent-style-name="standard">
      <style:graphic-properties draw:stroke="none" svg:stroke-width="0cm" draw:fill="bitmap" draw:fill-image-name="msFillBitmap_20_1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2.019cm, 0cm, -2.229cm, 0cm)"/>
    </style:style>
    <style:style style:name="gr28" style:family="graphic" style:parent-style-name="standard">
      <style:graphic-properties draw:stroke="none" svg:stroke-width="0cm" draw:fill="bitmap" draw:fill-image-name="msFillBitmap_20_18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9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716cm, 0cm, -1.466cm, 0cm)"/>
    </style:style>
    <style:style style:name="gr30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2.019cm, 0cm, -2.229cm, 0cm)"/>
    </style:style>
    <style:style style:name="gr31" style:family="graphic" style:parent-style-name="standard">
      <style:graphic-properties draw:stroke="none" svg:stroke-width="0cm" draw:fill="bitmap" draw:fill-image-name="msFillBitmap_20_21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99cm, 0cm, -2.156cm, 0cm)"/>
    </style:style>
    <style:style style:name="gr32" style:family="graphic" style:parent-style-name="standard">
      <style:graphic-properties draw:stroke="none" svg:stroke-width="0cm" draw:fill="bitmap" draw:fill-image-name="msFillBitmap_20_2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855cm, 0cm, -1.817cm, 0cm)"/>
    </style:style>
    <style:style style:name="gr33" style:family="graphic" style:parent-style-name="standard">
      <style:graphic-properties draw:stroke="none" svg:stroke-width="0cm" draw:fill="bitmap" draw:fill-image-name="msFillBitmap_20_2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2.112cm, 0cm, -2.464cm, 0cm)"/>
    </style:style>
    <style:style style:name="gr34" style:family="graphic" style:parent-style-name="standard">
      <style:graphic-properties draw:stroke="none" svg:stroke-width="0cm" draw:fill="bitmap" draw:fill-image-name="msFillBitmap_20_2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35" style:family="graphic" style:parent-style-name="standard">
      <style:graphic-properties draw:stroke="none" svg:stroke-width="0cm" draw:fill="bitmap" draw:fill-image-name="msFillBitmap_20_2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831cm, 0cm, -1.754cm, 0cm)"/>
    </style:style>
    <style:style style:name="gr36" style:family="graphic" style:parent-style-name="standard">
      <style:graphic-properties draw:stroke="none" svg:stroke-width="0cm" draw:fill="bitmap" draw:fill-image-name="msFillBitmap_20_2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654cm, 0cm, -1.309cm, 0cm)"/>
    </style:style>
    <style:style style:name="gr37" style:family="graphic" style:parent-style-name="standard">
      <style:graphic-properties draw:stroke="none" svg:stroke-width="0cm" draw:fill="bitmap" draw:fill-image-name="msFillBitmap_20_2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38" style:family="graphic" style:parent-style-name="standard">
      <style:graphic-properties draw:stroke="none" svg:stroke-width="0cm" draw:fill="bitmap" draw:fill-image-name="msFillBitmap_20_28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415cm, 0cm, -0.707cm, 0cm)"/>
    </style:style>
    <style:style style:name="gr39" style:family="graphic" style:parent-style-name="standard">
      <style:graphic-properties draw:stroke="none" svg:stroke-width="0cm" draw:fill="bitmap" draw:fill-image-name="msFillBitmap_20_29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40" style:family="graphic" style:parent-style-name="standard">
      <style:graphic-properties draw:stroke="solid" svg:stroke-width="0.071cm" svg:stroke-color="#ff0000" draw:marker-end="msArrowOpenEnd_20_5_20_71" draw:marker-end-width="0.248cm" draw:marker-end-center="false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svg:stroke-width="0cm" draw:fill="bitmap" draw:fill-image-name="msFillBitmap_20_30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806cm, 0cm, -1.694cm, 0cm)"/>
    </style:style>
    <style:style style:name="gr42" style:family="graphic" style:parent-style-name="standard">
      <style:graphic-properties draw:stroke="solid" svg:stroke-width="0.026cm" svg:stroke-color="#996633" draw:stroke-linejoin="miter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svg:stroke-width="0cm" draw:fill="bitmap" draw:fill-image-name="msFillBitmap_20_31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46cm, 0cm, -0.821cm, 0cm)"/>
    </style:style>
    <style:style style:name="gr44" style:family="graphic" style:parent-style-name="standard">
      <style:graphic-properties draw:stroke="none" svg:stroke-width="0cm" draw:fill="bitmap" draw:fill-image-name="msFillBitmap_20_3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961cm, 0cm, -2.084cm, 0cm)"/>
    </style:style>
    <style:style style:name="gr45" style:family="graphic" style:parent-style-name="standard">
      <style:graphic-properties draw:stroke="none" svg:stroke-width="0cm" draw:fill="bitmap" draw:fill-image-name="msFillBitmap_20_3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46" style:family="graphic" style:parent-style-name="standard">
      <style:graphic-properties draw:stroke="none" svg:stroke-width="0cm" draw:fill="bitmap" draw:fill-image-name="msFillBitmap_20_3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25cm, 0cm, -0.985cm, 0cm)"/>
    </style:style>
    <style:style style:name="gr47" style:family="graphic" style:parent-style-name="standard">
      <style:graphic-properties draw:stroke="none" svg:stroke-width="0cm" draw:fill="bitmap" draw:fill-image-name="msFillBitmap_20_3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43cm, 0cm, -1.028cm, 0cm)"/>
    </style:style>
    <style:style style:name="gr48" style:family="graphic" style:parent-style-name="standard">
      <style:graphic-properties draw:stroke="none" svg:stroke-width="0cm" draw:fill="bitmap" draw:fill-image-name="msFillBitmap_20_3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259cm, 0cm, -0.314cm, 0cm)"/>
    </style:style>
    <style:style style:name="gr49" style:family="graphic" style:parent-style-name="standard">
      <style:graphic-properties draw:stroke="none" svg:stroke-width="0cm" draw:fill="bitmap" draw:fill-image-name="msFillBitmap_20_3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907cm, 0cm, -1.947cm, 0cm)"/>
    </style:style>
    <style:style style:name="gr50" style:family="graphic" style:parent-style-name="standard">
      <style:graphic-properties draw:stroke="none" svg:stroke-width="0cm" draw:fill="bitmap" draw:fill-image-name="msFillBitmap_20_38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961cm, 0cm, -2.084cm, 0cm)"/>
    </style:style>
    <style:style style:name="gr51" style:family="graphic" style:parent-style-name="standard">
      <style:graphic-properties draw:stroke="none" svg:stroke-width="0cm" draw:fill="bitmap" draw:fill-image-name="msFillBitmap_20_39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52" style:family="graphic" style:parent-style-name="standard">
      <style:graphic-properties draw:stroke="none" svg:stroke-width="0cm" draw:fill="bitmap" draw:fill-image-name="msFillBitmap_20_40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25cm, 0cm, -0.985cm, 0cm)"/>
    </style:style>
    <style:style style:name="gr53" style:family="graphic" style:parent-style-name="standard">
      <style:graphic-properties draw:stroke="none" svg:stroke-width="0cm" draw:fill="bitmap" draw:fill-image-name="msFillBitmap_20_41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43cm, 0cm, -1.028cm, 0cm)"/>
    </style:style>
    <style:style style:name="gr54" style:family="graphic" style:parent-style-name="standard">
      <style:graphic-properties draw:stroke="none" svg:stroke-width="0cm" draw:fill="bitmap" draw:fill-image-name="msFillBitmap_20_4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6cm, 0cm, -1.072cm, 0cm)"/>
    </style:style>
    <style:style style:name="gr55" style:family="graphic" style:parent-style-name="standard">
      <style:graphic-properties draw:stroke="none" svg:stroke-width="0cm" draw:fill="bitmap" draw:fill-image-name="msFillBitmap_20_4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907cm, 0cm, -1.947cm, 0cm)"/>
    </style:style>
    <style:style style:name="gr56" style:family="graphic" style:parent-style-name="standard">
      <style:graphic-properties draw:stroke="none" svg:stroke-width="0cm" draw:fill="bitmap" draw:fill-image-name="msFillBitmap_20_4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961cm, 0cm, -2.084cm, 0cm)"/>
    </style:style>
    <style:style style:name="gr57" style:family="graphic" style:parent-style-name="standard">
      <style:graphic-properties draw:stroke="none" svg:stroke-width="0cm" draw:fill="bitmap" draw:fill-image-name="msFillBitmap_20_4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58" style:family="graphic" style:parent-style-name="standard">
      <style:graphic-properties draw:stroke="none" svg:stroke-width="0cm" draw:fill="bitmap" draw:fill-image-name="msFillBitmap_20_4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25cm, 0cm, -0.985cm, 0cm)"/>
    </style:style>
    <style:style style:name="gr59" style:family="graphic" style:parent-style-name="standard">
      <style:graphic-properties draw:stroke="none" svg:stroke-width="0cm" draw:fill="bitmap" draw:fill-image-name="msFillBitmap_20_4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43cm, 0cm, -1.028cm, 0cm)"/>
    </style:style>
    <style:style style:name="gr60" style:family="graphic" style:parent-style-name="standard">
      <style:graphic-properties draw:stroke="none" svg:stroke-width="0cm" draw:fill="bitmap" draw:fill-image-name="msFillBitmap_20_48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-1.56cm, 0cm, -1.072cm, 0cm)"/>
    </style:style>
    <style:style style:name="pr1" style:family="presentation" style:parent-style-name="Blank-title">
      <style:graphic-properties draw:stroke="none" svg:stroke-width="0cm" draw:fill="none" draw:textarea-vertical-align="bottom" draw:auto-grow-height="true" draw:fit-to-size="false" style:shrink-to-fit="false" fo:min-height="3.181cm" fo:padding-top="0.13cm" fo:padding-bottom="0.13cm" fo:padding-left="0.25cm" fo:padding-right="0.25cm" fo:wrap-option="no-wrap"/>
    </style:style>
    <style:style style:name="pr2" style:family="presentation" style:parent-style-name="Blank-subtitle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Blank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4" style:family="presentation" style:parent-style-name="Default-title">
      <style:graphic-properties draw:stroke="none" svg:stroke-width="0cm" draw:fill="none" draw:textarea-vertical-align="bottom" draw:auto-grow-height="true" draw:fit-to-size="false" style:shrink-to-fit="false" fo:min-height="3.181cm" fo:padding-top="0.13cm" fo:padding-bottom="0.13cm" fo:padding-left="0.25cm" fo:padding-right="0.25cm" fo:wrap-option="no-wrap"/>
    </style:style>
    <style:style style:name="pr5" style:family="presentation" style:parent-style-name="Default-outline1">
      <style:graphic-properties draw:stroke="none" svg:stroke-width="0cm" draw:fill="none" draw:textarea-vertical-align="top" draw:auto-grow-height="true" draw:fit-to-size="false" style:shrink-to-fit="false" fo:min-height="10.798cm" fo:padding-top="0.13cm" fo:padding-bottom="0.13cm" fo:padding-left="0.25cm" fo:padding-right="0.25cm" fo:wrap-option="no-wrap"/>
    </style:style>
    <style:style style:name="pr6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4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6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7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8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9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0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1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2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3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4" style:family="presentation" style:parent-style-name="Default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.952cm" fo:margin-right="0cm" fo:margin-top="0.28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3cm"/>
          <style:tab-stop style:position="1.595cm"/>
          <style:tab-stop style:position="2.843cm"/>
          <style:tab-stop style:position="4.091cm"/>
          <style:tab-stop style:position="5.339cm"/>
          <style:tab-stop style:position="6.587cm"/>
          <style:tab-stop style:position="7.835cm"/>
          <style:tab-stop style:position="9.083cm"/>
          <style:tab-stop style:position="10.331cm"/>
          <style:tab-stop style:position="11.579cm"/>
          <style:tab-stop style:position="12.827cm"/>
          <style:tab-stop style:position="14.074cm"/>
          <style:tab-stop style:position="15.322cm"/>
          <style:tab-stop style:position="16.57cm"/>
          <style:tab-stop style:position="17.818cm"/>
          <style:tab-stop style:position="19.066cm"/>
          <style:tab-stop style:position="20.314cm"/>
          <style:tab-stop style:position="21.562cm"/>
          <style:tab-stop style:position="22.81cm"/>
          <style:tab-stop style:position="24.058cm"/>
          <style:tab-stop style:position="25.306cm"/>
        </style:tab-stops>
      </style:paragraph-properties>
    </style:style>
    <style:style style:name="P7" style:family="paragraph">
      <style:paragraph-properties fo:margin-left="0cm" fo:margin-right="0cm" fo:margin-top="0.246cm" fo:margin-bottom="0cm" fo:line-height="100%" fo:text-align="start" fo:text-indent="0cm" style:punctuation-wrap="hanging" style:writing-mode="lr-tb">
        <style:tab-stops>
          <style:tab-stop style:position="2.517cm"/>
          <style:tab-stop style:position="2.812cm"/>
          <style:tab-stop style:position="4.06cm"/>
          <style:tab-stop style:position="5.308cm"/>
          <style:tab-stop style:position="6.556cm"/>
          <style:tab-stop style:position="7.804cm"/>
          <style:tab-stop style:position="9.052cm"/>
          <style:tab-stop style:position="10.3cm"/>
          <style:tab-stop style:position="11.548cm"/>
          <style:tab-stop style:position="12.796cm"/>
          <style:tab-stop style:position="14.044cm"/>
          <style:tab-stop style:position="15.291cm"/>
          <style:tab-stop style:position="16.539cm"/>
          <style:tab-stop style:position="17.787cm"/>
          <style:tab-stop style:position="19.035cm"/>
          <style:tab-stop style:position="20.283cm"/>
          <style:tab-stop style:position="21.531cm"/>
          <style:tab-stop style:position="22.779cm"/>
          <style:tab-stop style:position="24.027cm"/>
          <style:tab-stop style:position="25.275cm"/>
          <style:tab-stop style:position="26.523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2.517cm"/>
          <style:tab-stop style:position="2.812cm"/>
          <style:tab-stop style:position="4.06cm"/>
          <style:tab-stop style:position="5.308cm"/>
          <style:tab-stop style:position="6.556cm"/>
          <style:tab-stop style:position="7.804cm"/>
          <style:tab-stop style:position="9.052cm"/>
          <style:tab-stop style:position="10.3cm"/>
          <style:tab-stop style:position="11.548cm"/>
          <style:tab-stop style:position="12.796cm"/>
          <style:tab-stop style:position="14.044cm"/>
          <style:tab-stop style:position="15.291cm"/>
          <style:tab-stop style:position="16.539cm"/>
          <style:tab-stop style:position="17.787cm"/>
          <style:tab-stop style:position="19.035cm"/>
          <style:tab-stop style:position="20.283cm"/>
          <style:tab-stop style:position="21.531cm"/>
          <style:tab-stop style:position="22.779cm"/>
          <style:tab-stop style:position="24.027cm"/>
          <style:tab-stop style:position="25.275cm"/>
          <style:tab-stop style:position="26.523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46cm" fo:margin-bottom="0cm" fo:line-height="100%" fo:text-align="start" fo:text-indent="0cm" style:punctuation-wrap="hanging" style:writing-mode="lr-tb">
        <style:tab-stops>
          <style:tab-stop style:position="1.3cm"/>
          <style:tab-stop style:position="1.595cm"/>
          <style:tab-stop style:position="2.843cm"/>
          <style:tab-stop style:position="4.091cm"/>
          <style:tab-stop style:position="5.339cm"/>
          <style:tab-stop style:position="6.587cm"/>
          <style:tab-stop style:position="7.835cm"/>
          <style:tab-stop style:position="9.083cm"/>
          <style:tab-stop style:position="10.331cm"/>
          <style:tab-stop style:position="11.579cm"/>
          <style:tab-stop style:position="12.827cm"/>
          <style:tab-stop style:position="14.074cm"/>
          <style:tab-stop style:position="15.322cm"/>
          <style:tab-stop style:position="16.57cm"/>
          <style:tab-stop style:position="17.818cm"/>
          <style:tab-stop style:position="19.066cm"/>
          <style:tab-stop style:position="20.314cm"/>
          <style:tab-stop style:position="21.562cm"/>
          <style:tab-stop style:position="22.81cm"/>
          <style:tab-stop style:position="24.058cm"/>
          <style:tab-stop style:position="25.306cm"/>
        </style:tab-stops>
      </style:paragraph-properties>
    </style:style>
    <style:style style:name="P11" style:family="paragraph">
      <style:paragraph-properties fo:margin-left="0cm" fo:margin-right="0cm" fo:margin-top="0.211cm" fo:margin-bottom="0cm" fo:line-height="100%" fo:text-align="start" fo:text-indent="0cm" style:punctuation-wrap="hanging" style:writing-mode="lr-tb">
        <style:tab-stops>
          <style:tab-stop style:position="2.517cm"/>
          <style:tab-stop style:position="2.812cm"/>
          <style:tab-stop style:position="4.06cm"/>
          <style:tab-stop style:position="5.308cm"/>
          <style:tab-stop style:position="6.556cm"/>
          <style:tab-stop style:position="7.804cm"/>
          <style:tab-stop style:position="9.052cm"/>
          <style:tab-stop style:position="10.3cm"/>
          <style:tab-stop style:position="11.548cm"/>
          <style:tab-stop style:position="12.796cm"/>
          <style:tab-stop style:position="14.044cm"/>
          <style:tab-stop style:position="15.291cm"/>
          <style:tab-stop style:position="16.539cm"/>
          <style:tab-stop style:position="17.787cm"/>
          <style:tab-stop style:position="19.035cm"/>
          <style:tab-stop style:position="20.283cm"/>
          <style:tab-stop style:position="21.531cm"/>
          <style:tab-stop style:position="22.779cm"/>
          <style:tab-stop style:position="24.027cm"/>
          <style:tab-stop style:position="25.275cm"/>
          <style:tab-stop style:position="26.523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46cm" fo:margin-bottom="0cm" fo:line-height="100%" fo:text-align="start" fo:text-indent="0cm" style:punctuation-wrap="hanging" style:writing-mode="lr-tb">
        <style:tab-stops>
          <style:tab-stop style:position="1.3cm"/>
          <style:tab-stop style:position="1.595cm"/>
          <style:tab-stop style:position="2.843cm"/>
          <style:tab-stop style:position="4.091cm"/>
          <style:tab-stop style:position="5.339cm"/>
          <style:tab-stop style:position="6.587cm"/>
          <style:tab-stop style:position="7.835cm"/>
          <style:tab-stop style:position="9.083cm"/>
          <style:tab-stop style:position="10.331cm"/>
          <style:tab-stop style:position="11.579cm"/>
          <style:tab-stop style:position="12.827cm"/>
          <style:tab-stop style:position="14.074cm"/>
          <style:tab-stop style:position="15.322cm"/>
          <style:tab-stop style:position="16.57cm"/>
          <style:tab-stop style:position="17.818cm"/>
          <style:tab-stop style:position="19.066cm"/>
          <style:tab-stop style:position="20.314cm"/>
          <style:tab-stop style:position="21.562cm"/>
          <style:tab-stop style:position="22.81cm"/>
          <style:tab-stop style:position="24.058cm"/>
          <style:tab-stop style:position="25.306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cccc00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39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.211cm" fo:margin-bottom="0cm" fo:line-height="100%" fo:text-align="start" fo:text-indent="0cm" style:punctuation-wrap="hanging" style:writing-mode="lr-tb">
        <style:tab-stops>
          <style:tab-stop style:position="3.823cm"/>
          <style:tab-stop style:position="4.118cm"/>
          <style:tab-stop style:position="5.366cm"/>
          <style:tab-stop style:position="6.614cm"/>
          <style:tab-stop style:position="7.862cm"/>
          <style:tab-stop style:position="9.11cm"/>
          <style:tab-stop style:position="10.358cm"/>
          <style:tab-stop style:position="11.606cm"/>
          <style:tab-stop style:position="12.854cm"/>
          <style:tab-stop style:position="14.102cm"/>
          <style:tab-stop style:position="15.35cm"/>
          <style:tab-stop style:position="16.597cm"/>
          <style:tab-stop style:position="17.845cm"/>
          <style:tab-stop style:position="19.093cm"/>
          <style:tab-stop style:position="20.341cm"/>
          <style:tab-stop style:position="21.589cm"/>
          <style:tab-stop style:position="22.837cm"/>
          <style:tab-stop style:position="24.085cm"/>
          <style:tab-stop style:position="25.333cm"/>
          <style:tab-stop style:position="26.581cm"/>
          <style:tab-stop style:position="27.829cm"/>
        </style:tab-stops>
      </style:paragraph-properties>
      <style:text-properties fo:hyphenate="false"/>
    </style:style>
    <style:style style:name="P20" style:family="paragraph">
      <style:paragraph-properties fo:margin-left="1.3cm" fo:margin-right="0cm" fo:margin-top="0.211cm" fo:margin-bottom="0cm" fo:line-height="100%" fo:text-align="start" fo:text-indent="-1.2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.246cm" fo:margin-bottom="0cm" fo:line-height="100%" fo:text-align="start" fo:text-indent="0cm" style:punctuation-wrap="hanging" style:writing-mode="lr-tb">
        <style:tab-stops>
          <style:tab-stop style:position="2.53cm"/>
          <style:tab-stop style:position="5.07cm"/>
          <style:tab-stop style:position="7.61cm"/>
          <style:tab-stop style:position="10.15cm"/>
          <style:tab-stop style:position="12.69cm"/>
          <style:tab-stop style:position="15.23cm"/>
          <style:tab-stop style:position="17.77cm"/>
          <style:tab-stop style:position="20.31cm"/>
          <style:tab-stop style:position="22.85cm"/>
          <style:tab-stop style:position="25.39cm"/>
          <style:tab-stop style:position="27.93cm"/>
          <style:tab-stop style:position="28.702cm"/>
          <style:tab-stop style:position="29.949cm"/>
        </style:tab-stops>
      </style:paragraph-properties>
    </style:style>
    <style:style style:name="P23" style:family="paragraph">
      <style:paragraph-properties fo:margin-left="1.3cm" fo:margin-right="0cm" fo:margin-top="0.246cm" fo:margin-bottom="0cm" fo:line-height="100%" fo:text-align="start" fo:text-indent="-1.299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.211cm" fo:margin-bottom="0cm" fo:line-height="80%" fo:text-align="start" fo:text-indent="0cm" style:punctuation-wrap="hanging" style:writing-mode="lr-tb">
        <style:tab-stops>
          <style:tab-stop style:position="1.3cm"/>
          <style:tab-stop style:position="1.595cm"/>
          <style:tab-stop style:position="2.843cm"/>
          <style:tab-stop style:position="4.091cm"/>
          <style:tab-stop style:position="5.339cm"/>
          <style:tab-stop style:position="6.587cm"/>
          <style:tab-stop style:position="7.835cm"/>
          <style:tab-stop style:position="9.083cm"/>
          <style:tab-stop style:position="10.331cm"/>
          <style:tab-stop style:position="11.579cm"/>
          <style:tab-stop style:position="12.827cm"/>
          <style:tab-stop style:position="14.074cm"/>
          <style:tab-stop style:position="15.322cm"/>
          <style:tab-stop style:position="16.57cm"/>
          <style:tab-stop style:position="17.818cm"/>
          <style:tab-stop style:position="19.066cm"/>
          <style:tab-stop style:position="20.314cm"/>
          <style:tab-stop style:position="21.562cm"/>
          <style:tab-stop style:position="22.81cm"/>
          <style:tab-stop style:position="24.058cm"/>
          <style:tab-stop style:position="25.306cm"/>
        </style:tab-stops>
      </style:paragraph-properties>
    </style:style>
    <style:style style:name="P29" style:family="paragraph">
      <style:paragraph-properties fo:margin-left="0cm" fo:margin-right="0cm" fo:margin-top="0.158cm" fo:margin-bottom="0cm" fo:line-height="80%" fo:text-align="start" fo:text-indent="0cm" style:punctuation-wrap="hanging" style:writing-mode="lr-tb">
        <style:tab-stops>
          <style:tab-stop style:position="2.517cm"/>
          <style:tab-stop style:position="2.812cm"/>
          <style:tab-stop style:position="4.06cm"/>
          <style:tab-stop style:position="5.308cm"/>
          <style:tab-stop style:position="6.556cm"/>
          <style:tab-stop style:position="7.804cm"/>
          <style:tab-stop style:position="9.052cm"/>
          <style:tab-stop style:position="10.3cm"/>
          <style:tab-stop style:position="11.548cm"/>
          <style:tab-stop style:position="12.796cm"/>
          <style:tab-stop style:position="14.044cm"/>
          <style:tab-stop style:position="15.291cm"/>
          <style:tab-stop style:position="16.539cm"/>
          <style:tab-stop style:position="17.787cm"/>
          <style:tab-stop style:position="19.035cm"/>
          <style:tab-stop style:position="20.283cm"/>
          <style:tab-stop style:position="21.531cm"/>
          <style:tab-stop style:position="22.779cm"/>
          <style:tab-stop style:position="24.027cm"/>
          <style:tab-stop style:position="25.275cm"/>
          <style:tab-stop style:position="26.523cm"/>
        </style:tab-stops>
      </style:paragraph-properties>
      <style:text-properties fo:hyphenate="false"/>
    </style:style>
    <style:style style:name="P30" style:family="paragraph">
      <style:paragraph-properties fo:margin-left="1.3cm" fo:margin-right="0cm" fo:margin-top="0.176cm" fo:margin-bottom="0cm" fo:line-height="80%" fo:text-align="start" fo:text-indent="-1.2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32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33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34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35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36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cm" fo:margin-right="0cm" fo:margin-top="0.35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8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style:paragraph-properties fo:margin-left="0cm" fo:margin-right="0cm" fo:margin-top="0.30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0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41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42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43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44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45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46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47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48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49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P50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size="18pt"/>
    </style:style>
    <style:style style:name="P51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size="18pt"/>
    </style:style>
    <style:style style:name="P52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3cm"/>
          <style:tab-stop style:position="1.595cm"/>
          <style:tab-stop style:position="2.843cm"/>
          <style:tab-stop style:position="4.091cm"/>
          <style:tab-stop style:position="5.339cm"/>
          <style:tab-stop style:position="6.587cm"/>
          <style:tab-stop style:position="7.835cm"/>
          <style:tab-stop style:position="9.083cm"/>
          <style:tab-stop style:position="10.331cm"/>
          <style:tab-stop style:position="11.579cm"/>
          <style:tab-stop style:position="12.827cm"/>
          <style:tab-stop style:position="14.074cm"/>
          <style:tab-stop style:position="15.322cm"/>
          <style:tab-stop style:position="16.57cm"/>
          <style:tab-stop style:position="17.818cm"/>
          <style:tab-stop style:position="19.066cm"/>
          <style:tab-stop style:position="20.314cm"/>
          <style:tab-stop style:position="21.562cm"/>
          <style:tab-stop style:position="22.81cm"/>
          <style:tab-stop style:position="24.058cm"/>
          <style:tab-stop style:position="25.306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2.53cm"/>
          <style:tab-stop style:position="5.07cm"/>
          <style:tab-stop style:position="7.61cm"/>
          <style:tab-stop style:position="10.15cm"/>
          <style:tab-stop style:position="12.69cm"/>
          <style:tab-stop style:position="15.23cm"/>
          <style:tab-stop style:position="17.77cm"/>
          <style:tab-stop style:position="20.31cm"/>
          <style:tab-stop style:position="22.85cm"/>
          <style:tab-stop style:position="25.39cm"/>
          <style:tab-stop style:position="27.93cm"/>
          <style:tab-stop style:position="28.702cm"/>
          <style:tab-stop style:position="29.949cm"/>
        </style:tab-stops>
      </style:paragraph-properties>
    </style:style>
    <style:style style:name="P54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size="18pt"/>
    </style:style>
    <style:style style:name="P55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size="18pt"/>
    </style:style>
    <style:style style:name="P56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size="18pt"/>
    </style:style>
    <style:style style:name="P57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size="18pt"/>
    </style:style>
    <style:style style:name="P58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size="18pt"/>
    </style:style>
    <style:style style:name="P59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size="18pt"/>
    </style:style>
    <style:style style:name="P60" style:family="paragraph">
      <style:paragraph-properties fo:margin-left="1.3cm" fo:margin-right="0cm" fo:margin-top="0.176cm" fo:margin-bottom="0cm" fo:line-height="100%" fo:text-align="start" fo:text-indent="-1.2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left="1.3cm" fo:margin-right="0cm" fo:margin-top="0.246cm" fo:margin-bottom="0cm" fo:line-height="100%" fo:text-align="start" fo:text-indent="-1.2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2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size="18pt"/>
    </style:style>
    <style:style style:name="P63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size="18pt"/>
    </style:style>
    <style:style style:name="P64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size="18pt"/>
    </style:style>
    <style:style style:name="P65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size="18pt"/>
    </style:style>
    <style:style style:name="P66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size="18pt"/>
    </style:style>
    <style:style style:name="P67" style:family="paragraph">
      <style:paragraph-properties fo:margin-left="0cm" fo:margin-right="0cm" fo:margin-top="0.4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8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size="18pt"/>
    </style:style>
    <style:style style:name="P69" style:family="paragraph">
      <loext:graphic-properties draw:fill="bitmap" draw:fill-image-name="msFillBitmap_20_37" style:repeat="stretch"/>
      <style:paragraph-properties fo:text-align="start" style:font-independent-line-spacing="true"/>
      <style:text-properties fo:font-size="18pt"/>
    </style:style>
    <style:style style:name="P70" style:family="paragraph">
      <loext:graphic-properties draw:fill="bitmap" draw:fill-image-name="msFillBitmap_20_38" style:repeat="stretch"/>
      <style:paragraph-properties fo:text-align="start" style:font-independent-line-spacing="true"/>
      <style:text-properties fo:font-size="18pt"/>
    </style:style>
    <style:style style:name="P71" style:family="paragraph">
      <loext:graphic-properties draw:fill="bitmap" draw:fill-image-name="msFillBitmap_20_39" style:repeat="stretch"/>
      <style:paragraph-properties fo:text-align="start" style:font-independent-line-spacing="true"/>
      <style:text-properties fo:font-size="18pt"/>
    </style:style>
    <style:style style:name="P72" style:family="paragraph">
      <loext:graphic-properties draw:fill="bitmap" draw:fill-image-name="msFillBitmap_20_40" style:repeat="stretch"/>
      <style:paragraph-properties fo:text-align="start" style:font-independent-line-spacing="true"/>
      <style:text-properties fo:font-size="18pt"/>
    </style:style>
    <style:style style:name="P73" style:family="paragraph">
      <loext:graphic-properties draw:fill="bitmap" draw:fill-image-name="msFillBitmap_20_41" style:repeat="stretch"/>
      <style:paragraph-properties fo:text-align="start" style:font-independent-line-spacing="true"/>
      <style:text-properties fo:font-size="18pt"/>
    </style:style>
    <style:style style:name="P74" style:family="paragraph">
      <loext:graphic-properties draw:fill="bitmap" draw:fill-image-name="msFillBitmap_20_42" style:repeat="stretch"/>
      <style:paragraph-properties fo:text-align="start" style:font-independent-line-spacing="true"/>
      <style:text-properties fo:font-size="18pt"/>
    </style:style>
    <style:style style:name="P75" style:family="paragraph">
      <loext:graphic-properties draw:fill="bitmap" draw:fill-image-name="msFillBitmap_20_43" style:repeat="stretch"/>
      <style:paragraph-properties fo:text-align="start" style:font-independent-line-spacing="true"/>
      <style:text-properties fo:font-size="18pt"/>
    </style:style>
    <style:style style:name="P76" style:family="paragraph">
      <loext:graphic-properties draw:fill="bitmap" draw:fill-image-name="msFillBitmap_20_44" style:repeat="stretch"/>
      <style:paragraph-properties fo:text-align="start" style:font-independent-line-spacing="true"/>
      <style:text-properties fo:font-size="18pt"/>
    </style:style>
    <style:style style:name="P77" style:family="paragraph">
      <loext:graphic-properties draw:fill="bitmap" draw:fill-image-name="msFillBitmap_20_45" style:repeat="stretch"/>
      <style:paragraph-properties fo:text-align="start" style:font-independent-line-spacing="true"/>
      <style:text-properties fo:font-size="18pt"/>
    </style:style>
    <style:style style:name="P78" style:family="paragraph">
      <loext:graphic-properties draw:fill="bitmap" draw:fill-image-name="msFillBitmap_20_46" style:repeat="stretch"/>
      <style:paragraph-properties fo:text-align="start" style:font-independent-line-spacing="true"/>
      <style:text-properties fo:font-size="18pt"/>
    </style:style>
    <style:style style:name="P79" style:family="paragraph">
      <loext:graphic-properties draw:fill="bitmap" draw:fill-image-name="msFillBitmap_20_47" style:repeat="stretch"/>
      <style:paragraph-properties fo:text-align="start" style:font-independent-line-spacing="true"/>
      <style:text-properties fo:font-size="18pt"/>
    </style:style>
    <style:style style:name="P80" style:family="paragraph">
      <loext:graphic-properties draw:fill="bitmap" draw:fill-image-name="msFillBitmap_20_4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420000" style:text-line-through-style="none" style:text-line-through-type="none" style:text-position="0% 100%" style:font-name="Times New Roman" fo:font-size="54pt" fo:letter-spacing="normal" fo:font-style="normal" style:text-underline-style="none" fo:font-weight="normal" style:font-size-asian="54pt" style:font-style-asian="normal" style:font-weight-asian="normal" style:font-name-complex="Lucida Sans Unicode1" style:font-size-complex="54pt" style:font-style-complex="normal" style:font-weight-complex="normal"/>
    </style:style>
    <style:style style:name="T2" style:family="text">
      <style:text-properties fo:font-variant="normal" fo:text-transform="none" fo:color="#42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Lucida Sans Unicode1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Lucida Sans Unicode1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Lucida Sans Unicode1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Lucida Sans Unicode1" style:font-size-complex="28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1" style:family="text">
      <style:text-properties fo:font-variant="normal" fo:text-transform="none" fo:color="#ff33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name-complex="Lucida Sans Unicode1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5" style:family="text">
      <style:text-properties fo:font-variant="normal" fo:text-transform="none" fo:color="#42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6" style:family="text">
      <style:text-properties fo:font-variant="normal" fo:text-transform="none" fo:color="#ff33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19" style:family="text">
      <style:text-properties fo:font-variant="normal" fo:text-transform="none" fo:color="#ff33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Lucida Sans Unicode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T20" style:family="text">
      <style:text-properties fo:font-variant="normal" fo:text-transform="none" fo:color="#ff33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Lucida Sans Unicode" style:font-size-asian="24pt" style:font-style-asian="normal" style:font-weight-asian="normal" style:font-name-complex="Lucida Sans Unicode1" style:font-size-complex="24pt" style:font-style-complex="normal" style:font-weight-complex="normal"/>
    </style:style>
    <style:style style:name="T21" style:family="text">
      <style:text-properties fo:font-variant="normal" fo:text-transform="none" fo:color="#996633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Lucida Sans Unicode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T22" style:family="text">
      <style:text-properties fo:font-variant="normal" fo:text-transform="none" fo:color="#996633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Lucida Sans Unicode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23" style:family="text">
      <style:text-properties fo:font-variant="normal" fo:text-transform="none" fo:color="#ff33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Lucida Sans Unicode1" style:font-size-complex="28pt" style:font-style-complex="normal" style:font-weight-complex="normal"/>
    </style:style>
    <style:style style:name="T24" style:family="text">
      <style:text-properties fo:font-variant="normal" fo:text-transform="none" fo:color="#996633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25" style:family="text">
      <style:text-properties fo:font-variant="normal" fo:text-transform="none" fo:color="#ff33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26" style:family="text">
      <style:text-properties fo:font-variant="normal" fo:text-transform="none" fo:color="#ff33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Lucida Sans Unicode" style:font-size-asian="20pt" style:font-style-asian="normal" style:font-weight-asian="normal" style:font-name-complex="Lucida Sans Unicode1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list-level-properties text:space-before="0.001cm" text:min-label-width="1.299cm"/>
        <style:text-properties fo:font-family="Wingdings" style:font-pitch="variable" style:font-charset="x-symbol" fo:color="#00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">
        <style:list-level-properties text:space-before="0.001cm" text:min-label-width="1.299cm"/>
        <style:text-properties fo:font-family="Wingdings" style:font-pitch="variable" style:font-charset="x-symbol" fo:color="#000000" fo:font-size="70%"/>
      </text:list-level-style-bullet>
      <text:list-level-style-bullet text:level="2" text:bullet-char="">
        <style:list-level-properties text:space-before="1.306cm" text:min-label-width="1.211cm"/>
        <style:text-properties fo:font-family="Wingdings" style:font-pitch="variable" style:font-charset="x-symbol" fo:color="#9999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">
        <style:list-level-properties text:space-before="0.001cm" text:min-label-width="1.299cm"/>
        <style:text-properties fo:font-family="Wingdings" style:font-pitch="variable" style:font-charset="x-symbol" fo:color="#000000" fo:font-size="70%"/>
      </text:list-level-style-bullet>
      <text:list-level-style-bullet text:level="2" text:bullet-char="">
        <style:list-level-properties text:space-before="1.306cm" text:min-label-width="1.211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3cm" text:min-label-width="1.3cm"/>
        <style:text-properties fo:font-family="Wingdings" style:font-pitch="variable" style:font-charset="x-symbol" fo:color="#0000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299cm"/>
        <style:text-properties fo:color="#000000" fo:font-size="100%"/>
      </text:list-level-style-number>
      <text:list-level-style-bullet text:level="2" text:bullet-char="">
        <style:list-level-properties text:space-before="1.306cm" text:min-label-width="1.211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3cm" text:min-label-width="1.3cm"/>
        <style:text-properties fo:font-family="Wingdings" style:font-pitch="variable" style:font-charset="x-symbol" fo:color="#0000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1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99cm"/>
        <style:text-properties fo:color="#000000" fo:font-size="100%"/>
      </text:list-level-style-number>
      <text:list-level-style-bullet text:level="2" text:bullet-char="">
        <style:list-level-properties text:space-before="1.306cm" text:min-label-width="1.211cm"/>
        <style:text-properties fo:font-family="Wingdings" style:font-pitch="variable" style:font-charset="x-symbol" fo:color="#9999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99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raf polinoma" draw:style-name="dp1" draw:master-page-name="Blank">
        <draw:frame draw:name="Title 1" presentation:style-name="pr1" draw:text-style-name="P2" draw:layer="layout" svg:width="21.377cm" svg:height="3.441cm" svg:x="2.117cm" svg:y="6.082cm" presentation:class="title" presentation:user-transformed="true">
          <draw:text-box>
            <text:p text:style-name="P1"><text:span text:style-name="T1">Graf polinoma</text:span></text:p>
          </draw:text-box>
        </draw:frame>
        <draw:frame draw:name="Subtitle 2" presentation:style-name="pr2" draw:text-style-name="P3" draw:layer="layout" svg:width="21.377cm" svg:height="5.716cm" svg:x="2.117cm" svg:y="10.707cm" presentation:class="subtitle" presentation:placeholder="true" presentation:user-transformed="true">
          <draw:text-box/>
        </draw:frame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3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</text:span></text:p>
          </draw:text-box>
        </draw:frame>
        <draw:frame draw:name="Text Placeholder 2" presentation:style-name="pr5" draw:text-style-name="P9" draw:layer="layout" svg:width="22.859cm" svg:height="11.058cm" svg:x="1.27cm" svg:y="5.08cm" presentation:class="outline" presentation:user-transformed="true">
          <draw:text-box>
            <text:list text:style-name="L2">
              <text:list-item>
                <text:p xml:id="id1" text:id="id1" text:style-name="P6"><text:span text:style-name="T3">Poznati moramo naslednje podatke: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7"><text:span text:style-name="T3">Začetna vrednost</text:span></text:p>
                  </text:list-item>
                  <text:list-item>
                    <text:p xml:id="id3" text:id="id3" text:style-name="P7"><text:span text:style-name="T3">Ničle</text:span></text:p>
                  </text:list-item>
                  <text:list-item>
                    <text:p xml:id="id4" text:id="id4" text:style-name="P7"><text:span text:style-name="T3">Vedenje v neskončnosti</text:span></text:p>
                  </text:list-item>
                  <text:list-item>
                    <text:p xml:id="id5" text:id="id5" text:style-name="P8"><text:span text:style-name="T3">Ekstremi </text:span><text:span text:style-name="T4">(samo za gimnazijce)</text:span></text:p>
                  </text:list-item>
                </text:list>
              </text:list-item>
            </text:list>
          </draw:text-box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6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Začetna vrednost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Začetna vrednost</text:span></text:p>
          </draw:text-box>
        </draw:frame>
        <draw:frame draw:name="Text Placeholder 2" presentation:style-name="pr5" draw:text-style-name="P9" draw:layer="layout" svg:width="23.031cm" svg:height="11.058cm" svg:x="1.27cm" svg:y="5.08cm" presentation:class="outline" presentation:user-transformed="true">
          <draw:text-box>
            <text:list text:style-name="L2">
              <text:list-item>
                <text:p xml:id="id6" text:id="id6" text:style-name="P10"><text:span text:style-name="T5">Začetna vrednost je p(0)</text:span></text:p>
              </text:list-item>
            </text:list>
            <text:list text:style-name="L3">
              <text:list-item>
                <text:list>
                  <text:list-item>
                    <text:p xml:id="id7" text:id="id7" text:style-name="P11"><text:span text:style-name="T6"><text:s/></text:span><text:span text:style-name="T6">v polinom p(x) vstavimo x = 0 – </text:span><text:span text:style-name="T7">točka na ordinatni osi</text:span></text:p>
                  </text:list-item>
                </text:list>
              </text:list-item>
              <text:list-item>
                <text:p xml:id="id8" text:id="id8" text:style-name="P12"><text:span text:style-name="T8">Začetna vrednost polinoma je enaka konstantnemu členu.</text:span></text:p>
              </text:list-item>
              <text:list-item>
                <text:p xml:id="id9" text:id="id9" text:style-name="P12"><text:span text:style-name="T5">Primera:</text:span></text:p>
              </text:list-item>
            </text:list>
            <text:p><text:span text:style-name="T6"><text:line-break/></text:span><text:span text:style-name="T6"/></text:p>
          </draw:text-box>
        </draw:frame>
        <draw:frame draw:name="TextBox 3" draw:style-name="gr2" draw:text-style-name="P13" draw:layer="layout" svg:width="9.008cm" svg:height="1.331cm" svg:x="3.775cm" svg:y="12.25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Box 3" draw:style-name="gr3" draw:text-style-name="P15" xml:id="id10" draw:id="id10" draw:layer="layout" svg:width="9.008cm" svg:height="1.331cm" svg:x="3.775cm" svg:y="12.259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" draw:style-name="gr4" draw:text-style-name="P13" xml:id="id12" draw:id="id12" draw:layer="layout" svg:x1="16.554cm" svg:y1="13.449cm" svg:x2="16.559cm" svg:y2="9.241cm">
          <text:p><text:span text:style-name="T10"/></text:p>
        </draw:line>
        <draw:line draw:name="Straight Connector 5" draw:style-name="gr4" draw:text-style-name="P13" xml:id="id13" draw:id="id13" draw:layer="layout" svg:x1="13.913cm" svg:y1="11.324cm" svg:x2="20.712cm" svg:y2="11.329cm">
          <text:p><text:span text:style-name="T10"/></text:p>
        </draw:line>
        <draw:custom-shape draw:name="Freeform: Shape 6" draw:style-name="gr5" draw:text-style-name="P16" xml:id="id14" draw:id="id14" draw:layer="layout" svg:width="0.197cm" svg:height="0.197cm" svg:x="16.435cm" svg:y="12.418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7" draw:style-name="gr6" draw:text-style-name="P13" xml:id="id15" draw:id="id15" draw:layer="layout" svg:width="1.066cm" svg:height="1.022cm" svg:x="15.69cm" svg:y="11.977cm">
          <text:p text:style-name="P17"><text:span text:style-name="T10">-4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8" draw:style-name="gr2" draw:text-style-name="P13" draw:layer="layout" svg:width="8.1cm" svg:height="1.33cm" svg:x="3.973cm" svg:y="13.98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TextBox 8" draw:style-name="gr7" draw:text-style-name="P18" xml:id="id16" draw:id="id16" draw:layer="layout" svg:width="8.1cm" svg:height="1.33cm" svg:x="3.973cm" svg:y="13.988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4" draw:text-style-name="P13" xml:id="id17" draw:id="id17" draw:layer="layout" svg:x1="16.73cm" svg:y1="17.422cm" svg:x2="16.735cm" svg:y2="13.339cm">
          <text:p><text:span text:style-name="T10"/></text:p>
        </draw:line>
        <draw:line draw:name="Straight Connector 10" draw:style-name="gr4" draw:text-style-name="P13" xml:id="id18" draw:id="id18" draw:layer="layout" svg:x1="13.666cm" svg:y1="15.28cm" svg:x2="21.087cm" svg:y2="15.284cm">
          <text:p><text:span text:style-name="T10"/></text:p>
        </draw:line>
        <draw:custom-shape draw:name="Freeform: Shape 11" draw:style-name="gr5" draw:text-style-name="P16" xml:id="id23" draw:id="id23" draw:layer="layout" svg:width="0.198cm" svg:height="0.198cm" svg:x="16.629cm" svg:y="15.156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line draw:name="Straight Connector 12" draw:style-name="gr8" draw:text-style-name="P13" xml:id="id19" draw:id="id19" draw:layer="layout" svg:x1="10.645cm" svg:y1="16.774cm" svg:x2="12.056cm" svg:y2="14.953cm">
          <text:p><text:span text:style-name="T10"/></text:p>
        </draw:line>
        <draw:custom-shape draw:name="Freeform: Shape 13" draw:style-name="gr6" draw:text-style-name="P13" xml:id="id20" draw:id="id20" draw:layer="layout" svg:width="6.663cm" svg:height="1.022cm" svg:x="5.823cm" svg:y="16.691cm">
          <text:p text:style-name="P17"><text:span text:style-name="T11">konstantnega člena ni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14" draw:style-name="gr8" draw:text-style-name="P13" xml:id="id22" draw:id="id22" draw:layer="layout" svg:x1="13.864cm" svg:y1="17.007cm" svg:x2="16.043cm" svg:y2="15.676cm">
          <text:p><text:span text:style-name="T10"/></text:p>
        </draw:line>
        <draw:custom-shape draw:name="Freeform: Shape 15" draw:style-name="gr9" draw:text-style-name="P13" xml:id="id11" draw:id="id11" draw:layer="layout" svg:width="1.45cm" svg:height="1.089cm" svg:x="11.377cm" svg:y="12.457cm">
          <text:p text:style-name="P21"><text:span text:style-name="T10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6" draw:style-name="gr6" draw:text-style-name="P13" xml:id="id21" draw:id="id21" draw:layer="layout" svg:width="2.057cm" svg:height="1.022cm" svg:x="13.102cm" svg:y="16.695cm">
          <text:p text:style-name="P17"><text:span text:style-name="T11">, zato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7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Ničle polinoma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Ničle polinoma</text:span></text:p>
          </draw:text-box>
        </draw:frame>
        <draw:frame draw:name="Text Placeholder 2" presentation:style-name="pr5" draw:text-style-name="P9" draw:layer="layout" svg:width="22.859cm" svg:height="14.275cm" svg:x="1.27cm" svg:y="5.079cm" presentation:class="outline" presentation:user-transformed="true">
          <draw:text-box>
            <text:list text:style-name="L2">
              <text:list-item>
                <text:p xml:id="id24" text:id="id24" text:style-name="P6"><text:span text:style-name="T3">Iskanje ničel:</text:span></text:p>
              </text:list-item>
            </text:list>
            <text:list text:style-name="L3">
              <text:list-item>
                <text:list>
                  <text:list-item>
                    <text:p xml:id="id25" text:id="id25" text:style-name="P7"><text:span text:style-name="T3">Razstavimo polinom</text:span></text:p>
                  </text:list-item>
                  <text:list-item>
                    <text:p xml:id="id26" text:id="id26" text:style-name="P7"><text:span text:style-name="T3">Ugibamo ničle s Hornerjevim algoritmo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27" text:id="id27" text:style-name="P19"><text:span text:style-name="T3">Uporabno samo za racionalne ničle</text:span></text:p>
                      </text:list-item>
                    </text:list>
                  </text:list-item>
                  <text:list-item>
                    <text:p xml:id="id28" text:id="id28" text:style-name="P7"><text:span text:style-name="T3">Računamo diskriminanto</text:span></text:p>
                    <text:list>
                      <text:list-item>
                        <text:p xml:id="id29" text:id="id29" text:style-name="P19"><text:span text:style-name="T3">Samo pri polinomih druge stopnje</text:span></text:p>
                      </text:list-item>
                    </text:list>
                  </text:list-item>
                  <text:list-item>
                    <text:p xml:id="id30" text:id="id30" text:style-name="P7"><text:span text:style-name="T12">Na grafu upoštevamo samo realne ničle.</text:span></text:p>
                    <text:list>
                      <text:list-item>
                        <text:p xml:id="id31" text:id="id31" text:style-name="P19"><text:span text:style-name="T3">Nerealnih ničel ni treba računati!!!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3"/></text:p>
          </draw:text-box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8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Ničle polinoma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Ničle polinoma</text:span></text:p>
          </draw:text-box>
        </draw:frame>
        <draw:frame draw:name="Text Placeholder 2" presentation:style-name="pr5" draw:text-style-name="P9" draw:layer="layout" svg:width="23.26cm" svg:height="11.058cm" svg:x="1.269cm" svg:y="5.08cm" presentation:class="outline" presentation:user-transformed="true">
          <draw:text-box>
            <text:list text:style-name="L2">
              <text:list-item>
                <text:p xml:id="id32" text:id="id32" text:style-name="P6"><text:span text:style-name="T3">Pri risanju grafa je pomembna </text:span><text:span text:style-name="T12">stopnja ničel</text:span></text:p>
              </text:list-item>
            </text:list>
            <text:list text:style-name="L3">
              <text:list-item>
                <text:list>
                  <text:list-item>
                    <text:p xml:id="id33" text:id="id33" text:style-name="P11"><text:span text:style-name="T13">Če je ničla LIHE stopnje, graf SEKA abscisno os.</text:span></text:p>
                  </text:list-item>
                  <text:list-item>
                    <text:p xml:id="id34" text:id="id34" text:style-name="P11"><text:span text:style-name="T13">Če je ničla SODE stopnje, SE graf DOTAKNE abscisne osi.</text:span></text:p>
                  </text:list-item>
                </text:list>
              </text:list-item>
            </text:list>
          </draw:text-box>
        </draw:frame>
        <draw:line draw:name="Straight Connector 3" draw:style-name="gr4" draw:text-style-name="P13" xml:id="id39" draw:id="id39" draw:layer="layout" svg:x1="1.565cm" svg:y1="14.989cm" svg:x2="6.491cm" svg:y2="14.993cm">
          <text:p><text:span text:style-name="T10"/></text:p>
        </draw:line>
        <draw:custom-shape draw:name="Freeform: Shape 4" draw:style-name="gr5" draw:text-style-name="P16" xml:id="id36" draw:id="id36" draw:layer="layout" svg:width="0.245cm" svg:height="0.246cm" svg:x="4.15cm" svg:y="14.865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5" draw:style-name="gr10" draw:text-style-name="P13" xml:id="id41" draw:id="id41" draw:layer="layout" svg:width="2.178cm" svg:height="3.989cm" svg:x="2.95cm" svg:y="12.599cm">
          <text:p text:style-name="P21"><text:span text:style-name="T10"/></text:p>
          <draw:enhanced-geometry draw:mirror-horizontal="false" draw:mirror-vertical="false" drawooo:sub-view-size="494 905" draw:text-areas="0 0 ?f14 ?f16" svg:viewBox="0 0 0 0" draw:type="ooxml-non-primitive" draw:enhanced-path="M ?f0 ?f2 C ?f3 ?f4 ?f5 ?f6 ?f7 ?f8 ?f9 ?f10 ?f11 ?f12 ?f1 ?f0 N">
            <draw:equation draw:name="f0" draw:formula="0"/>
            <draw:equation draw:name="f1" draw:formula="494"/>
            <draw:equation draw:name="f2" draw:formula="905"/>
            <draw:equation draw:name="f3" draw:formula="82"/>
            <draw:equation draw:name="f4" draw:formula="852"/>
            <draw:equation draw:name="f5" draw:formula="165"/>
            <draw:equation draw:name="f6" draw:formula="800"/>
            <draw:equation draw:name="f7" draw:formula="247"/>
            <draw:equation draw:name="f8" draw:formula="649"/>
            <draw:equation draw:name="f9" draw:formula="329"/>
            <draw:equation draw:name="f10" draw:formula="498"/>
            <draw:equation draw:name="f11" draw:formula="411"/>
            <draw:equation draw:name="f12" draw:formula="249"/>
            <draw:equation draw:name="f13" draw:formula="logwidth/2"/>
            <draw:equation draw:name="f14" draw:formula="logwidth"/>
            <draw:equation draw:name="f15" draw:formula="logheight/2"/>
            <draw:equation draw:name="f16" draw:formula="logheight"/>
          </draw:enhanced-geometry>
        </draw:custom-shape>
        <draw:custom-shape draw:name="Freeform: Shape 6" draw:style-name="gr6" draw:text-style-name="P13" xml:id="id35" draw:id="id35" draw:layer="layout" svg:width="4.88cm" svg:height="1.022cm" svg:x="2.337cm" svg:y="10.808cm">
          <text:p text:style-name="P17"><text:span text:style-name="T14">x = 3 (1. stopnje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7" draw:style-name="gr6" draw:text-style-name="P13" xml:id="id37" draw:id="id37" draw:layer="layout" svg:width="0.821cm" svg:height="1.022cm" svg:x="4.164cm" svg:y="14.993cm">
          <text:p text:style-name="P17"><text:span text:style-name="T14">3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8" draw:style-name="gr11" draw:text-style-name="P13" xml:id="id42" draw:id="id42" draw:layer="layout" svg:width="4.878cm" svg:height="1.022cm" svg:x="8.162cm" svg:y="10.835cm">
          <text:p text:style-name="P21"><text:span text:style-name="T15">x = 3 (2. stopnje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9" draw:style-name="gr4" draw:text-style-name="P13" xml:id="id45" draw:id="id45" draw:layer="layout" svg:x1="8.02cm" svg:y1="14.556cm" svg:x2="12.898cm" svg:y2="14.561cm">
          <text:p><text:span text:style-name="T10"/></text:p>
        </draw:line>
        <draw:line draw:name="Straight Connector 10" draw:style-name="gr4" draw:text-style-name="P13" xml:id="id38" draw:id="id38" draw:layer="layout" svg:x1="2.658cm" svg:y1="16.976cm" svg:x2="2.663cm" svg:y2="12.293cm">
          <text:p><text:span text:style-name="T10"/></text:p>
        </draw:line>
        <draw:line draw:name="Straight Connector 11" draw:style-name="gr4" draw:text-style-name="P13" xml:id="id46" draw:id="id46" draw:layer="layout" svg:x1="8.828cm" svg:y1="16.169cm" svg:x2="8.833cm" svg:y2="12.21cm">
          <text:p><text:span text:style-name="T10"/></text:p>
        </draw:line>
        <draw:custom-shape draw:name="Freeform: Shape 12" draw:style-name="gr6" draw:text-style-name="P13" xml:id="id44" draw:id="id44" draw:layer="layout" svg:width="0.821cm" svg:height="1.022cm" svg:x="10.607cm" svg:y="14.548cm">
          <text:p text:style-name="P17"><text:span text:style-name="T14">3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3" draw:style-name="gr10" draw:text-style-name="P13" xml:id="id48" draw:id="id48" draw:layer="layout" svg:width="3.024cm" svg:height="2.309cm" svg:x="9.269cm" svg:y="12.255cm">
          <text:p text:style-name="P21"><text:span text:style-name="T10"/></text:p>
          <draw:enhanced-geometry draw:mirror-horizontal="false" draw:mirror-vertical="false" drawooo:sub-view-size="686 524" draw:text-areas="0 0 ?f14 ?f16" svg:viewBox="0 0 0 0" draw:type="ooxml-non-primitive" draw:enhanced-path="M ?f0 ?f0 C ?f3 ?f4 ?f5 ?f6 ?f7 ?f8 ?f9 ?f2 ?f10 ?f11 ?f1 ?f12 N">
            <draw:equation draw:name="f0" draw:formula="0"/>
            <draw:equation draw:name="f1" draw:formula="686"/>
            <draw:equation draw:name="f2" draw:formula="524"/>
            <draw:equation draw:name="f3" draw:formula="112"/>
            <draw:equation draw:name="f4" draw:formula="260"/>
            <draw:equation draw:name="f5" draw:formula="224"/>
            <draw:equation draw:name="f6" draw:formula="520"/>
            <draw:equation draw:name="f7" draw:formula="338"/>
            <draw:equation draw:name="f8" draw:formula="522"/>
            <draw:equation draw:name="f9" draw:formula="452"/>
            <draw:equation draw:name="f10" draw:formula="569"/>
            <draw:equation draw:name="f11" draw:formula="267"/>
            <draw:equation draw:name="f12" draw:formula="10"/>
            <draw:equation draw:name="f13" draw:formula="logwidth/2"/>
            <draw:equation draw:name="f14" draw:formula="logwidth"/>
            <draw:equation draw:name="f15" draw:formula="logheight/2"/>
            <draw:equation draw:name="f16" draw:formula="logheight"/>
          </draw:enhanced-geometry>
        </draw:custom-shape>
        <draw:custom-shape draw:name="Freeform: Shape 14" draw:style-name="gr5" draw:text-style-name="P16" xml:id="id43" draw:id="id43" draw:layer="layout" svg:width="0.246cm" svg:height="0.246cm" svg:x="10.667cm" svg:y="14.42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5" draw:style-name="gr11" draw:text-style-name="P13" xml:id="id49" draw:id="id49" draw:layer="layout" svg:width="4.878cm" svg:height="1.022cm" svg:x="13.775cm" svg:y="10.874cm">
          <text:p text:style-name="P21"><text:span text:style-name="T15">x = 3 (3. stopnje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16" draw:style-name="gr4" draw:text-style-name="P13" xml:id="id52" draw:id="id52" draw:layer="layout" svg:x1="14.229cm" svg:y1="14.473cm" svg:x2="18.869cm" svg:y2="14.477cm">
          <text:p><text:span text:style-name="T10"/></text:p>
        </draw:line>
        <draw:line draw:name="Straight Connector 17" draw:style-name="gr4" draw:text-style-name="P13" xml:id="id53" draw:id="id53" draw:layer="layout" svg:x1="15.239cm" svg:y1="16.535cm" svg:x2="15.28cm" svg:y2="11.848cm">
          <text:p><text:span text:style-name="T10"/></text:p>
        </draw:line>
        <draw:custom-shape draw:name="Freeform: Shape 18" draw:style-name="gr5" draw:text-style-name="P16" xml:id="id50" draw:id="id50" draw:layer="layout" svg:width="0.246cm" svg:height="0.246cm" svg:x="16.872cm" svg:y="14.332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9" draw:style-name="gr6" draw:text-style-name="P13" xml:id="id51" draw:id="id51" draw:layer="layout" svg:width="0.821cm" svg:height="1.022cm" svg:x="16.93cm" svg:y="14.583cm">
          <text:p text:style-name="P17"><text:span text:style-name="T14">3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20" draw:style-name="gr11" draw:text-style-name="P13" xml:id="id56" draw:id="id56" draw:layer="layout" svg:width="4.878cm" svg:height="1.022cm" svg:x="19.014cm" svg:y="10.835cm">
          <text:p text:style-name="P21"><text:span text:style-name="T15">x = 3 (4. stopnje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21" draw:style-name="gr4" draw:text-style-name="P13" xml:id="id59" draw:id="id59" draw:layer="layout" svg:x1="19.103cm" svg:y1="14.874cm" svg:x2="23.979cm" svg:y2="14.878cm">
          <text:p><text:span text:style-name="T10"/></text:p>
        </draw:line>
        <draw:line draw:name="Straight Connector 22" draw:style-name="gr4" draw:text-style-name="P13" xml:id="id60" draw:id="id60" draw:layer="layout" svg:x1="19.91cm" svg:y1="16.487cm" svg:x2="19.914cm" svg:y2="12.527cm">
          <text:p><text:span text:style-name="T10"/></text:p>
        </draw:line>
        <draw:custom-shape draw:name="Freeform: Shape 23" draw:style-name="gr6" draw:text-style-name="P13" xml:id="id58" draw:id="id58" draw:layer="layout" svg:width="0.821cm" svg:height="1.022cm" svg:x="21.688cm" svg:y="14.865cm">
          <text:p text:style-name="P17"><text:span text:style-name="T14">3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24" draw:style-name="gr10" draw:text-style-name="P13" xml:id="id62" draw:id="id62" draw:layer="layout" svg:width="3.024cm" svg:height="1.463cm" svg:x="20.351cm" svg:y="13.419cm">
          <text:p text:style-name="P21"><text:span text:style-name="T10"/></text:p>
          <draw:enhanced-geometry draw:mirror-horizontal="false" draw:mirror-vertical="false" drawooo:sub-view-size="686 524" draw:text-areas="0 0 ?f14 ?f16" svg:viewBox="0 0 0 0" draw:type="ooxml-non-primitive" draw:enhanced-path="M ?f0 ?f0 C ?f3 ?f4 ?f5 ?f6 ?f7 ?f8 ?f9 ?f2 ?f10 ?f11 ?f1 ?f12 N">
            <draw:equation draw:name="f0" draw:formula="0"/>
            <draw:equation draw:name="f1" draw:formula="686"/>
            <draw:equation draw:name="f2" draw:formula="524"/>
            <draw:equation draw:name="f3" draw:formula="112"/>
            <draw:equation draw:name="f4" draw:formula="260"/>
            <draw:equation draw:name="f5" draw:formula="224"/>
            <draw:equation draw:name="f6" draw:formula="520"/>
            <draw:equation draw:name="f7" draw:formula="338"/>
            <draw:equation draw:name="f8" draw:formula="522"/>
            <draw:equation draw:name="f9" draw:formula="452"/>
            <draw:equation draw:name="f10" draw:formula="569"/>
            <draw:equation draw:name="f11" draw:formula="267"/>
            <draw:equation draw:name="f12" draw:formula="10"/>
            <draw:equation draw:name="f13" draw:formula="logwidth/2"/>
            <draw:equation draw:name="f14" draw:formula="logwidth"/>
            <draw:equation draw:name="f15" draw:formula="logheight/2"/>
            <draw:equation draw:name="f16" draw:formula="logheight"/>
          </draw:enhanced-geometry>
        </draw:custom-shape>
        <draw:custom-shape draw:name="Freeform: Shape 25" draw:style-name="gr5" draw:text-style-name="P16" xml:id="id57" draw:id="id57" draw:layer="layout" svg:width="0.246cm" svg:height="0.246cm" svg:x="21.749cm" svg:y="14.737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26" draw:style-name="gr6" draw:text-style-name="P13" xml:id="id40" draw:id="id40" draw:layer="layout" svg:width="2.158cm" svg:height="1.022cm" svg:x="3.839cm" svg:y="15.76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27" draw:style-name="gr6" draw:text-style-name="P13" xml:id="id54" draw:id="id54" draw:layer="layout" svg:width="2.158cm" svg:height="1.022cm" svg:x="16.213cm" svg:y="15.275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28" draw:style-name="gr6" draw:text-style-name="P13" xml:id="id47" draw:id="id47" draw:layer="layout" svg:width="3.835cm" svg:height="1.022cm" svg:x="9.23cm" svg:y="15.183cm">
          <text:p text:style-name="P17"><text:span text:style-name="T16">SE DOTI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29" draw:style-name="gr6" draw:text-style-name="P13" xml:id="id61" draw:id="id61" draw:layer="layout" svg:width="3.835cm" svg:height="1.022cm" svg:x="20.228cm" svg:y="15.54cm">
          <text:p text:style-name="P17"><text:span text:style-name="T16">SE DOTI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30" draw:style-name="gr10" draw:text-style-name="P13" xml:id="id55" draw:id="id55" draw:layer="layout" svg:width="2.861cm" svg:height="3.668cm" svg:x="15.562cm" svg:y="13.022cm">
          <text:p text:style-name="P21"><text:span text:style-name="T10"/></text:p>
          <draw:enhanced-geometry draw:mirror-horizontal="false" draw:mirror-vertical="false" drawooo:sub-view-size="649 832" draw:text-areas="0 0 ?f19 ?f21" svg:viewBox="0 0 0 0" draw:type="ooxml-non-primitive" draw:enhanced-path="M ?f1 ?f3 C ?f4 ?f5 ?f6 ?f7 ?f8 ?f9 ?f10 ?f11 ?f0 ?f12 ?f13 ?f14 ?f15 ?f8 ?f16 ?f17 ?f2 ?f1 N">
            <draw:equation draw:name="f0" draw:formula="360"/>
            <draw:equation draw:name="f1" draw:formula="0"/>
            <draw:equation draw:name="f2" draw:formula="649"/>
            <draw:equation draw:name="f3" draw:formula="832"/>
            <draw:equation draw:name="f4" draw:formula="78"/>
            <draw:equation draw:name="f5" draw:formula="653"/>
            <draw:equation draw:name="f6" draw:formula="157"/>
            <draw:equation draw:name="f7" draw:formula="474"/>
            <draw:equation draw:name="f8" draw:formula="229"/>
            <draw:equation draw:name="f9" draw:formula="384"/>
            <draw:equation draw:name="f10" draw:formula="301"/>
            <draw:equation draw:name="f11" draw:formula="294"/>
            <draw:equation draw:name="f12" draw:formula="357"/>
            <draw:equation draw:name="f13" draw:formula="430"/>
            <draw:equation draw:name="f14" draw:formula="293"/>
            <draw:equation draw:name="f15" draw:formula="500"/>
            <draw:equation draw:name="f16" draw:formula="574"/>
            <draw:equation draw:name="f17" draw:formula="114"/>
            <draw:equation draw:name="f18" draw:formula="logwidth/2"/>
            <draw:equation draw:name="f19" draw:formula="logwidth"/>
            <draw:equation draw:name="f20" draw:formula="logheight/2"/>
            <draw:equation draw:name="f21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9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Vedenje v neskončnosti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Vedenje v neskončnosti</text:span></text:p>
          </draw:text-box>
        </draw:frame>
        <draw:frame draw:name="Text Placeholder 2" presentation:style-name="pr5" draw:text-style-name="P9" draw:layer="layout" svg:width="22.859cm" svg:height="11.058cm" svg:x="1.27cm" svg:y="5.08cm" presentation:class="outline" presentation:user-transformed="true">
          <draw:text-box>
            <text:list text:style-name="L2">
              <text:list-item>
                <text:p xml:id="id63" text:id="id63" text:style-name="P6"><text:span text:style-name="T3">Ugotoviti moramo, kje se graf na levi začne in kje se na desni konča.</text:span></text:p>
              </text:list-item>
              <text:list-item>
                <text:p xml:id="id64" text:id="id64" text:style-name="P6"><text:span text:style-name="T3">Zanima nas </text:span><text:span text:style-name="T12">samo</text:span><text:span text:style-name="T3"> </text:span><text:span text:style-name="T12">predznak</text:span><text:span text:style-name="T3">, ne točna vrednost.</text:span></text:p>
              </text:list-item>
              <text:list-item>
                <text:p xml:id="id65" text:id="id65" text:style-name="P6"><text:span text:style-name="T12">O vedenju v neskončnosti odloča samo vodilni člen polinoma.</text:span></text:p>
              </text:list-item>
            </text:list>
          </draw:text-box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0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Vedenje v neskončnosti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Vedenje v neskončnosti</text:span></text:p>
          </draw:text-box>
        </draw:frame>
        <draw:frame draw:name="Text Placeholder 2" presentation:style-name="pr5" draw:text-style-name="P9" draw:layer="layout" svg:width="23.071cm" svg:height="11.664cm" svg:x="1.27cm" svg:y="5.08cm" presentation:class="outline" presentation:user-transformed="true">
          <draw:text-box>
            <text:list text:style-name="L2">
              <text:list-item>
                <text:p xml:id="id66" text:id="id66" text:style-name="P10"><text:span text:style-name="T5">Poglejmo na levem robu: x je zelo “veliko“ negativno število (npr. -1000, -2549 …).</text:span></text:p>
              </text:list-item>
              <text:list-item>
                <text:p xml:id="id67" text:id="id67" text:style-name="P22"><text:span text:style-name="T5">Ne bomo pisali konkretne vrednosti ampak</text:span><text:span text:style-name="T5"><text:line-break/></text:span><text:span text:style-name="T5"><text:line-break/></text:span><text:span text:style-name="T5"><text:line-break/></text:span><text:span text:style-name="T5"><text:tab/></text:span></text:p>
              </text:list-item>
              <text:list-item>
                <text:p xml:id="id71" text:id="id71" text:style-name="P22"><text:span text:style-name="T5">Podobno na desni: 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/text:p>
              </text:list-item>
            </text:list>
            <text:p text:style-name="P23"><text:span text:style-name="T5"/></text:p>
          </draw:text-box>
        </draw:frame>
        <draw:frame draw:name="TextBox 3" draw:style-name="gr2" draw:text-style-name="P13" draw:layer="layout" svg:width="4.409cm" svg:height="1.154cm" svg:x="3.845cm" svg:y="9.29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TextBox 3" draw:style-name="gr12" draw:text-style-name="P24" xml:id="id68" draw:id="id68" draw:layer="layout" svg:width="4.409cm" svg:height="1.154cm" svg:x="3.845cm" svg:y="9.296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4" draw:style-name="gr6" draw:text-style-name="P13" xml:id="id69" draw:id="id69" draw:layer="layout" svg:width="9.998cm" svg:height="1.022cm" svg:x="10.437cm" svg:y="9.353cm">
          <text:p text:style-name="P17"><text:span text:style-name="T14">beremo: </text:span><text:span text:style-name="T16">x gre proti minus neskončno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6" draw:text-style-name="P13" xml:id="id70" draw:id="id70" draw:layer="layout" svg:width="12.267cm" svg:height="1.022cm" svg:x="11.132cm" svg:y="10.403cm">
          <text:p text:style-name="P17"><text:span text:style-name="T14">To pomeni, da je x “veliko” negativno število.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6" draw:style-name="gr2" draw:text-style-name="P13" draw:layer="layout" svg:width="3.536cm" svg:height="1.111cm" svg:x="20.496cm" svg:y="16.37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name="TextBox 6" draw:style-name="gr13" draw:text-style-name="P25" xml:id="id78" draw:id="id78" draw:layer="layout" svg:width="3.536cm" svg:height="1.111cm" svg:x="20.496cm" svg:y="16.373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3" xml:id="id74" draw:id="id74" draw:layer="layout" svg:x1="1.208cm" svg:y1="16.21cm" svg:x2="23.826cm" svg:y2="16.162cm">
          <text:p><text:span text:style-name="T10"/></text:p>
        </draw:line>
        <draw:frame draw:name="TextBox 8" draw:style-name="gr2" draw:text-style-name="P13" draw:layer="layout" svg:width="4.409cm" svg:height="1.154cm" svg:x="1.098cm" svg:y="16.34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TextBox 8" draw:style-name="gr14" draw:text-style-name="P26" xml:id="id76" draw:id="id76" draw:layer="layout" svg:width="4.409cm" svg:height="1.154cm" svg:x="1.098cm" svg:y="16.347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9" draw:style-name="gr6" draw:text-style-name="P13" xml:id="id75" draw:id="id75" draw:layer="layout" svg:width="2.222cm" svg:height="1.022cm" svg:x="1.993cm" svg:y="15.319cm">
          <text:p text:style-name="P17"><text:span text:style-name="T14">na levi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6" draw:text-style-name="P13" xml:id="id77" draw:id="id77" draw:layer="layout" svg:width="2.607cm" svg:height="1.022cm" svg:x="21.022cm" svg:y="15.275cm">
          <text:p text:style-name="P17"><text:span text:style-name="T14">na desni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11" draw:style-name="gr2" draw:text-style-name="P13" draw:layer="layout" svg:width="3.535cm" svg:height="1.11cm" svg:x="11.179cm" svg:y="12.90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TextBox 11" draw:style-name="gr15" draw:text-style-name="P27" xml:id="id72" draw:id="id72" draw:layer="layout" svg:width="3.535cm" svg:height="1.11cm" svg:x="11.179cm" svg:y="12.903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2" draw:style-name="gr6" draw:text-style-name="P13" xml:id="id73" draw:id="id73" draw:layer="layout" svg:width="7.234cm" svg:height="1.022cm" svg:x="15.895cm" svg:y="12.819cm">
          <text:p text:style-name="P17"><text:span text:style-name="T14"><text:s/>… </text:span><text:span text:style-name="T14">x je zelo veliko število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1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Vedenje v neskončnosti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Vedenje v neskončnosti</text:span></text:p>
          </draw:text-box>
        </draw:frame>
        <draw:frame draw:name="Text Placeholder 2" presentation:style-name="pr5" draw:text-style-name="P9" draw:layer="layout" svg:width="23.11cm" svg:height="11.456cm" svg:x="1.269cm" svg:y="5.08cm" presentation:class="outline" presentation:user-transformed="true">
          <draw:text-box>
            <text:list text:style-name="L2">
              <text:list-item>
                <text:p xml:id="id79" text:id="id79" text:style-name="P28"><text:span text:style-name="T6">1. primer:</text:span><text:span text:style-name="T6"><text:line-break/></text:span><text:span text:style-name="T6"/></text:p>
              </text:list-item>
            </text:list>
            <text:list text:style-name="L3">
              <text:list-item>
                <text:list>
                  <text:list-item>
                    <text:p xml:id="id81" text:id="id81" text:style-name="P29"><text:span text:style-name="T17">Gledamo samo vodilni člen:</text:span><text:span text:style-name="T17"><text:line-break/></text:span><text:span text:style-name="T17"/></text:p>
                  </text:list-item>
                  <text:list-item>
                    <text:p xml:id="id83" text:id="id83" text:style-name="P29"><text:span text:style-name="T18">na levi</text:span><text:span text:style-name="T17"> (namesto x pišemo</text:span><text:span text:style-name="T18"> minus neskončno</text:span><text:span text:style-name="T17">): 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      </text:list-item>
                  <text:list-item>
                    <text:p xml:id="id95" text:id="id95" text:style-name="P29"><text:span text:style-name="T18">na desni</text:span><text:span text:style-name="T17">:</text:span></text:p>
                  </text:list-item>
                </text:list>
              </text:list-item>
            </text:list>
            <text:p text:style-name="P30"><text:span text:style-name="T4"/></text:p>
            <text:p text:style-name="P30"><text:span text:style-name="T4"><text:tab/></text:span></text:p>
            <text:p text:style-name="P30"><text:span text:style-name="T4"/></text:p>
            <text:p text:style-name="P30"><text:span text:style-name="T4"><text:tab/></text:span></text:p>
          </draw:text-box>
        </draw:frame>
        <draw:frame draw:name="TextBox 3" draw:style-name="gr2" draw:text-style-name="P13" draw:layer="layout" svg:width="10.247cm" svg:height="1.512cm" svg:x="6.597cm" svg:y="4.74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TextBox 3" draw:style-name="gr16" draw:text-style-name="P31" xml:id="id80" draw:id="id80" draw:layer="layout" svg:width="10.247cm" svg:height="1.512cm" svg:x="6.597cm" svg:y="4.749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3" draw:layer="layout" svg:width="6.093cm" svg:height="1.481cm" svg:x="11.492cm" svg:y="6.42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TextBox 4" draw:style-name="gr17" draw:text-style-name="P32" xml:id="id82" draw:id="id82" draw:layer="layout" svg:width="6.093cm" svg:height="1.481cm" svg:x="11.492cm" svg:y="6.425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5" draw:style-name="gr2" draw:text-style-name="P13" draw:layer="layout" svg:width="3.809cm" svg:height="0.995cm" svg:x="4.427cm" svg:y="9.04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name="TextBox 5" draw:style-name="gr18" draw:text-style-name="P33" xml:id="id84" draw:id="id84" draw:layer="layout" svg:width="3.809cm" svg:height="0.995cm" svg:x="4.427cm" svg:y="9.049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2" draw:text-style-name="P13" draw:layer="layout" svg:width="1.6cm" svg:height="0.762cm" svg:x="6.923cm" svg:y="10.2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name="TextBox 6" draw:style-name="gr19" draw:text-style-name="P34" xml:id="id93" draw:id="id93" draw:layer="layout" svg:width="1.6cm" svg:height="0.762cm" svg:x="6.923cm" svg:y="10.27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7" draw:style-name="gr6" draw:text-style-name="P13" xml:id="id94" draw:id="id94" draw:layer="layout" svg:width="6.121cm" svg:height="1.022cm" svg:x="18.227cm" svg:y="10.844cm">
          <text:p text:style-name="P17"><text:span text:style-name="T16">ZAČNE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8" draw:style-name="gr2" draw:text-style-name="P13" draw:layer="layout" svg:width="17.496cm" svg:height="1.63cm" svg:x="4.269cm" svg:y="12.52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TextBox 8" draw:style-name="gr20" draw:text-style-name="P35" xml:id="id96" draw:id="id96" draw:layer="layout" svg:width="17.496cm" svg:height="1.63cm" svg:x="4.269cm" svg:y="12.524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9" draw:style-name="gr6" draw:text-style-name="P13" xml:id="id100" draw:id="id100" draw:layer="layout" svg:width="6.366cm" svg:height="1.022cm" svg:x="18.177cm" svg:y="14.795cm">
          <text:p text:style-name="P17"><text:span text:style-name="T16">KONČA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6" draw:text-style-name="P13" xml:id="id92" draw:id="id92" draw:layer="layout" svg:width="15.921cm" svg:height="1.022cm" svg:x="5.669cm" svg:y="10.037cm">
          <text:p text:style-name="P17"><text:span text:style-name="T14">dobili smo <text:s text:c="12"/>, to pomeni, da je na levi graf </text:span><text:span text:style-name="T16">POD</text:span><text:span text:style-name="T14"> osjo x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6" draw:text-style-name="P13" xml:id="id98" draw:id="id98" draw:layer="layout" svg:width="16.027cm" svg:height="1.022cm" svg:x="6.216cm" svg:y="13.944cm">
          <text:p text:style-name="P17"><text:span text:style-name="T14">dobili smo <text:s text:c="12"/>, to pomeni, da je na levi graf </text:span><text:span text:style-name="T16">NAD</text:span><text:span text:style-name="T14"> osjo x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12" draw:style-name="gr2" draw:text-style-name="P13" draw:layer="layout" svg:width="1.595cm" svg:height="0.837cm" svg:x="7.567cm" svg:y="14.10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name="TextBox 12" draw:style-name="gr21" draw:text-style-name="P36" xml:id="id99" draw:id="id99" draw:layer="layout" svg:width="1.595cm" svg:height="0.837cm" svg:x="7.567cm" svg:y="14.102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3" draw:style-name="gr9" draw:text-style-name="P13" xml:id="id97" draw:id="id97" draw:layer="layout" svg:width="1.896cm" svg:height="1.574cm" svg:x="20.033cm" svg:y="12.66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4" draw:style-name="gr9" draw:text-style-name="P13" xml:id="id91" draw:id="id91" draw:layer="layout" svg:width="1.613cm" svg:height="1.494cm" svg:x="21.722cm" svg:y="8.621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line draw:name="Straight Connector 15" draw:style-name="gr4" draw:text-style-name="P13" xml:id="id101" draw:id="id101" draw:layer="layout" svg:x1="3.025cm" svg:y1="16.938cm" svg:x2="17.379cm" svg:y2="16.941cm">
          <text:p><text:span text:style-name="T10"/></text:p>
        </draw:line>
        <draw:custom-shape draw:name="Freeform: Shape 16" draw:style-name="gr6" draw:text-style-name="P13" xml:id="id104" draw:id="id104" draw:layer="layout" svg:width="5.486cm" svg:height="0.937cm" svg:x="0.465cm" svg:y="16.841cm">
          <text:p text:style-name="P37"><text:span text:style-name="T19">ZAČNE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7" draw:style-name="gr6" draw:text-style-name="P13" xml:id="id107" draw:id="id107" draw:layer="layout" svg:width="5.706cm" svg:height="0.937cm" svg:x="13.258cm" svg:y="16.81cm">
          <text:p text:style-name="P37"><text:span text:style-name="T19">KONČA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8" draw:style-name="gr6" draw:text-style-name="P13" xml:id="id106" draw:id="id106" draw:layer="layout" svg:width="1.024cm" svg:height="1.022cm" svg:x="14.833cm" svg:y="15.844cm">
          <text:p text:style-name="P17"><text:span text:style-name="T16"><text:s/></text:span><text:span text:style-name="T16">+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9" draw:style-name="gr9" draw:text-style-name="P13" xml:id="id105" draw:id="id105" draw:layer="layout" svg:width="0.89cm" svg:height="0.894cm" svg:x="14.781cm" svg:y="15.866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20" draw:style-name="gr6" draw:text-style-name="P13" xml:id="id103" draw:id="id103" draw:layer="layout" svg:width="1.109cm" svg:height="1.276cm" svg:x="2.968cm" svg:y="15.606cm">
          <text:p text:style-name="P38"><text:span text:style-name="T16"><text:s text:c="2"/></text:span><text:span text:style-name="T20">-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21" draw:style-name="gr9" draw:text-style-name="P13" xml:id="id102" draw:id="id102" draw:layer="layout" svg:width="0.89cm" svg:height="0.895cm" svg:x="3.082cm" svg:y="15.826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22" draw:style-name="gr6" draw:text-style-name="P13" xml:id="id109" draw:id="id109" draw:layer="layout" svg:width="17.589cm" svg:height="0.937cm" svg:x="12.617cm" svg:y="16.007cm">
          <text:p text:style-name="P37"><text:span text:style-name="T21">(vemo samo, kakšen je <text:s/>začetek in konec grafa, srednjega dela ne poznamo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23" draw:style-name="gr6" draw:text-style-name="P13" xml:id="id87" draw:id="id87" draw:layer="layout" svg:width="8.348cm" svg:height="1.445cm" svg:x="16.671cm" svg:y="4.877cm">
          <text:p text:style-name="P39"><text:span text:style-name="T22">tile zapisi so malo poenostavljeni, niso </text:span><text:span text:style-name="T22"><text:line-break/></text:span><text:span text:style-name="T22">strogo matematični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24" draw:style-name="gr22" draw:text-style-name="P13" xml:id="id89" draw:id="id89" draw:layer="layout" svg:x1="19.719cm" svg:y1="7.02cm" svg:x2="19.508cm" svg:y2="9.193cm">
          <text:p><text:span text:style-name="T10"/></text:p>
        </draw:line>
        <draw:line draw:name="Straight Connector 25" draw:style-name="gr22" draw:text-style-name="P13" xml:id="id88" draw:id="id88" draw:layer="layout" svg:x1="18.781cm" svg:y1="6.972cm" svg:x2="17.207cm" svg:y2="9.102cm">
          <text:p><text:span text:style-name="T10"/></text:p>
        </draw:line>
        <draw:frame draw:name="TextBox 26" draw:style-name="gr2" draw:text-style-name="P13" draw:layer="layout" svg:width="7.967cm" svg:height="1.476cm" svg:x="8.586cm" svg:y="8.68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name="TextBox 26" draw:style-name="gr23" draw:text-style-name="P40" xml:id="id85" draw:id="id85" draw:layer="layout" svg:width="7.967cm" svg:height="1.476cm" svg:x="8.586cm" svg:y="8.683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7" draw:style-name="gr2" draw:text-style-name="P13" draw:layer="layout" svg:width="4.025cm" svg:height="1.313cm" svg:x="16.753cm" svg:y="8.75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name="TextBox 27" draw:style-name="gr24" draw:text-style-name="P41" xml:id="id86" draw:id="id86" draw:layer="layout" svg:width="4.025cm" svg:height="1.313cm" svg:x="16.753cm" svg:y="8.758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8" draw:style-name="gr2" draw:text-style-name="P13" draw:layer="layout" svg:width="2.297cm" svg:height="0.819cm" svg:x="21.034cm" svg:y="9.0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name="TextBox 28" draw:style-name="gr25" draw:text-style-name="P42" xml:id="id90" draw:id="id90" draw:layer="layout" svg:width="2.297cm" svg:height="0.819cm" svg:x="21.034cm" svg:y="9.04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29" draw:style-name="gr10" draw:text-style-name="P13" xml:id="id108" draw:id="id108" draw:layer="layout" svg:width="9.916cm" svg:height="3.254cm" svg:x="4.154cm" svg:y="15.253cm">
          <text:p text:style-name="P21"><text:span text:style-name="T10"/></text:p>
          <draw:enhanced-geometry draw:mirror-horizontal="false" draw:mirror-vertical="false" drawooo:sub-view-size="2249 738" draw:text-areas="0 0 ?f20 ?f22" svg:viewBox="0 0 0 0" draw:type="ooxml-non-primitive" draw:enhanced-path="M ?f0 ?f2 C ?f3 ?f4 ?f5 ?f6 ?f7 ?f8 ?f9 ?f0 ?f10 ?f11 ?f12 ?f13 ?f14 ?f15 ?f16 ?f17 ?f1 ?f18 N">
            <draw:equation draw:name="f0" draw:formula="0"/>
            <draw:equation draw:name="f1" draw:formula="2249"/>
            <draw:equation draw:name="f2" draw:formula="738"/>
            <draw:equation draw:name="f3" draw:formula="210"/>
            <draw:equation draw:name="f4" draw:formula="393"/>
            <draw:equation draw:name="f5" draw:formula="420"/>
            <draw:equation draw:name="f6" draw:formula="48"/>
            <draw:equation draw:name="f7" draw:formula="621"/>
            <draw:equation draw:name="f8" draw:formula="24"/>
            <draw:equation draw:name="f9" draw:formula="822"/>
            <draw:equation draw:name="f10" draw:formula="936"/>
            <draw:equation draw:name="f11" draw:formula="594"/>
            <draw:equation draw:name="f12" draw:formula="1207"/>
            <draw:equation draw:name="f13" draw:formula="591"/>
            <draw:equation draw:name="f14" draw:formula="1478"/>
            <draw:equation draw:name="f15" draw:formula="588"/>
            <draw:equation draw:name="f16" draw:formula="1863"/>
            <draw:equation draw:name="f17" draw:formula="297"/>
            <draw:equation draw:name="f18" draw:formula="6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2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Vedenje v neskončnosti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Vedenje v neskončnosti</text:span></text:p>
          </draw:text-box>
        </draw:frame>
        <draw:frame draw:name="Text Placeholder 2" presentation:style-name="pr5" draw:text-style-name="P9" draw:layer="layout" svg:width="11.217cm" svg:height="11.058cm" svg:x="1.27cm" svg:y="5.08cm" presentation:class="outline" presentation:user-transformed="true">
          <draw:text-box>
            <text:list text:style-name="L2">
              <text:list-item>
                <text:p xml:id="id110" text:id="id110" text:style-name="P10"><text:span text:style-name="T5">2. primer:</text:span></text:p>
              </text:list-item>
            </text:list>
            <text:list text:style-name="L3">
              <text:list-item>
                <text:list>
                  <text:list-item>
                    <text:p xml:id="id112" text:id="id112" text:style-name="P11"><text:span text:style-name="T6">na levi:</text:span><text:span text:style-name="T6"><text:line-break/></text:span><text:span text:style-name="T6"/></text:p>
                  </text:list-item>
                  <text:list-item>
                    <text:p xml:id="id116" text:id="id116" text:style-name="P11"><text:span text:style-name="T6">na desni:</text:span></text:p>
                  </text:list-item>
                </text:list>
              </text:list-item>
            </text:list>
          </draw:text-box>
        </draw:frame>
        <draw:frame draw:name="TextBox 3" draw:style-name="gr2" draw:text-style-name="P13" draw:layer="layout" svg:width="5.582cm" svg:height="1.358cm" svg:x="7.108cm" svg:y="5.06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name="TextBox 3" draw:style-name="gr26" draw:text-style-name="P43" xml:id="id111" draw:id="id111" draw:layer="layout" svg:width="5.582cm" svg:height="1.358cm" svg:x="7.108cm" svg:y="5.062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3" draw:layer="layout" svg:width="13.788cm" svg:height="1.159cm" svg:x="7.095cm" svg:y="6.61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name="TextBox 4" draw:style-name="gr27" draw:text-style-name="P44" xml:id="id113" draw:id="id113" draw:layer="layout" svg:width="13.788cm" svg:height="1.159cm" svg:x="7.095cm" svg:y="6.619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5" draw:style-name="gr6" draw:text-style-name="P13" xml:id="id115" draw:id="id115" draw:layer="layout" svg:width="6.227cm" svg:height="1.023cm" svg:x="19.808cm" svg:y="6.491cm">
          <text:p text:style-name="P17"><text:span text:style-name="T16">ZAČNE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6" draw:style-name="gr2" draw:text-style-name="P13" draw:layer="layout" svg:width="11.407cm" svg:height="1.159cm" svg:x="7.395cm" svg:y="8.62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name="TextBox 6" draw:style-name="gr28" draw:text-style-name="P45" xml:id="id117" draw:id="id117" draw:layer="layout" svg:width="11.407cm" svg:height="1.159cm" svg:x="7.395cm" svg:y="8.62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7" draw:style-name="gr6" draw:text-style-name="P13" xml:id="id119" draw:id="id119" draw:layer="layout" svg:width="6.362cm" svg:height="1.023cm" svg:x="17.999cm" svg:y="8.462cm">
          <text:p text:style-name="P17"><text:span text:style-name="T16">KONČA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8" draw:style-name="gr4" draw:text-style-name="P13" xml:id="id120" draw:id="id120" draw:layer="layout" svg:x1="6.006cm" svg:y1="15.447cm" svg:x2="22.009cm" svg:y2="15.355cm">
          <text:p><text:span text:style-name="T10"/></text:p>
        </draw:line>
        <draw:custom-shape draw:name="Freeform: Shape 9" draw:style-name="gr10" draw:text-style-name="P13" xml:id="id127" draw:id="id127" draw:layer="layout" svg:width="13.868cm" svg:height="7.469cm" svg:x="7.461cm" svg:y="11.492cm">
          <text:p text:style-name="P21"><text:span text:style-name="T10"/></text:p>
          <draw:enhanced-geometry draw:mirror-horizontal="false" draw:mirror-vertical="false" drawooo:sub-view-size="1179 1694" draw:text-areas="0 0 ?f26 ?f28" svg:viewBox="0 0 0 0" draw:type="ooxml-non-primitive" draw:enhanced-path="M ?f0 ?f3 C ?f4 ?f5 ?f6 ?f7 ?f8 ?f9 ?f10 ?f2 ?f11 ?f12 ?f13 ?f14 ?f15 ?f16 ?f17 ?f18 ?f19 ?f20 ?f21 ?f22 ?f23 ?f24 ?f1 ?f0 N">
            <draw:equation draw:name="f0" draw:formula="0"/>
            <draw:equation draw:name="f1" draw:formula="1179"/>
            <draw:equation draw:name="f2" draw:formula="1694"/>
            <draw:equation draw:name="f3" draw:formula="384"/>
            <draw:equation draw:name="f4" draw:formula="116"/>
            <draw:equation draw:name="f5" draw:formula="964"/>
            <draw:equation draw:name="f6" draw:formula="233"/>
            <draw:equation draw:name="f7" draw:formula="1544"/>
            <draw:equation draw:name="f8" draw:formula="347"/>
            <draw:equation draw:name="f9" draw:formula="1619"/>
            <draw:equation draw:name="f10" draw:formula="461"/>
            <draw:equation draw:name="f11" draw:formula="596"/>
            <draw:equation draw:name="f12" draw:formula="873"/>
            <draw:equation draw:name="f13" draw:formula="686"/>
            <draw:equation draw:name="f14" draw:formula="832"/>
            <draw:equation draw:name="f15" draw:formula="776"/>
            <draw:equation draw:name="f16" draw:formula="791"/>
            <draw:equation draw:name="f17" draw:formula="805"/>
            <draw:equation draw:name="f18" draw:formula="1511"/>
            <draw:equation draw:name="f19" draw:formula="887"/>
            <draw:equation draw:name="f20" draw:formula="1372"/>
            <draw:equation draw:name="f21" draw:formula="969"/>
            <draw:equation draw:name="f22" draw:formula="1233"/>
            <draw:equation draw:name="f23" draw:formula="1074"/>
            <draw:equation draw:name="f24" draw:formula="616"/>
            <draw:equation draw:name="f25" draw:formula="logwidth/2"/>
            <draw:equation draw:name="f26" draw:formula="logwidth"/>
            <draw:equation draw:name="f27" draw:formula="logheight/2"/>
            <draw:equation draw:name="f28" draw:formula="logheight"/>
          </draw:enhanced-geometry>
        </draw:custom-shape>
        <draw:custom-shape draw:name="Freeform: Shape 10" draw:style-name="gr6" draw:text-style-name="P13" xml:id="id126" draw:id="id126" draw:layer="layout" svg:width="6.362cm" svg:height="1.023cm" svg:x="18.276cm" svg:y="15.716cm">
          <text:p text:style-name="P17"><text:span text:style-name="T16">KONČA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6" draw:text-style-name="P13" xml:id="id123" draw:id="id123" draw:layer="layout" svg:width="6.227cm" svg:height="1.023cm" svg:x="3.88cm" svg:y="15.76cm">
          <text:p text:style-name="P17"><text:span text:style-name="T16">ZAČNE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9" draw:text-style-name="P13" xml:id="id114" draw:id="id114" draw:layer="layout" svg:width="1.291cm" svg:height="1.256cm" svg:x="19.588cm" svg:y="6.601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3" draw:style-name="gr9" draw:text-style-name="P13" xml:id="id118" draw:id="id118" draw:layer="layout" svg:width="1.291cm" svg:height="1.256cm" svg:x="17.568cm" svg:y="8.612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4" draw:style-name="gr6" draw:text-style-name="P13" xml:id="id122" draw:id="id122" draw:layer="layout" svg:width="1.024cm" svg:height="1.022cm" svg:x="5.48cm" svg:y="14.027cm">
          <text:p text:style-name="P17"><text:span text:style-name="T16"><text:s/></text:span><text:span text:style-name="T16">+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5" draw:style-name="gr9" draw:text-style-name="P13" xml:id="id121" draw:id="id121" draw:layer="layout" svg:width="0.89cm" svg:height="0.895cm" svg:x="5.428cm" svg:y="14.049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6" draw:style-name="gr6" draw:text-style-name="P13" xml:id="id125" draw:id="id125" draw:layer="layout" svg:width="1.024cm" svg:height="1.022cm" svg:x="20.751cm" svg:y="14.023cm">
          <text:p text:style-name="P17"><text:span text:style-name="T16"><text:s/></text:span><text:span text:style-name="T16">+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7" draw:style-name="gr9" draw:text-style-name="P13" xml:id="id124" draw:id="id124" draw:layer="layout" svg:width="0.89cm" svg:height="0.894cm" svg:x="20.699cm" svg:y="14.045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3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Vedenje v neskončnosti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Vedenje v neskončnosti</text:span></text:p>
          </draw:text-box>
        </draw:frame>
        <draw:frame draw:name="Text Placeholder 2" presentation:style-name="pr5" draw:text-style-name="P9" draw:layer="layout" svg:width="11.217cm" svg:height="11.058cm" svg:x="1.27cm" svg:y="5.08cm" presentation:class="outline" presentation:user-transformed="true">
          <draw:text-box>
            <text:list text:style-name="L2">
              <text:list-item>
                <text:p xml:id="id128" text:id="id128" text:style-name="P10"><text:span text:style-name="T5">3. primer:</text:span></text:p>
              </text:list-item>
            </text:list>
            <text:list text:style-name="L3">
              <text:list-item>
                <text:list>
                  <text:list-item>
                    <text:p xml:id="id130" text:id="id130" text:style-name="P11"><text:span text:style-name="T6">na levi:</text:span><text:span text:style-name="T6"><text:line-break/></text:span><text:span text:style-name="T6"/></text:p>
                  </text:list-item>
                  <text:list-item>
                    <text:p xml:id="id134" text:id="id134" text:style-name="P11"><text:span text:style-name="T6">na desni:</text:span></text:p>
                  </text:list-item>
                </text:list>
              </text:list-item>
            </text:list>
          </draw:text-box>
        </draw:frame>
        <draw:frame draw:name="TextBox 3" draw:style-name="gr2" draw:text-style-name="P13" draw:layer="layout" svg:width="5.582cm" svg:height="1.34cm" svg:x="7.108cm" svg:y="5.07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name="TextBox 3" draw:style-name="gr29" draw:text-style-name="P46" xml:id="id129" draw:id="id129" draw:layer="layout" svg:width="5.582cm" svg:height="1.34cm" svg:x="7.108cm" svg:y="5.07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3" draw:layer="layout" svg:width="13.145cm" svg:height="1.159cm" svg:x="7.417cm" svg:y="6.61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name="TextBox 4" draw:style-name="gr30" draw:text-style-name="P47" xml:id="id131" draw:id="id131" draw:layer="layout" svg:width="13.145cm" svg:height="1.159cm" svg:x="7.417cm" svg:y="6.619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5" draw:style-name="gr6" draw:text-style-name="P13" xml:id="id133" draw:id="id133" draw:layer="layout" svg:width="6.227cm" svg:height="1.023cm" svg:x="19.808cm" svg:y="6.491cm">
          <text:p text:style-name="P17"><text:span text:style-name="T16">ZAČNE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6" draw:style-name="gr2" draw:text-style-name="P13" draw:layer="layout" svg:width="9.537cm" svg:height="1.159cm" svg:x="8.33cm" svg:y="8.62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name="TextBox 6" draw:style-name="gr31" draw:text-style-name="P48" xml:id="id135" draw:id="id135" draw:layer="layout" svg:width="9.537cm" svg:height="1.159cm" svg:x="8.33cm" svg:y="8.62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7" draw:style-name="gr6" draw:text-style-name="P13" xml:id="id137" draw:id="id137" draw:layer="layout" svg:width="6.252cm" svg:height="1.023cm" svg:x="18.054cm" svg:y="8.462cm">
          <text:p text:style-name="P17"><text:span text:style-name="T16">KONČA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8" draw:style-name="gr4" draw:text-style-name="P13" xml:id="id138" draw:id="id138" draw:layer="layout" svg:x1="6.006cm" svg:y1="15.447cm" svg:x2="22.009cm" svg:y2="15.355cm">
          <text:p><text:span text:style-name="T10"/></text:p>
        </draw:line>
        <draw:custom-shape draw:name="Freeform: Shape 9" draw:style-name="gr6" draw:text-style-name="P13" xml:id="id144" draw:id="id144" draw:layer="layout" svg:width="6.252cm" svg:height="1.023cm" svg:x="18.331cm" svg:y="15.716cm">
          <text:p text:style-name="P17"><text:span text:style-name="T16">KONČA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6" draw:text-style-name="P13" xml:id="id141" draw:id="id141" draw:layer="layout" svg:width="6.227cm" svg:height="1.023cm" svg:x="3.88cm" svg:y="15.76cm">
          <text:p text:style-name="P17"><text:span text:style-name="T16">ZAČNE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9" draw:text-style-name="P13" xml:id="id132" draw:id="id132" draw:layer="layout" svg:width="1.292cm" svg:height="1.256cm" svg:x="19.345cm" svg:y="6.601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2" draw:style-name="gr9" draw:text-style-name="P13" xml:id="id136" draw:id="id136" draw:layer="layout" svg:width="1.291cm" svg:height="1.256cm" svg:x="16.598cm" svg:y="8.656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3" draw:style-name="gr6" draw:text-style-name="P13" xml:id="id140" draw:id="id140" draw:layer="layout" svg:width="1.024cm" svg:height="1.022cm" svg:x="5.48cm" svg:y="14.027cm">
          <text:p text:style-name="P17"><text:span text:style-name="T16"><text:s/></text:span><text:span text:style-name="T16">+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4" draw:style-name="gr9" draw:text-style-name="P13" xml:id="id139" draw:id="id139" draw:layer="layout" svg:width="0.89cm" svg:height="0.895cm" svg:x="5.428cm" svg:y="14.049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5" draw:style-name="gr6" draw:text-style-name="P13" xml:id="id143" draw:id="id143" draw:layer="layout" svg:width="0.948cm" svg:height="1.276cm" svg:x="20.833cm" svg:y="13.82cm">
          <text:p text:style-name="P38"><text:span text:style-name="T16"><text:s/></text:span><text:span text:style-name="T20">-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6" draw:style-name="gr9" draw:text-style-name="P13" xml:id="id142" draw:id="id142" draw:layer="layout" svg:width="0.89cm" svg:height="0.894cm" svg:x="20.699cm" svg:y="14.045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7" draw:style-name="gr10" draw:text-style-name="P13" xml:id="id145" draw:id="id145" draw:layer="layout" svg:width="13.105cm" svg:height="6.605cm" svg:x="6.813cm" svg:y="12.021cm">
          <text:p text:style-name="P21"><text:span text:style-name="T10"/></text:p>
          <draw:enhanced-geometry draw:mirror-horizontal="false" draw:mirror-vertical="false" drawooo:sub-view-size="2972 1498" draw:text-areas="0 0 ?f31 ?f33" svg:viewBox="0 0 0 0" draw:type="ooxml-non-primitive" draw:enhanced-path="M ?f0 ?f3 C ?f4 ?f5 ?f6 ?f7 ?f8 ?f9 ?f10 ?f11 ?f12 ?f13 ?f14 ?f15 ?f16 ?f17 ?f18 ?f19 ?f20 ?f21 ?f22 ?f23 ?f24 ?f0 ?f25 ?f3 ?f26 ?f27 ?f28 ?f29 ?f1 ?f2 N">
            <draw:equation draw:name="f0" draw:formula="0"/>
            <draw:equation draw:name="f1" draw:formula="2972"/>
            <draw:equation draw:name="f2" draw:formula="1498"/>
            <draw:equation draw:name="f3" draw:formula="53"/>
            <draw:equation draw:name="f4" draw:formula="237"/>
            <draw:equation draw:name="f5" draw:formula="621"/>
            <draw:equation draw:name="f6" draw:formula="474"/>
            <draw:equation draw:name="f7" draw:formula="1190"/>
            <draw:equation draw:name="f8" draw:formula="695"/>
            <draw:equation draw:name="f9" draw:formula="1196"/>
            <draw:equation draw:name="f10" draw:formula="916"/>
            <draw:equation draw:name="f11" draw:formula="1202"/>
            <draw:equation draw:name="f12" draw:formula="1151"/>
            <draw:equation draw:name="f13" draw:formula="93"/>
            <draw:equation draw:name="f14" draw:formula="1326"/>
            <draw:equation draw:name="f15" draw:formula="90"/>
            <draw:equation draw:name="f16" draw:formula="1501"/>
            <draw:equation draw:name="f17" draw:formula="87"/>
            <draw:equation draw:name="f18" draw:formula="1571"/>
            <draw:equation draw:name="f19" draw:formula="1184"/>
            <draw:equation draw:name="f20" draw:formula="1746"/>
            <draw:equation draw:name="f21" draw:formula="1178"/>
            <draw:equation draw:name="f22" draw:formula="1921"/>
            <draw:equation draw:name="f23" draw:formula="1172"/>
            <draw:equation draw:name="f24" draw:formula="2173"/>
            <draw:equation draw:name="f25" draw:formula="2377"/>
            <draw:equation draw:name="f26" draw:formula="2581"/>
            <draw:equation draw:name="f27" draw:formula="106"/>
            <draw:equation draw:name="f28" draw:formula="2776"/>
            <draw:equation draw:name="f29" draw:formula="802"/>
            <draw:equation draw:name="f30" draw:formula="logwidth/2"/>
            <draw:equation draw:name="f31" draw:formula="logwidth"/>
            <draw:equation draw:name="f32" draw:formula="logheight/2"/>
            <draw:equation draw:name="f33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4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Vedenje v neskončnosti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Vedenje v neskončnosti</text:span></text:p>
          </draw:text-box>
        </draw:frame>
        <draw:frame draw:name="Text Placeholder 2" presentation:style-name="pr5" draw:text-style-name="P9" draw:layer="layout" svg:width="11.217cm" svg:height="11.058cm" svg:x="1.27cm" svg:y="5.08cm" presentation:class="outline" presentation:user-transformed="true">
          <draw:text-box>
            <text:list text:style-name="L2">
              <text:list-item>
                <text:p xml:id="id146" text:id="id146" text:style-name="P10"><text:span text:style-name="T5">4. primer:</text:span></text:p>
              </text:list-item>
            </text:list>
            <text:list text:style-name="L3">
              <text:list-item>
                <text:list>
                  <text:list-item>
                    <text:p xml:id="id148" text:id="id148" text:style-name="P11"><text:span text:style-name="T6">na levi: </text:span><text:span text:style-name="T6"><text:line-break/></text:span><text:span text:style-name="T6"/></text:p>
                  </text:list-item>
                  <text:list-item>
                    <text:p xml:id="id152" text:id="id152" text:style-name="P11"><text:span text:style-name="T6">na desni:</text:span></text:p>
                  </text:list-item>
                </text:list>
              </text:list-item>
            </text:list>
          </draw:text-box>
        </draw:frame>
        <draw:frame draw:name="TextBox 3" draw:style-name="gr2" draw:text-style-name="P13" draw:layer="layout" svg:width="5.582cm" svg:height="1.256cm" svg:x="7.108cm" svg:y="5.11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name="TextBox 3" draw:style-name="gr32" draw:text-style-name="P49" xml:id="id147" draw:id="id147" draw:layer="layout" svg:width="5.582cm" svg:height="1.256cm" svg:x="7.108cm" svg:y="5.11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3" draw:layer="layout" svg:width="13.788cm" svg:height="1.097cm" svg:x="7.095cm" svg:y="6.6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name="TextBox 4" draw:style-name="gr33" draw:text-style-name="P50" xml:id="id149" draw:id="id149" draw:layer="layout" svg:width="13.788cm" svg:height="1.097cm" svg:x="7.095cm" svg:y="6.65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5" draw:style-name="gr6" draw:text-style-name="P13" xml:id="id151" draw:id="id151" draw:layer="layout" svg:width="6.117cm" svg:height="1.023cm" svg:x="19.863cm" svg:y="6.491cm">
          <text:p text:style-name="P17"><text:span text:style-name="T16">ZAČNE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6" draw:style-name="gr2" draw:text-style-name="P13" draw:layer="layout" svg:width="12.245cm" svg:height="1.159cm" svg:x="7.58cm" svg:y="8.58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name="TextBox 6" draw:style-name="gr34" draw:text-style-name="P51" xml:id="id153" draw:id="id153" draw:layer="layout" svg:width="12.245cm" svg:height="1.159cm" svg:x="7.58cm" svg:y="8.58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7" draw:style-name="gr6" draw:text-style-name="P13" xml:id="id155" draw:id="id155" draw:layer="layout" svg:width="6.252cm" svg:height="1.023cm" svg:x="19.826cm" svg:y="8.462cm">
          <text:p text:style-name="P17"><text:span text:style-name="T16">KONČA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8" draw:style-name="gr4" draw:text-style-name="P13" xml:id="id156" draw:id="id156" draw:layer="layout" svg:x1="6.443cm" svg:y1="15.081cm" svg:x2="22.444cm" svg:y2="14.989cm">
          <text:p><text:span text:style-name="T10"/></text:p>
        </draw:line>
        <draw:custom-shape draw:name="Freeform: Shape 9" draw:style-name="gr10" draw:text-style-name="P13" xml:id="id163" draw:id="id163" draw:layer="layout" svg:width="12.981cm" svg:height="7.469cm" svg:x="7.783cm" svg:y="10.44cm">
          <text:p text:style-name="P21"><text:span text:style-name="T10"/></text:p>
          <draw:enhanced-geometry draw:mirror-horizontal="false" draw:mirror-vertical="true" drawooo:sub-view-size="1179 1694" draw:text-areas="0 0 ?f26 ?f28" svg:viewBox="0 0 0 0" draw:type="ooxml-non-primitive" draw:enhanced-path="M ?f0 ?f3 C ?f4 ?f5 ?f6 ?f7 ?f8 ?f9 ?f10 ?f2 ?f11 ?f12 ?f13 ?f14 ?f15 ?f16 ?f17 ?f18 ?f19 ?f20 ?f21 ?f22 ?f23 ?f24 ?f1 ?f0 N">
            <draw:equation draw:name="f0" draw:formula="0"/>
            <draw:equation draw:name="f1" draw:formula="1179"/>
            <draw:equation draw:name="f2" draw:formula="1694"/>
            <draw:equation draw:name="f3" draw:formula="384"/>
            <draw:equation draw:name="f4" draw:formula="116"/>
            <draw:equation draw:name="f5" draw:formula="964"/>
            <draw:equation draw:name="f6" draw:formula="233"/>
            <draw:equation draw:name="f7" draw:formula="1544"/>
            <draw:equation draw:name="f8" draw:formula="347"/>
            <draw:equation draw:name="f9" draw:formula="1619"/>
            <draw:equation draw:name="f10" draw:formula="461"/>
            <draw:equation draw:name="f11" draw:formula="596"/>
            <draw:equation draw:name="f12" draw:formula="873"/>
            <draw:equation draw:name="f13" draw:formula="686"/>
            <draw:equation draw:name="f14" draw:formula="832"/>
            <draw:equation draw:name="f15" draw:formula="776"/>
            <draw:equation draw:name="f16" draw:formula="791"/>
            <draw:equation draw:name="f17" draw:formula="805"/>
            <draw:equation draw:name="f18" draw:formula="1511"/>
            <draw:equation draw:name="f19" draw:formula="887"/>
            <draw:equation draw:name="f20" draw:formula="1372"/>
            <draw:equation draw:name="f21" draw:formula="969"/>
            <draw:equation draw:name="f22" draw:formula="1233"/>
            <draw:equation draw:name="f23" draw:formula="1074"/>
            <draw:equation draw:name="f24" draw:formula="616"/>
            <draw:equation draw:name="f25" draw:formula="logwidth/2"/>
            <draw:equation draw:name="f26" draw:formula="logwidth"/>
            <draw:equation draw:name="f27" draw:formula="logheight/2"/>
            <draw:equation draw:name="f28" draw:formula="logheight"/>
          </draw:enhanced-geometry>
        </draw:custom-shape>
        <draw:custom-shape draw:name="Freeform: Shape 10" draw:style-name="gr6" draw:text-style-name="P13" draw:layer="layout" svg:width="6.252cm" svg:height="1.023cm" svg:x="19.619cm" svg:y="15.191cm">
          <text:p xml:id="id162" text:id="id162" text:style-name="P17"><text:span text:style-name="T16">KONČA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6" draw:text-style-name="P13" xml:id="id159" draw:id="id159" draw:layer="layout" svg:width="6.117cm" svg:height="1.023cm" svg:x="3.371cm" svg:y="15.156cm">
          <text:p text:style-name="P17"><text:span text:style-name="T16">ZAČNE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9" draw:text-style-name="P13" xml:id="id150" draw:id="id150" draw:layer="layout" svg:width="1.291cm" svg:height="1.256cm" svg:x="19.588cm" svg:y="6.601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3" draw:style-name="gr9" draw:text-style-name="P13" xml:id="id154" draw:id="id154" draw:layer="layout" svg:width="1.291cm" svg:height="1.256cm" svg:x="18.574cm" svg:y="8.612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4" draw:style-name="gr6" draw:text-style-name="P13" xml:id="id158" draw:id="id158" draw:layer="layout" svg:width="0.948cm" svg:height="1.276cm" svg:x="5.302cm" svg:y="13.207cm">
          <text:p text:style-name="P38"><text:span text:style-name="T16"><text:s/></text:span><text:span text:style-name="T20">-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5" draw:style-name="gr9" draw:text-style-name="P13" xml:id="id157" draw:id="id157" draw:layer="layout" svg:width="0.89cm" svg:height="0.894cm" svg:x="5.168cm" svg:y="13.432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6" draw:style-name="gr6" draw:text-style-name="P13" xml:id="id161" draw:id="id161" draw:layer="layout" svg:width="0.948cm" svg:height="1.276cm" svg:x="20.988cm" svg:y="13.207cm">
          <text:p text:style-name="P38"><text:span text:style-name="T16"><text:s/></text:span><text:span text:style-name="T20">-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7" draw:style-name="gr9" draw:text-style-name="P13" xml:id="id160" draw:id="id160" draw:layer="layout" svg:width="0.889cm" svg:height="0.894cm" svg:x="20.854cm" svg:y="13.432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5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</text:span></text:p>
          </draw:text-box>
        </draw:frame>
        <draw:frame draw:name="Text Placeholder 2" presentation:style-name="pr5" draw:text-style-name="P9" draw:layer="layout" svg:width="22.859cm" svg:height="11.058cm" svg:x="1.27cm" svg:y="5.08cm" presentation:class="outline" presentation:user-transformed="true">
          <draw:text-box>
            <text:list text:style-name="L2">
              <text:list-item>
                <text:p xml:id="id164" text:id="id164" text:style-name="P6"><text:span text:style-name="T3">Zdaj, ko znamo določiti</text:span></text:p>
              </text:list-item>
            </text:list>
            <text:list text:style-name="L3">
              <text:list-item>
                <text:list>
                  <text:list-item>
                    <text:p xml:id="id165" text:id="id165" text:style-name="P7"><text:span text:style-name="T3">začetno vrednost</text:span></text:p>
                  </text:list-item>
                  <text:list-item>
                    <text:p xml:id="id166" text:id="id166" text:style-name="P7"><text:span text:style-name="T3">ničle in</text:span></text:p>
                  </text:list-item>
                  <text:list-item>
                    <text:p xml:id="id167" text:id="id167" text:style-name="P7"><text:span text:style-name="T3">vedenje v neskončnosti,</text:span></text:p>
                  </text:list-item>
                </text:list>
              </text:list-item>
              <text:list-item>
                <text:p xml:id="id168" text:id="id168" text:style-name="P52"><text:span text:style-name="T3">lahko narišemo približen graf polinoma.</text:span></text:p>
              </text:list-item>
              <text:list-item>
                <text:p xml:id="id169" text:id="id169" text:style-name="P52"><text:span text:style-name="T3">Za natančnejšo sliko bi potrebovali še ekstreme.</text:span></text:p>
              </text:list-item>
            </text:list>
          </draw:text-box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6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16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16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16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16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6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 - primer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 - primer</text:span></text:p>
          </draw:text-box>
        </draw:frame>
        <draw:frame draw:name="Text Placeholder 2" presentation:style-name="pr5" draw:text-style-name="P9" draw:layer="layout" svg:width="23.19cm" svg:height="13.271cm" svg:x="1.269cm" svg:y="5.079cm" presentation:class="outline" presentation:user-transformed="true">
          <draw:text-box>
            <text:list text:style-name="L2">
              <text:list-item>
                <text:p xml:id="id170" text:id="id170" text:style-name="P10"><text:span text:style-name="T5">Narišimo graf <text:s/>polinoma</text:span></text:p>
              </text:list-item>
              <text:list-item>
                <text:p xml:id="id172" text:id="id172" text:style-name="P10"><text:span text:style-name="T5">Začetna vrednost:</text:span></text:p>
              </text:list-item>
              <text:list-item>
                <text:p xml:id="id175" text:id="id175" text:style-name="P53"><text:span text:style-name="T5">Ničle: <text:s text:c="19"/>(</text:span><text:span text:style-name="T23">2</text:span><text:span text:style-name="T5">. stopnje) – </text:span><text:span text:style-name="T23">se dotakne</text:span><text:span text:style-name="T5"> osi </text:span><text:span text:style-name="T5"><text:line-break/></text:span><text:span text:style-name="T5"> </text:span><text:span text:style-name="T5"><text:tab/></text:span><text:span text:style-name="T5"><text:tab/></text:span><text:span text:style-name="T5"><text:tab/></text:span><text:span text:style-name="T5"> <text:s text:c="3"/>(</text:span><text:span text:style-name="T23">1</text:span><text:span text:style-name="T5">. stopnje) – </text:span><text:span text:style-name="T23">seka</text:span><text:span text:style-name="T5"> os</text:span><text:span text:style-name="T5"><text:tab/></text:span><text:span text:style-name="T5"><text:line-break/></text:span><text:span text:style-name="T5"><text:tab/></text:span><text:span text:style-name="T5"><text:tab/></text:span><text:span text:style-name="T5"><text:tab/></text:span><text:span text:style-name="T4">(uporabili smo npr. Hornerjev algoritem)</text:span></text:p>
              </text:list-item>
              <text:list-item>
                <text:p xml:id="id177" text:id="id177" text:style-name="P10"><text:span text:style-name="T5">Vedenje v neskončnosti:</text:span><text:span text:style-name="T5"><text:line-break/></text:span><text:span text:style-name="T5">na levi: </text:span><text:span text:style-name="T5"><text:line-break/></text:span><text:span text:style-name="T5">na desni:</text:span></text:p>
              </text:list-item>
            </text:list>
            <text:p xml:id="id182" text:id="id182" text:style-name="P23"><text:span text:style-name="T5"><text:tab/></text:span><text:span text:style-name="T5">(začnemo levo </text:span><text:span text:style-name="T23">spodaj</text:span><text:span text:style-name="T5">, končamo desno </text:span><text:span text:style-name="T23">zgoraj</text:span><text:span text:style-name="T5">)</text:span></text:p>
            <text:p text:style-name="P23"><text:span text:style-name="T5"/></text:p>
          </draw:text-box>
        </draw:frame>
        <draw:frame draw:name="TextBox 3" draw:style-name="gr2" draw:text-style-name="P13" draw:layer="layout" svg:width="8.241cm" svg:height="1.278cm" svg:x="13.295cm" svg:y="5.26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name="TextBox 3" draw:style-name="gr35" draw:text-style-name="P54" xml:id="id171" draw:id="id171" draw:layer="layout" svg:width="8.241cm" svg:height="1.278cm" svg:x="13.295cm" svg:y="5.265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3" draw:layer="layout" svg:width="3.77cm" svg:height="1.401cm" svg:x="10.173cm" svg:y="6.6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name="TextBox 4" draw:style-name="gr36" draw:text-style-name="P55" xml:id="id173" draw:id="id173" draw:layer="layout" svg:width="3.77cm" svg:height="1.401cm" svg:x="10.173cm" svg:y="6.6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5" draw:style-name="gr2" draw:text-style-name="P13" draw:layer="layout" svg:width="3.416cm" svg:height="2.588cm" svg:x="6.315cm" svg:y="8.14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name="TextBox 5" draw:style-name="gr37" draw:text-style-name="P56" xml:id="id176" draw:id="id176" draw:layer="layout" svg:width="3.416cm" svg:height="2.588cm" svg:x="6.315cm" svg:y="8.149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2" draw:text-style-name="P13" draw:layer="layout" svg:width="17.224cm" svg:height="1.631cm" svg:x="6.019cm" svg:y="12.78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name="TextBox 6" draw:style-name="gr38" draw:text-style-name="P57" xml:id="id178" draw:id="id178" draw:layer="layout" svg:width="17.224cm" svg:height="1.631cm" svg:x="6.019cm" svg:y="12.788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7" draw:style-name="gr2" draw:text-style-name="P13" draw:layer="layout" svg:width="12.783cm" svg:height="1.631cm" svg:x="6.619cm" svg:y="13.99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name="TextBox 7" draw:style-name="gr39" draw:text-style-name="P58" xml:id="id180" draw:id="id180" draw:layer="layout" svg:width="12.783cm" svg:height="1.631cm" svg:x="6.619cm" svg:y="13.996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8" draw:style-name="gr9" draw:text-style-name="P13" xml:id="id179" draw:id="id179" draw:layer="layout" svg:width="1.653cm" svg:height="1.335cm" svg:x="21.524cm" svg:y="12.956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9" draw:style-name="gr9" draw:text-style-name="P13" xml:id="id181" draw:id="id181" draw:layer="layout" svg:width="1.653cm" svg:height="1.335cm" svg:x="17.731cm" svg:y="14.16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line draw:name="Straight Connector 10" draw:style-name="gr40" draw:text-style-name="P13" xml:id="id174" draw:id="id174" draw:layer="layout" svg:x1="14.111cm" svg:y1="7.222cm" svg:x2="20.764cm" svg:y2="6.283cm">
          <text:p><text:span text:style-name="T10"/></text:p>
        </draw:lin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7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 - primer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 - primer</text:span></text:p>
          </draw:text-box>
        </draw:frame>
        <draw:frame draw:name="Text Placeholder 2" presentation:style-name="pr5" draw:text-style-name="P9" draw:layer="layout" svg:width="11.217cm" svg:height="11.058cm" svg:x="1.27cm" svg:y="5.08cm" presentation:class="outline" presentation:user-transformed="true">
          <draw:text-box>
            <text:list text:style-name="L2">
              <text:list-item>
                <text:p xml:id="id183" text:id="id183" text:style-name="P10"><text:span text:style-name="T5">Narišimo graf</text:span></text:p>
              </text:list-item>
            </text:list>
          </draw:text-box>
        </draw:frame>
        <draw:frame draw:name="TextBox 3" draw:style-name="gr2" draw:text-style-name="P13" draw:layer="layout" svg:width="8.267cm" svg:height="1.282cm" svg:x="8.912cm" svg:y="5.09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custom-shape draw:name="TextBox 3" draw:style-name="gr41" draw:text-style-name="P59" xml:id="id184" draw:id="id184" draw:layer="layout" svg:width="8.267cm" svg:height="1.282cm" svg:x="8.912cm" svg:y="5.093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" draw:style-name="gr4" draw:text-style-name="P13" draw:layer="layout" svg:x1="2.258cm" svg:y1="12.418cm" svg:x2="24.108cm" svg:y2="12.422cm">
          <text:p/>
        </draw:line>
        <draw:line draw:name="Straight Connector 5" draw:style-name="gr4" draw:text-style-name="P13" draw:layer="layout" svg:x1="12.259cm" svg:y1="18.467cm" svg:x2="12.21cm" svg:y2="6.406cm">
          <text:p/>
        </draw:line>
        <draw:custom-shape draw:name="Freeform: Shape 6" draw:style-name="gr5" draw:text-style-name="P16" xml:id="id185" draw:id="id185" draw:layer="layout" svg:width="0.246cm" svg:height="0.246cm" svg:x="12.096cm" svg:y="7.62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7" draw:style-name="gr5" draw:text-style-name="P16" xml:id="id187" draw:id="id187" draw:layer="layout" svg:width="0.246cm" svg:height="0.246cm" svg:x="10.398cm" svg:y="12.29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8" draw:style-name="gr5" draw:text-style-name="P16" xml:id="id189" draw:id="id189" draw:layer="layout" svg:width="0.246cm" svg:height="0.246cm" svg:x="13.904cm" svg:y="12.325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9" draw:style-name="gr6" draw:text-style-name="P13" xml:id="id188" draw:id="id188" draw:layer="layout" svg:width="1.032cm" svg:height="1.022cm" svg:x="10.148cm" svg:y="12.457cm">
          <text:p text:style-name="P17"><text:span text:style-name="T14">-2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6" draw:text-style-name="P13" xml:id="id190" draw:id="id190" draw:layer="layout" svg:width="0.821cm" svg:height="1.022cm" svg:x="13.795cm" svg:y="12.572cm">
          <text:p text:style-name="P17"><text:span text:style-name="T14">2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6" draw:text-style-name="P13" xml:id="id192" draw:id="id192" draw:layer="layout" svg:width="4.419cm" svg:height="1.022cm" svg:x="13.01cm" svg:y="13.384cm">
          <text:p text:style-name="P17"><text:span text:style-name="T16">SE DOTAKN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6" draw:text-style-name="P13" xml:id="id191" draw:id="id191" draw:layer="layout" svg:width="2.158cm" svg:height="1.022cm" svg:x="9.847cm" svg:y="13.264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3" draw:style-name="gr6" draw:text-style-name="P13" xml:id="id186" draw:id="id186" draw:layer="layout" svg:width="0.821cm" svg:height="1.022cm" svg:x="12.372cm" svg:y="7.219cm">
          <text:p text:style-name="P17"><text:span text:style-name="T14">8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4" draw:style-name="gr6" draw:text-style-name="P13" xml:id="id193" draw:id="id193" draw:layer="layout" svg:width="6.117cm" svg:height="1.023cm" svg:x="0.712cm" svg:y="12.577cm">
          <text:p text:style-name="P17"><text:span text:style-name="T16">ZAČNE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5" draw:style-name="gr6" draw:text-style-name="P13" xml:id="id194" draw:id="id194" draw:layer="layout" svg:width="6.362cm" svg:height="1.023cm" svg:x="18.894cm" svg:y="12.577cm">
          <text:p text:style-name="P17"><text:span text:style-name="T16">KONČA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6" draw:style-name="gr10" draw:text-style-name="P13" xml:id="id195" draw:id="id195" draw:layer="layout" svg:width="7.862cm" svg:height="12.588cm" svg:x="8.709cm" svg:y="6.046cm">
          <text:p text:style-name="P21"><text:span text:style-name="T10"/></text:p>
          <draw:enhanced-geometry draw:mirror-horizontal="false" draw:mirror-vertical="false" drawooo:sub-view-size="1783 2855" draw:text-areas="0 0 ?f32 ?f34" svg:viewBox="0 0 0 0" draw:type="ooxml-non-primitive" draw:enhanced-path="M ?f3 ?f4 C ?f5 ?f6 ?f0 ?f2 ?f7 ?f8 ?f9 ?f10 ?f11 ?f12 ?f13 ?f14 ?f15 ?f16 ?f17 ?f18 ?f19 ?f20 ?f21 ?f22 ?f23 ?f24 ?f25 ?f26 ?f27 ?f28 ?f29 ?f30 ?f1 ?f0 N">
            <draw:equation draw:name="f0" draw:formula="0"/>
            <draw:equation draw:name="f1" draw:formula="1783"/>
            <draw:equation draw:name="f2" draw:formula="2855"/>
            <draw:equation draw:name="f3" draw:formula="27"/>
            <draw:equation draw:name="f4" draw:formula="2716"/>
            <draw:equation draw:name="f5" draw:formula="13"/>
            <draw:equation draw:name="f6" draw:formula="2785"/>
            <draw:equation draw:name="f7" draw:formula="64"/>
            <draw:equation draw:name="f8" draw:formula="2643"/>
            <draw:equation draw:name="f9" draw:formula="128"/>
            <draw:equation draw:name="f10" draw:formula="2431"/>
            <draw:equation draw:name="f11" draw:formula="291"/>
            <draw:equation draw:name="f12" draw:formula="1821"/>
            <draw:equation draw:name="f13" draw:formula="411"/>
            <draw:equation draw:name="f14" draw:formula="1445"/>
            <draw:equation draw:name="f15" draw:formula="531"/>
            <draw:equation draw:name="f16" draw:formula="1069"/>
            <draw:equation draw:name="f17" draw:formula="653"/>
            <draw:equation draw:name="f18" draw:formula="383"/>
            <draw:equation draw:name="f19" draw:formula="786"/>
            <draw:equation draw:name="f20" draw:formula="384"/>
            <draw:equation draw:name="f21" draw:formula="919"/>
            <draw:equation draw:name="f22" draw:formula="385"/>
            <draw:equation draw:name="f23" draw:formula="1041"/>
            <draw:equation draw:name="f24" draw:formula="1518"/>
            <draw:equation draw:name="f25" draw:formula="1207"/>
            <draw:equation draw:name="f26" draw:formula="1454"/>
            <draw:equation draw:name="f27" draw:formula="1373"/>
            <draw:equation draw:name="f28" draw:formula="1390"/>
            <draw:equation draw:name="f29" draw:formula="1578"/>
            <draw:equation draw:name="f30" draw:formula="695"/>
            <draw:equation draw:name="f31" draw:formula="logwidth/2"/>
            <draw:equation draw:name="f32" draw:formula="logwidth"/>
            <draw:equation draw:name="f33" draw:formula="logheight/2"/>
            <draw:equation draw:name="f34" draw:formula="logheight"/>
          </draw:enhanced-geometry>
        </draw:custom-shape>
        <draw:custom-shape draw:name="Freeform: Shape 17" draw:style-name="gr42" draw:text-style-name="P13" xml:id="id196" draw:id="id196" draw:layer="layout" svg:width="22.597cm" svg:height="1.023cm" svg:x="7.873cm" svg:y="15.319cm">
          <text:p text:style-name="P17"><text:span text:style-name="T24">To je samo približen graf: v resnici MAX ni točno na ordinatni osi, a to nas ne zanima.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8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 – še en primer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 – še en primer</text:span></text:p>
          </draw:text-box>
        </draw:frame>
        <draw:frame draw:name="Text Placeholder 2" presentation:style-name="pr5" draw:text-style-name="P9" draw:layer="layout" svg:width="21.942cm" svg:height="13.414cm" svg:x="1.269cm" svg:y="5.08cm" presentation:class="outline" presentation:user-transformed="true">
          <draw:text-box>
            <text:list text:style-name="L2">
              <text:list-item>
                <text:p xml:id="id197" text:id="id197" text:style-name="P10"><text:span text:style-name="T5">Narišimo še graf</text:span></text:p>
              </text:list-item>
            </text:list>
            <text:list text:style-name="L3">
              <text:list-item>
                <text:list>
                  <text:list-item>
                    <text:p xml:id="id199" text:id="id199" text:style-name="P11"><text:span text:style-name="T6">Začetna vrednost: <text:s/></text:span></text:p>
                  </text:list-item>
                  <text:list-item>
                    <text:p xml:id="id201" text:id="id201" text:style-name="P11"><text:span text:style-name="T6">Ničli: <text:s/></text:span><text:span text:style-name="T6"><text:line-break/></text:span><text:span text:style-name="T6"><text:line-break/></text:span><text:span text:style-name="T6"/></text:p>
                  </text:list-item>
                  <text:list-item>
                    <text:p xml:id="id204" text:id="id204" text:style-name="P11"><text:span text:style-name="T6">Vedenje v neskončnosti: </text:span><text:span text:style-name="T6"><text:line-break/></text:span><text:span text:style-name="T6">na levi: </text:span><text:span text:style-name="T6"><text:line-break/></text:span><text:span text:style-name="T6">na desni:</text:span></text:p>
                  </text:list-item>
                </text:list>
              </text:list-item>
            </text:list>
            <text:p xml:id="id207" text:id="id207" text:style-name="P60"><text:span text:style-name="T5"><text:tab/></text:span><text:span text:style-name="T5"><text:tab/></text:span><text:span text:style-name="T4">(začnemo levo </text:span><text:span text:style-name="T25">zgoraj</text:span><text:span text:style-name="T4">, končamo desno </text:span><text:span text:style-name="T25">zgoraj</text:span><text:span text:style-name="T4">)</text:span></text:p>
            <text:p text:style-name="P61"><text:span text:style-name="T5"/></text:p>
            <text:p text:style-name="P61"><text:span text:style-name="T5"/></text:p>
          </draw:text-box>
        </draw:frame>
        <draw:frame draw:name="TextBox 3" draw:style-name="gr2" draw:text-style-name="P13" draw:layer="layout" svg:width="7.817cm" svg:height="1.596cm" svg:x="9.878cm" svg:y="4.824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custom-shape draw:name="TextBox 3" draw:style-name="gr43" draw:text-style-name="P62" xml:id="id198" draw:id="id198" draw:layer="layout" svg:width="7.817cm" svg:height="1.596cm" svg:x="9.878cm" svg:y="4.824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3" draw:layer="layout" svg:width="3.695cm" svg:height="1.186cm" svg:x="10.345cm" svg:y="6.54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name="TextBox 4" draw:style-name="gr44" draw:text-style-name="P63" xml:id="id200" draw:id="id200" draw:layer="layout" svg:width="3.695cm" svg:height="1.186cm" svg:x="10.345cm" svg:y="6.548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5" draw:style-name="gr2" draw:text-style-name="P13" draw:layer="layout" svg:width="3.244cm" svg:height="2.583cm" svg:x="6.24cm" svg:y="7.80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name="TextBox 5" draw:style-name="gr45" draw:text-style-name="P64" xml:id="id202" draw:id="id202" draw:layer="layout" svg:width="3.244cm" svg:height="2.583cm" svg:x="6.24cm" svg:y="7.80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2" draw:text-style-name="P13" draw:layer="layout" svg:width="13.029cm" svg:height="1.512cm" svg:x="7.369cm" svg:y="11.72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custom-shape draw:name="TextBox 6" draw:style-name="gr46" draw:text-style-name="P65" xml:id="id205" draw:id="id205" draw:layer="layout" svg:width="13.029cm" svg:height="1.512cm" svg:x="7.369cm" svg:y="11.72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7" draw:style-name="gr2" draw:text-style-name="P13" draw:layer="layout" svg:width="12.439cm" svg:height="1.512cm" svg:x="7.457cm" svg:y="12.80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custom-shape draw:name="TextBox 7" draw:style-name="gr47" draw:text-style-name="P66" xml:id="id206" draw:id="id206" draw:layer="layout" svg:width="12.439cm" svg:height="1.512cm" svg:x="7.457cm" svg:y="12.80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8" draw:style-name="gr6" draw:text-style-name="P13" xml:id="id203" draw:id="id203" draw:layer="layout" svg:width="7.861cm" svg:height="2.394cm" svg:x="12.358cm" svg:y="8.065cm">
          <text:p text:style-name="P67"><text:span text:style-name="T26">(obe ničli sta 1. stopnje) –</text:span></text:p>
          <text:p text:style-name="P67"><text:span text:style-name="T26"><text:s/></text:span><text:span text:style-name="T16">– <text:s/></text:span><text:span text:style-name="T26">graf dvakrat seka os x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1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9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 – 2. primer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 – 2. primer</text:span></text:p>
          </draw:text-box>
        </draw:frame>
        <draw:frame draw:name="Text Placeholder 2" presentation:style-name="pr5" draw:text-style-name="P9" draw:layer="layout" svg:width="11.217cm" svg:height="11.058cm" svg:x="1.27cm" svg:y="5.08cm" presentation:class="outline" presentation:user-transformed="true">
          <draw:text-box>
            <text:list text:style-name="L2">
              <text:list-item>
                <text:p xml:id="id208" text:id="id208" text:style-name="P10"><text:span text:style-name="T5">Narišimo zdaj graf</text:span></text:p>
              </text:list-item>
            </text:list>
          </draw:text-box>
        </draw:frame>
        <draw:line draw:name="Straight Connector 3" draw:style-name="gr4" draw:text-style-name="P13" xml:id="id211" draw:id="id211" draw:layer="layout" svg:x1="2.258cm" svg:y1="12.418cm" svg:x2="24.108cm" svg:y2="12.422cm">
          <text:p><text:span text:style-name="T10"/></text:p>
        </draw:line>
        <draw:line draw:name="Straight Connector 4" draw:style-name="gr4" draw:text-style-name="P13" xml:id="id210" draw:id="id210" draw:layer="layout" svg:x1="11.248cm" svg:y1="18.467cm" svg:x2="11.2cm" svg:y2="6.406cm">
          <text:p><text:span text:style-name="T10"/></text:p>
        </draw:line>
        <draw:custom-shape draw:name="Freeform: Shape 5" draw:style-name="gr5" draw:text-style-name="P16" xml:id="id212" draw:id="id212" draw:layer="layout" svg:width="0.246cm" svg:height="0.246cm" svg:x="11.09cm" svg:y="15.037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6" draw:style-name="gr5" draw:text-style-name="P16" xml:id="id214" draw:id="id214" draw:layer="layout" svg:width="0.246cm" svg:height="0.246cm" svg:x="10.398cm" svg:y="12.29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7" draw:style-name="gr5" draw:text-style-name="P16" xml:id="id216" draw:id="id216" draw:layer="layout" svg:width="0.246cm" svg:height="0.246cm" svg:x="13.904cm" svg:y="12.325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8" draw:style-name="gr6" draw:text-style-name="P13" xml:id="id215" draw:id="id215" draw:layer="layout" svg:width="1.032cm" svg:height="1.022cm" svg:x="9.906cm" svg:y="12.418cm">
          <text:p text:style-name="P17"><text:span text:style-name="T14">-1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9" draw:style-name="gr6" draw:text-style-name="P13" xml:id="id217" draw:id="id217" draw:layer="layout" svg:width="0.821cm" svg:height="1.022cm" svg:x="13.795cm" svg:y="12.572cm">
          <text:p text:style-name="P17"><text:span text:style-name="T14">4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6" draw:text-style-name="P13" xml:id="id218" draw:id="id218" draw:layer="layout" svg:width="2.158cm" svg:height="1.022cm" svg:x="8.877cm" svg:y="11.412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6" draw:text-style-name="P13" xml:id="id213" draw:id="id213" draw:layer="layout" svg:width="1.032cm" svg:height="1.022cm" svg:x="11.257cm" svg:y="14.808cm">
          <text:p text:style-name="P17"><text:span text:style-name="T14">-4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6" draw:text-style-name="P13" xml:id="id220" draw:id="id220" draw:layer="layout" svg:width="6.227cm" svg:height="1.023cm" svg:x="4.528cm" svg:y="10.522cm">
          <text:p text:style-name="P17"><text:span text:style-name="T16">ZAČNE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3" draw:style-name="gr6" draw:text-style-name="P13" xml:id="id221" draw:id="id221" draw:layer="layout" svg:width="6.362cm" svg:height="1.023cm" svg:x="15.67cm" svg:y="10.478cm">
          <text:p text:style-name="P17"><text:span text:style-name="T16">KONČA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4" draw:style-name="gr6" draw:text-style-name="P13" xml:id="id223" draw:id="id223" draw:layer="layout" svg:width="25.162cm" svg:height="1.023cm" svg:x="6.59cm" svg:y="15.319cm">
          <text:p text:style-name="P17"><text:span text:style-name="T24">Tole je seveda kvadratna funkcija, njen graf smo znali narisati že preden smo spoznali polinome.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15" draw:style-name="gr2" draw:text-style-name="P13" draw:layer="layout" svg:width="9.012cm" svg:height="1.842cm" svg:x="10.328cm" svg:y="4.93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custom-shape draw:name="TextBox 15" draw:style-name="gr48" draw:text-style-name="P68" xml:id="id209" draw:id="id209" draw:layer="layout" svg:width="9.012cm" svg:height="1.842cm" svg:x="10.328cm" svg:y="4.939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6" draw:style-name="gr6" draw:text-style-name="P13" xml:id="id219" draw:id="id219" draw:layer="layout" svg:width="2.158cm" svg:height="1.022cm" svg:x="14.319cm" svg:y="11.523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7" draw:style-name="gr10" draw:text-style-name="P13" xml:id="id222" draw:id="id222" draw:layer="layout" svg:width="5.608cm" svg:height="10.251cm" svg:x="9.463cm" svg:y="6.734cm">
          <text:p text:style-name="P21"><text:span text:style-name="T10"/></text:p>
          <draw:enhanced-geometry draw:mirror-horizontal="false" draw:mirror-vertical="false" drawooo:sub-view-size="1847 2325" draw:text-areas="0 0 ?f14 ?f16" svg:viewBox="0 0 0 0" draw:type="ooxml-non-primitive" draw:enhanced-path="M ?f0 ?f3 C ?f4 ?f5 ?f6 ?f2 ?f7 ?f8 ?f9 ?f10 ?f11 ?f12 ?f1 ?f0 N">
            <draw:equation draw:name="f0" draw:formula="0"/>
            <draw:equation draw:name="f1" draw:formula="1847"/>
            <draw:equation draw:name="f2" draw:formula="2325"/>
            <draw:equation draw:name="f3" draw:formula="183"/>
            <draw:equation draw:name="f4" draw:formula="317"/>
            <draw:equation draw:name="f5" draw:formula="1254"/>
            <draw:equation draw:name="f6" draw:formula="634"/>
            <draw:equation draw:name="f7" draw:formula="942"/>
            <draw:equation draw:name="f8" draw:formula="2295"/>
            <draw:equation draw:name="f9" draw:formula="1250"/>
            <draw:equation draw:name="f10" draw:formula="2265"/>
            <draw:equation draw:name="f11" draw:formula="1548"/>
            <draw:equation draw:name="f12" draw:formula="1132"/>
            <draw:equation draw:name="f13" draw:formula="logwidth/2"/>
            <draw:equation draw:name="f14" draw:formula="logwidth"/>
            <draw:equation draw:name="f15" draw:formula="logheight/2"/>
            <draw:equation draw:name="f16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8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1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3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0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 – 3. primer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 – 3. primer</text:span></text:p>
          </draw:text-box>
        </draw:frame>
        <draw:frame draw:name="Text Placeholder 2" presentation:style-name="pr5" draw:text-style-name="P9" draw:layer="layout" svg:width="21.942cm" svg:height="13.414cm" svg:x="1.269cm" svg:y="5.08cm" presentation:class="outline" presentation:user-transformed="true">
          <draw:text-box>
            <text:list text:style-name="L2">
              <text:list-item>
                <text:p xml:id="id224" text:id="id224" text:style-name="P10"><text:span text:style-name="T5">Narišimo še graf</text:span></text:p>
              </text:list-item>
            </text:list>
            <text:list text:style-name="L3">
              <text:list-item>
                <text:list>
                  <text:list-item>
                    <text:p xml:id="id226" text:id="id226" text:style-name="P11"><text:span text:style-name="T6">Začetna vrednost: <text:s/></text:span></text:p>
                  </text:list-item>
                  <text:list-item>
                    <text:p xml:id="id228" text:id="id228" text:style-name="P11"><text:span text:style-name="T6">Ničle: <text:s/></text:span><text:span text:style-name="T6"><text:line-break/></text:span><text:span text:style-name="T6"><text:line-break/></text:span><text:span text:style-name="T6"/></text:p>
                  </text:list-item>
                  <text:list-item>
                    <text:p xml:id="id231" text:id="id231" text:style-name="P11"><text:span text:style-name="T6">Vedenje v neskončnosti: </text:span><text:span text:style-name="T6"><text:line-break/></text:span><text:span text:style-name="T6">na levi: </text:span><text:span text:style-name="T6"><text:line-break/></text:span><text:span text:style-name="T6">na desni:</text:span></text:p>
                  </text:list-item>
                </text:list>
              </text:list-item>
            </text:list>
            <text:p xml:id="id234" text:id="id234" text:style-name="P60"><text:span text:style-name="T5"><text:tab/></text:span><text:span text:style-name="T5"><text:tab/></text:span><text:span text:style-name="T4">(začnemo levo </text:span><text:span text:style-name="T25">spodaj</text:span><text:span text:style-name="T4">, končamo desno </text:span><text:span text:style-name="T25">zgoraj</text:span><text:span text:style-name="T4">)</text:span></text:p>
            <text:p text:style-name="P61"><text:span text:style-name="T5"/></text:p>
            <text:p text:style-name="P61"><text:span text:style-name="T5"/></text:p>
          </draw:text-box>
        </draw:frame>
        <draw:frame draw:name="TextBox 3" draw:style-name="gr2" draw:text-style-name="P13" draw:layer="layout" svg:width="7.817cm" svg:height="1.212cm" svg:x="9.878cm" svg:y="5.01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custom-shape draw:name="TextBox 3" draw:style-name="gr49" draw:text-style-name="P69" xml:id="id225" draw:id="id225" draw:layer="layout" svg:width="7.817cm" svg:height="1.212cm" svg:x="9.878cm" svg:y="5.014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3" draw:layer="layout" svg:width="3.262cm" svg:height="1.186cm" svg:x="10.561cm" svg:y="6.54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ustom-shape draw:name="TextBox 4" draw:style-name="gr50" draw:text-style-name="P70" xml:id="id227" draw:id="id227" draw:layer="layout" svg:width="3.262cm" svg:height="1.186cm" svg:x="10.561cm" svg:y="6.548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5" draw:style-name="gr2" draw:text-style-name="P13" draw:layer="layout" svg:width="3.063cm" svg:height="3.385cm" svg:x="6.315cm" svg:y="7.68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name="TextBox 5" draw:style-name="gr51" draw:text-style-name="P71" xml:id="id229" draw:id="id229" draw:layer="layout" svg:width="3.063cm" svg:height="3.385cm" svg:x="6.315cm" svg:y="7.682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2" draw:text-style-name="P13" draw:layer="layout" svg:width="13.449cm" svg:height="1.512cm" svg:x="7.161cm" svg:y="11.721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ustom-shape draw:name="TextBox 6" draw:style-name="gr52" draw:text-style-name="P72" xml:id="id232" draw:id="id232" draw:layer="layout" svg:width="13.449cm" svg:height="1.512cm" svg:x="7.161cm" svg:y="11.72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7" draw:style-name="gr2" draw:text-style-name="P13" draw:layer="layout" svg:width="12.942cm" svg:height="1.512cm" svg:x="7.205cm" svg:y="12.80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name="TextBox 7" draw:style-name="gr53" draw:text-style-name="P73" xml:id="id233" draw:id="id233" draw:layer="layout" svg:width="12.942cm" svg:height="1.512cm" svg:x="7.205cm" svg:y="12.80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8" draw:style-name="gr6" draw:text-style-name="P13" xml:id="id230" draw:id="id230" draw:layer="layout" svg:width="7.746cm" svg:height="2.394cm" svg:x="10.559cm" svg:y="8.467cm">
          <text:p text:style-name="P67"><text:span text:style-name="T26">(vse ničle so 1. stopnje) –</text:span></text:p>
          <text:p text:style-name="P67"><text:span text:style-name="T26"><text:s/></text:span><text:span text:style-name="T16">– <text:s/></text:span><text:span text:style-name="T26">graf trikrat seka os x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4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1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 – 3. primer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 – 3. primer</text:span></text:p>
          </draw:text-box>
        </draw:frame>
        <draw:frame draw:name="Text Placeholder 2" presentation:style-name="pr5" draw:text-style-name="P9" draw:layer="layout" svg:width="11.217cm" svg:height="11.058cm" svg:x="1.27cm" svg:y="5.08cm" presentation:class="outline" presentation:user-transformed="true">
          <draw:text-box>
            <text:list text:style-name="L2">
              <text:list-item>
                <text:p xml:id="id235" text:id="id235" text:style-name="P10"><text:span text:style-name="T5">Slika:</text:span></text:p>
              </text:list-item>
            </text:list>
          </draw:text-box>
        </draw:frame>
        <draw:line draw:name="Straight Connector 3" draw:style-name="gr4" draw:text-style-name="P13" xml:id="id238" draw:id="id238" draw:layer="layout" svg:x1="2.258cm" svg:y1="12.418cm" svg:x2="24.108cm" svg:y2="12.422cm">
          <text:p><text:span text:style-name="T10"/></text:p>
        </draw:line>
        <draw:line draw:name="Straight Connector 4" draw:style-name="gr4" draw:text-style-name="P13" xml:id="id237" draw:id="id237" draw:layer="layout" svg:x1="11.248cm" svg:y1="18.467cm" svg:x2="11.2cm" svg:y2="6.406cm">
          <text:p><text:span text:style-name="T10"/></text:p>
        </draw:line>
        <draw:custom-shape draw:name="Freeform: Shape 5" draw:style-name="gr5" draw:text-style-name="P16" xml:id="id239" draw:id="id239" draw:layer="layout" svg:width="0.246cm" svg:height="0.246cm" svg:x="11.09cm" svg:y="8.828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6" draw:style-name="gr5" draw:text-style-name="P16" xml:id="id241" draw:id="id241" draw:layer="layout" svg:width="0.246cm" svg:height="0.246cm" svg:x="8.312cm" svg:y="12.29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7" draw:style-name="gr5" draw:text-style-name="P16" xml:id="id243" draw:id="id243" draw:layer="layout" svg:width="0.246cm" svg:height="0.246cm" svg:x="14.182cm" svg:y="12.294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8" draw:style-name="gr6" draw:text-style-name="P13" xml:id="id242" draw:id="id242" draw:layer="layout" svg:width="1.032cm" svg:height="1.022cm" svg:x="8.049cm" svg:y="12.396cm">
          <text:p text:style-name="P17"><text:span text:style-name="T14">-2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9" draw:style-name="gr6" draw:text-style-name="P13" xml:id="id244" draw:id="id244" draw:layer="layout" svg:width="0.821cm" svg:height="1.022cm" svg:x="13.984cm" svg:y="12.493cm">
          <text:p text:style-name="P17"><text:span text:style-name="T14">2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6" draw:text-style-name="P13" xml:id="id247" draw:id="id247" draw:layer="layout" svg:width="2.158cm" svg:height="1.022cm" svg:x="7.735cm" svg:y="11.373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6" draw:text-style-name="P13" xml:id="id240" draw:id="id240" draw:layer="layout" svg:width="0.821cm" svg:height="1.022cm" svg:x="11.402cm" svg:y="8.475cm">
          <text:p text:style-name="P17"><text:span text:style-name="T14">4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6" draw:text-style-name="P13" xml:id="id250" draw:id="id250" draw:layer="layout" svg:width="6.117cm" svg:height="1.023cm" svg:x="1.034cm" svg:y="10.601cm">
          <text:p text:style-name="P17"><text:span text:style-name="T16">ZAČNEMO SPOD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3" draw:style-name="gr6" draw:text-style-name="P13" xml:id="id251" draw:id="id251" draw:layer="layout" svg:width="6.362cm" svg:height="1.023cm" svg:x="16.751cm" svg:y="10.522cm">
          <text:p text:style-name="P17"><text:span text:style-name="T16">KONČA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4" draw:style-name="gr6" draw:text-style-name="P13" xml:id="id248" draw:id="id248" draw:layer="layout" svg:width="2.158cm" svg:height="1.022cm" svg:x="13.6cm" svg:y="11.448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15" draw:style-name="gr2" draw:text-style-name="P13" draw:layer="layout" svg:width="9.546cm" svg:height="1.48cm" svg:x="5.547cm" svg:y="5.00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custom-shape draw:name="TextBox 15" draw:style-name="gr54" draw:text-style-name="P74" xml:id="id236" draw:id="id236" draw:layer="layout" svg:width="9.546cm" svg:height="1.48cm" svg:x="5.547cm" svg:y="5.00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6" draw:style-name="gr5" draw:text-style-name="P16" xml:id="id245" draw:id="id245" draw:layer="layout" svg:width="0.246cm" svg:height="0.246cm" svg:x="11.862cm" svg:y="12.281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7" draw:style-name="gr6" draw:text-style-name="P13" xml:id="id246" draw:id="id246" draw:layer="layout" svg:width="1.299cm" svg:height="1.022cm" svg:x="11.648cm" svg:y="12.449cm">
          <text:p text:style-name="P17"><text:span text:style-name="T14">0,5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8" draw:style-name="gr6" draw:text-style-name="P13" xml:id="id249" draw:id="id249" draw:layer="layout" svg:width="2.158cm" svg:height="1.022cm" svg:x="11.545cm" svg:y="11.399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9" draw:style-name="gr10" draw:text-style-name="P13" xml:id="id252" draw:id="id252" draw:layer="layout" svg:width="7.429cm" svg:height="12.968cm" svg:x="7.704cm" svg:y="5.3cm">
          <text:p text:style-name="P21"><text:span text:style-name="T10"/></text:p>
          <draw:enhanced-geometry draw:mirror-horizontal="false" draw:mirror-vertical="false" drawooo:sub-view-size="1805 2648" draw:text-areas="0 0 ?f20 ?f22" svg:viewBox="0 0 0 0" draw:type="ooxml-non-primitive" draw:enhanced-path="M ?f0 ?f2 C ?f3 ?f4 ?f5 ?f6 ?f7 ?f8 ?f9 ?f10 ?f11 ?f12 ?f13 ?f14 ?f15 ?f16 ?f17 ?f18 ?f1 ?f0 N">
            <draw:equation draw:name="f0" draw:formula="0"/>
            <draw:equation draw:name="f1" draw:formula="1805"/>
            <draw:equation draw:name="f2" draw:formula="2648"/>
            <draw:equation draw:name="f3" draw:formula="168"/>
            <draw:equation draw:name="f4" draw:formula="1434"/>
            <draw:equation draw:name="f5" draw:formula="337"/>
            <draw:equation draw:name="f6" draw:formula="221"/>
            <draw:equation draw:name="f7" draw:formula="559"/>
            <draw:equation draw:name="f8" draw:formula="138"/>
            <draw:equation draw:name="f9" draw:formula="781"/>
            <draw:equation draw:name="f10" draw:formula="55"/>
            <draw:equation draw:name="f11" draw:formula="1124"/>
            <draw:equation draw:name="f12" draw:formula="2173"/>
            <draw:equation draw:name="f13" draw:formula="1332"/>
            <draw:equation draw:name="f14" draw:formula="2150"/>
            <draw:equation draw:name="f15" draw:formula="1540"/>
            <draw:equation draw:name="f16" draw:formula="2127"/>
            <draw:equation draw:name="f17" draw:formula="1672"/>
            <draw:equation draw:name="f18" draw:formula="1063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5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4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4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4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4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2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2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 – zadnji primer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 – zadnji primer</text:span></text:p>
          </draw:text-box>
        </draw:frame>
        <draw:frame draw:name="Text Placeholder 2" presentation:style-name="pr5" draw:text-style-name="P9" draw:layer="layout" svg:width="21.942cm" svg:height="13.414cm" svg:x="1.269cm" svg:y="5.08cm" presentation:class="outline" presentation:user-transformed="true">
          <draw:text-box>
            <text:list text:style-name="L2">
              <text:list-item>
                <text:p xml:id="id253" text:id="id253" text:style-name="P10"><text:span text:style-name="T5">Narišimo graf</text:span></text:p>
              </text:list-item>
            </text:list>
            <text:list text:style-name="L3">
              <text:list-item>
                <text:list>
                  <text:list-item>
                    <text:p xml:id="id255" text:id="id255" text:style-name="P11"><text:span text:style-name="T6">Začetna vrednost: <text:s/></text:span></text:p>
                  </text:list-item>
                  <text:list-item>
                    <text:p xml:id="id257" text:id="id257" text:style-name="P11"><text:span text:style-name="T6">Ničle: <text:s/></text:span><text:span text:style-name="T6"><text:line-break/></text:span><text:span text:style-name="T6"><text:line-break/></text:span><text:span text:style-name="T6"/></text:p>
                  </text:list-item>
                  <text:list-item>
                    <text:p xml:id="id260" text:id="id260" text:style-name="P11"><text:span text:style-name="T6">Vedenje v neskončnosti: </text:span><text:span text:style-name="T6"><text:line-break/></text:span><text:span text:style-name="T6">na levi: </text:span><text:span text:style-name="T6"><text:line-break/></text:span><text:span text:style-name="T6">na desni:</text:span></text:p>
                  </text:list-item>
                </text:list>
              </text:list-item>
            </text:list>
            <text:p xml:id="id263" text:id="id263" text:style-name="P60"><text:span text:style-name="T5"><text:tab/></text:span><text:span text:style-name="T5"><text:tab/></text:span><text:span text:style-name="T4">(začnemo levo </text:span><text:span text:style-name="T25">zgoraj</text:span><text:span text:style-name="T4">, končamo desno </text:span><text:span text:style-name="T25">zgoraj</text:span><text:span text:style-name="T4">)</text:span></text:p>
            <text:p text:style-name="P61"><text:span text:style-name="T5"/></text:p>
            <text:p text:style-name="P61"><text:span text:style-name="T5"/></text:p>
          </draw:text-box>
        </draw:frame>
        <draw:frame draw:name="TextBox 3" draw:style-name="gr2" draw:text-style-name="P13" draw:layer="layout" svg:width="4.784cm" svg:height="1.211cm" svg:x="8.731cm" svg:y="5.217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ustom-shape draw:name="TextBox 3" draw:style-name="gr55" draw:text-style-name="P75" xml:id="id254" draw:id="id254" draw:layer="layout" svg:width="4.784cm" svg:height="1.211cm" svg:x="8.731cm" svg:y="5.217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3" draw:layer="layout" svg:width="3.262cm" svg:height="1.186cm" svg:x="10.561cm" svg:y="6.548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custom-shape draw:name="TextBox 4" draw:style-name="gr56" draw:text-style-name="P76" xml:id="id256" draw:id="id256" draw:layer="layout" svg:width="3.262cm" svg:height="1.186cm" svg:x="10.561cm" svg:y="6.548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5" draw:style-name="gr2" draw:text-style-name="P13" draw:layer="layout" svg:width="2.914cm" svg:height="3.447cm" svg:x="6.39cm" svg:y="7.651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custom-shape draw:name="TextBox 5" draw:style-name="gr57" draw:text-style-name="P77" xml:id="id258" draw:id="id258" draw:layer="layout" svg:width="2.914cm" svg:height="3.447cm" svg:x="6.39cm" svg:y="7.65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2" draw:text-style-name="P13" draw:layer="layout" svg:width="13.029cm" svg:height="1.512cm" svg:x="7.369cm" svg:y="11.721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custom-shape draw:name="TextBox 6" draw:style-name="gr58" draw:text-style-name="P78" xml:id="id261" draw:id="id261" draw:layer="layout" svg:width="13.029cm" svg:height="1.512cm" svg:x="7.369cm" svg:y="11.72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7" draw:style-name="gr2" draw:text-style-name="P13" draw:layer="layout" svg:width="12.439cm" svg:height="1.512cm" svg:x="7.457cm" svg:y="12.801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custom-shape draw:name="TextBox 7" draw:style-name="gr59" draw:text-style-name="P79" xml:id="id262" draw:id="id262" draw:layer="layout" svg:width="12.439cm" svg:height="1.512cm" svg:x="7.457cm" svg:y="12.80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8" draw:style-name="gr6" draw:text-style-name="P13" xml:id="id259" draw:id="id259" draw:layer="layout" svg:width="7.509cm" svg:height="3.681cm" svg:x="10.241cm" svg:y="7.47cm">
          <text:p text:style-name="P67"><text:span text:style-name="T26">2. stopnje – se dotika osi</text:span></text:p>
          <text:p text:style-name="P67"><text:span text:style-name="T26">1. stopnje – seka os</text:span></text:p>
          <text:p text:style-name="P67"><text:span text:style-name="T26">1. Stopnje </text:span><text:span text:style-name="T16">–</text:span><text:span text:style-name="T26"> seka os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3" anim:sub-item="text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3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raf polinoma – zadnji primer" draw:style-name="dp1" draw:master-page-name="Default">
        <draw:frame draw:name="Title 1" presentation:style-name="pr4" draw:text-style-name="P2" draw:layer="layout" svg:width="22.859cm" svg:height="3.441cm" svg:x="1.27cm" svg:y="1.214cm" presentation:class="title" presentation:user-transformed="true">
          <draw:text-box>
            <text:p text:style-name="P1"><text:span text:style-name="T2">Graf polinoma – zadnji primer</text:span></text:p>
          </draw:text-box>
        </draw:frame>
        <draw:frame draw:name="Text Placeholder 2" presentation:style-name="pr5" draw:text-style-name="P9" draw:layer="layout" svg:width="11.217cm" svg:height="11.058cm" svg:x="1.27cm" svg:y="5.08cm" presentation:class="outline" presentation:user-transformed="true">
          <draw:text-box>
            <text:list text:style-name="L2">
              <text:list-item>
                <text:p xml:id="id264" text:id="id264" text:style-name="P10"><text:span text:style-name="T5">Slika:</text:span></text:p>
              </text:list-item>
            </text:list>
          </draw:text-box>
        </draw:frame>
        <draw:line draw:name="Straight Connector 3" draw:style-name="gr4" draw:text-style-name="P13" xml:id="id267" draw:id="id267" draw:layer="layout" svg:x1="2.258cm" svg:y1="12.418cm" svg:x2="24.108cm" svg:y2="12.422cm">
          <text:p><text:span text:style-name="T10"/></text:p>
        </draw:line>
        <draw:line draw:name="Straight Connector 4" draw:style-name="gr4" draw:text-style-name="P13" xml:id="id266" draw:id="id266" draw:layer="layout" svg:x1="11.248cm" svg:y1="18.467cm" svg:x2="11.2cm" svg:y2="6.406cm">
          <text:p><text:span text:style-name="T10"/></text:p>
        </draw:line>
        <draw:custom-shape draw:name="Freeform: Shape 5" draw:style-name="gr5" draw:text-style-name="P16" xml:id="id268" draw:id="id268" draw:layer="layout" svg:width="0.246cm" svg:height="0.246cm" svg:x="8.193cm" svg:y="12.29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6" draw:style-name="gr5" draw:text-style-name="P16" xml:id="id270" draw:id="id270" draw:layer="layout" svg:width="0.246cm" svg:height="0.246cm" svg:x="14.182cm" svg:y="12.294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7" draw:style-name="gr6" draw:text-style-name="P13" xml:id="id269" draw:id="id269" draw:layer="layout" svg:width="1.032cm" svg:height="1.022cm" svg:x="7.974cm" svg:y="12.4cm">
          <text:p text:style-name="P17"><text:span text:style-name="T14">-1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8" draw:style-name="gr6" draw:text-style-name="P13" xml:id="id271" draw:id="id271" draw:layer="layout" svg:width="0.821cm" svg:height="1.022cm" svg:x="13.984cm" svg:y="12.493cm">
          <text:p text:style-name="P17"><text:span text:style-name="T14">1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9" draw:style-name="gr6" draw:text-style-name="P13" xml:id="id273" draw:id="id273" draw:layer="layout" svg:width="2.158cm" svg:height="1.022cm" svg:x="7.55cm" svg:y="11.293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6" draw:text-style-name="P13" xml:id="id276" draw:id="id276" draw:layer="layout" svg:width="6.227cm" svg:height="1.023cm" svg:x="0.979cm" svg:y="10.601cm">
          <text:p text:style-name="P17"><text:span text:style-name="T16">ZAČNE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6" draw:text-style-name="P13" xml:id="id277" draw:id="id277" draw:layer="layout" svg:width="6.362cm" svg:height="1.023cm" svg:x="16.751cm" svg:y="10.522cm">
          <text:p text:style-name="P17"><text:span text:style-name="T16">KONČAMO ZGORAJ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6" draw:text-style-name="P13" xml:id="id274" draw:id="id274" draw:layer="layout" svg:width="2.158cm" svg:height="1.022cm" svg:x="13.719cm" svg:y="11.289cm">
          <text:p text:style-name="P17"><text:span text:style-name="T16">SE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TextBox 13" draw:style-name="gr2" draw:text-style-name="P13" draw:layer="layout" svg:width="5.841cm" svg:height="1.48cm" svg:x="7.4cm" svg:y="5.001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custom-shape draw:name="TextBox 13" draw:style-name="gr60" draw:text-style-name="P80" xml:id="id265" draw:id="id265" draw:layer="layout" svg:width="5.841cm" svg:height="1.48cm" svg:x="7.4cm" svg:y="5.001cm">
          <text:p text:style-name="P14"><text:span text:style-name="T9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4" draw:style-name="gr5" draw:text-style-name="P16" xml:id="id272" draw:id="id272" draw:layer="layout" svg:width="0.246cm" svg:height="0.246cm" svg:x="11.108cm" svg:y="12.281cm">
          <text:p text:style-name="P21"><text:span text:style-name="T10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custom-shape draw:name="Freeform: Shape 15" draw:style-name="gr6" draw:text-style-name="P13" xml:id="id275" draw:id="id275" draw:layer="layout" svg:width="3.835cm" svg:height="1.022cm" svg:x="9.71cm" svg:y="11.24cm">
          <text:p text:style-name="P17"><text:span text:style-name="T16">SE DOTI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6" draw:style-name="gr10" draw:text-style-name="P13" xml:id="id278" draw:id="id278" draw:layer="layout" svg:width="10.044cm" svg:height="7.509cm" svg:x="6.028cm" svg:y="8.039cm">
          <text:p text:style-name="P21"><text:span text:style-name="T10"/></text:p>
          <draw:enhanced-geometry draw:mirror-horizontal="false" draw:mirror-vertical="false" drawooo:sub-view-size="2278 1703" draw:text-areas="0 0 ?f26 ?f28" svg:viewBox="0 0 0 0" draw:type="ooxml-non-primitive" draw:enhanced-path="M ?f0 ?f0 C ?f3 ?f4 ?f5 ?f6 ?f7 ?f8 ?f9 ?f2 ?f10 ?f11 ?f12 ?f13 ?f14 ?f15 ?f16 ?f17 ?f18 ?f19 ?f20 ?f21 ?f22 ?f23 ?f1 ?f24 N">
            <draw:equation draw:name="f0" draw:formula="0"/>
            <draw:equation draw:name="f1" draw:formula="2278"/>
            <draw:equation draw:name="f2" draw:formula="1703"/>
            <draw:equation draw:name="f3" draw:formula="349"/>
            <draw:equation draw:name="f4" draw:formula="686"/>
            <draw:equation draw:name="f5" draw:formula="698"/>
            <draw:equation draw:name="f6" draw:formula="1373"/>
            <draw:equation draw:name="f7" draw:formula="894"/>
            <draw:equation draw:name="f8" draw:formula="1538"/>
            <draw:equation draw:name="f9" draw:formula="1090"/>
            <draw:equation draw:name="f10" draw:formula="1081"/>
            <draw:equation draw:name="f11" draw:formula="987"/>
            <draw:equation draw:name="f12" draw:formula="1178"/>
            <draw:equation draw:name="f13" draw:formula="988"/>
            <draw:equation draw:name="f14" draw:formula="1275"/>
            <draw:equation draw:name="f15" draw:formula="989"/>
            <draw:equation draw:name="f16" draw:formula="1296"/>
            <draw:equation draw:name="f17" draw:formula="1683"/>
            <draw:equation draw:name="f18" draw:formula="1479"/>
            <draw:equation draw:name="f19" draw:formula="1547"/>
            <draw:equation draw:name="f20" draw:formula="1662"/>
            <draw:equation draw:name="f21" draw:formula="1411"/>
            <draw:equation draw:name="f22" draw:formula="1970"/>
            <draw:equation draw:name="f23" draw:formula="791"/>
            <draw:equation draw:name="f24" draw:formula="172"/>
            <draw:equation draw:name="f25" draw:formula="logwidth/2"/>
            <draw:equation draw:name="f26" draw:formula="logwidth"/>
            <draw:equation draw:name="f27" draw:formula="logheight/2"/>
            <draw:equation draw:name="f28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6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7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7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7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7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>
                  <anim:set smil:begin="0s" smil:dur="0.001s" smil:fill="hold" smil:targetElement="id2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78" smil:attributeName="visibility" smil:to="visible"/>
                </anim:par>
              </anim:par>
            </anim:par>
          </anim:seq>
        </anim:par>
        <presentation:notes draw:style-name="dp2">
          <draw:custom-shape draw:name="Rectangle 1" draw:style-name="gr1" draw:text-style-name="P4" draw:layer="layout" svg:width="7.143cm" svg:height="9.524cm" svg:x="5.953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4" draw:text-style-name="P5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1" svg:font-family="'DejaVu Sans'" style:font-family-generic="modern"/>
    <style:font-face style:name="Lucida Sans Unicode" svg:font-family="'Lucida Sans Unicode'" style:font-family-generic="modern"/>
    <style:font-face style:name="DejaVu Sans2" svg:font-family="'DejaVu Sans'" style:font-pitch="variable"/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214000000A983C23F47BE997505.png" xlink:type="simple" xlink:show="embed" xlink:actuate="onLoad"/>
    <draw:fill-image draw:name="msFillBitmap_20_10" draw:display-name="msFillBitmap 10" xlink:href="Pictures/100002010000005E0000002E462A2E60F7DB1D24.png" xlink:type="simple" xlink:show="embed" xlink:actuate="onLoad"/>
    <draw:fill-image draw:name="msFillBitmap_20_11" draw:display-name="msFillBitmap 11" xlink:href="Pictures/1000020100000409000000A994001812F04F83A4.png" xlink:type="simple" xlink:show="embed" xlink:actuate="onLoad"/>
    <draw:fill-image draw:name="msFillBitmap_20_12" draw:display-name="msFillBitmap 12" xlink:href="Pictures/100002010000005E00000031E5847831AFB22749.png" xlink:type="simple" xlink:show="embed" xlink:actuate="onLoad"/>
    <draw:fill-image draw:name="msFillBitmap_20_13" draw:display-name="msFillBitmap 13" xlink:href="Pictures/10000201000001D7000000A9EC5AAF48B30D0A3C.png" xlink:type="simple" xlink:show="embed" xlink:actuate="onLoad"/>
    <draw:fill-image draw:name="msFillBitmap_20_14" draw:display-name="msFillBitmap 14" xlink:href="Pictures/10000201000000FF000000A946E54357DACD04D0.png" xlink:type="simple" xlink:show="embed" xlink:actuate="onLoad"/>
    <draw:fill-image draw:name="msFillBitmap_20_15" draw:display-name="msFillBitmap 15" xlink:href="Pictures/1000020100000088000000307DDD5F917B751351.png" xlink:type="simple" xlink:show="embed" xlink:actuate="onLoad"/>
    <draw:fill-image draw:name="msFillBitmap_20_16" draw:display-name="msFillBitmap 16" xlink:href="Pictures/1000020100000149000000A9CE7A8058819DE720.png" xlink:type="simple" xlink:show="embed" xlink:actuate="onLoad"/>
    <draw:fill-image draw:name="msFillBitmap_20_17" draw:display-name="msFillBitmap 17" xlink:href="Pictures/100002010000032E000000A9F3D343C47E76045E.png" xlink:type="simple" xlink:show="embed" xlink:actuate="onLoad"/>
    <draw:fill-image draw:name="msFillBitmap_20_18" draw:display-name="msFillBitmap 18" xlink:href="Pictures/10000201000002A100000045DEB218FD7BF65A84.png" xlink:type="simple" xlink:show="embed" xlink:actuate="onLoad"/>
    <draw:fill-image draw:name="msFillBitmap_20_19" draw:display-name="msFillBitmap 19" xlink:href="Pictures/1000020100000149000000A926D76D3B30A4AB39.png" xlink:type="simple" xlink:show="embed" xlink:actuate="onLoad"/>
    <draw:fill-image draw:name="msFillBitmap_20_2" draw:display-name="msFillBitmap 2" xlink:href="Pictures/10000201000001DE000000A98EC629087D5B5C06.png" xlink:type="simple" xlink:show="embed" xlink:actuate="onLoad"/>
    <draw:fill-image draw:name="msFillBitmap_20_20" draw:display-name="msFillBitmap 20" xlink:href="Pictures/1000020100000308000000A91F844D30430086D4.png" xlink:type="simple" xlink:show="embed" xlink:actuate="onLoad"/>
    <draw:fill-image draw:name="msFillBitmap_20_21" draw:display-name="msFillBitmap 21" xlink:href="Pictures/1000020100000233000000A96EED496F38E1F55C.png" xlink:type="simple" xlink:show="embed" xlink:actuate="onLoad"/>
    <draw:fill-image draw:name="msFillBitmap_20_22" draw:display-name="msFillBitmap 22" xlink:href="Pictures/1000020100000149000000A9F6ACB863629B4CC5.png" xlink:type="simple" xlink:show="embed" xlink:actuate="onLoad"/>
    <draw:fill-image draw:name="msFillBitmap_20_23" draw:display-name="msFillBitmap 23" xlink:href="Pictures/100002010000032E000000A9DB5B2668166519E1.png" xlink:type="simple" xlink:show="embed" xlink:actuate="onLoad"/>
    <draw:fill-image draw:name="msFillBitmap_20_24" draw:display-name="msFillBitmap 24" xlink:href="Pictures/10000201000002D3000000447F8E3FFBD0EA412D.png" xlink:type="simple" xlink:show="embed" xlink:actuate="onLoad"/>
    <draw:fill-image draw:name="msFillBitmap_20_25" draw:display-name="msFillBitmap 25" xlink:href="Pictures/10000201000001E7000000A93C1CAE5C758BBF05.png" xlink:type="simple" xlink:show="embed" xlink:actuate="onLoad"/>
    <draw:fill-image draw:name="msFillBitmap_20_26" draw:display-name="msFillBitmap 26" xlink:href="Pictures/10000201000000DE000000A97FF562191278E18F.png" xlink:type="simple" xlink:show="embed" xlink:actuate="onLoad"/>
    <draw:fill-image draw:name="msFillBitmap_20_27" draw:display-name="msFillBitmap 27" xlink:href="Pictures/10000201000000CA000000990A3C42BE507A50C6.png" xlink:type="simple" xlink:show="embed" xlink:actuate="onLoad"/>
    <draw:fill-image draw:name="msFillBitmap_20_28" draw:display-name="msFillBitmap 28" xlink:href="Pictures/10000201000003FA000000A94AAA14C9E38CF865.png" xlink:type="simple" xlink:show="embed" xlink:actuate="onLoad"/>
    <draw:fill-image draw:name="msFillBitmap_20_29" draw:display-name="msFillBitmap 29" xlink:href="Pictures/10000201000002F300000060960BF11469F297EB.png" xlink:type="simple" xlink:show="embed" xlink:actuate="onLoad"/>
    <draw:fill-image draw:name="msFillBitmap_20_3" draw:display-name="msFillBitmap 3" xlink:href="Pictures/1000020100000105000000448D16AECD6A91BE3E.png" xlink:type="simple" xlink:show="embed" xlink:actuate="onLoad"/>
    <draw:fill-image draw:name="msFillBitmap_20_30" draw:display-name="msFillBitmap 30" xlink:href="Pictures/10000201000001E9000000A90553D85AFCE642D0.png" xlink:type="simple" xlink:show="embed" xlink:actuate="onLoad"/>
    <draw:fill-image draw:name="msFillBitmap_20_31" draw:display-name="msFillBitmap 31" xlink:href="Pictures/10000201000001CE000000A921083AF7F8136A2E.png" xlink:type="simple" xlink:show="embed" xlink:actuate="onLoad"/>
    <draw:fill-image draw:name="msFillBitmap_20_32" draw:display-name="msFillBitmap 32" xlink:href="Pictures/10000201000000DA000000A935BE43E7813076D5.png" xlink:type="simple" xlink:show="embed" xlink:actuate="onLoad"/>
    <draw:fill-image draw:name="msFillBitmap_20_33" draw:display-name="msFillBitmap 33" xlink:href="Pictures/10000201000000BF00000098BA9779EE26B26794.png" xlink:type="simple" xlink:show="embed" xlink:actuate="onLoad"/>
    <draw:fill-image draw:name="msFillBitmap_20_34" draw:display-name="msFillBitmap 34" xlink:href="Pictures/1000020100000302000000A935732C00EAB3414A.png" xlink:type="simple" xlink:show="embed" xlink:actuate="onLoad"/>
    <draw:fill-image draw:name="msFillBitmap_20_35" draw:display-name="msFillBitmap 35" xlink:href="Pictures/10000201000002DF000000A9E1FB104B8ED11BB2.png" xlink:type="simple" xlink:show="embed" xlink:actuate="onLoad"/>
    <draw:fill-image draw:name="msFillBitmap_20_36" draw:display-name="msFillBitmap 36" xlink:href="Pictures/1000020100000214000000A97D9694C47A28C6EA.png" xlink:type="simple" xlink:show="embed" xlink:actuate="onLoad"/>
    <draw:fill-image draw:name="msFillBitmap_20_37" draw:display-name="msFillBitmap 37" xlink:href="Pictures/10000201000001CE000000A93206F9E2DFD07B87.png" xlink:type="simple" xlink:show="embed" xlink:actuate="onLoad"/>
    <draw:fill-image draw:name="msFillBitmap_20_38" draw:display-name="msFillBitmap 38" xlink:href="Pictures/10000201000000C0000000A91E506F5DDA225852.png" xlink:type="simple" xlink:show="embed" xlink:actuate="onLoad"/>
    <draw:fill-image draw:name="msFillBitmap_20_39" draw:display-name="msFillBitmap 39" xlink:href="Pictures/10000201000000B5000000C860D66795C0360C05.png" xlink:type="simple" xlink:show="embed" xlink:actuate="onLoad"/>
    <draw:fill-image draw:name="msFillBitmap_20_4" draw:display-name="msFillBitmap 4" xlink:href="Pictures/10000201000000D10000004282971ABC31A3862F.png" xlink:type="simple" xlink:show="embed" xlink:actuate="onLoad"/>
    <draw:fill-image draw:name="msFillBitmap_20_40" draw:display-name="msFillBitmap 40" xlink:href="Pictures/100002010000031A000000A94104F9D672C9112B.png" xlink:type="simple" xlink:show="embed" xlink:actuate="onLoad"/>
    <draw:fill-image draw:name="msFillBitmap_20_41" draw:display-name="msFillBitmap 41" xlink:href="Pictures/10000201000002FD000000A921AC7F9FBB96FEEE.png" xlink:type="simple" xlink:show="embed" xlink:actuate="onLoad"/>
    <draw:fill-image draw:name="msFillBitmap_20_42" draw:display-name="msFillBitmap 42" xlink:href="Pictures/1000020100000233000000A9449C9C4D44A257EA.png" xlink:type="simple" xlink:show="embed" xlink:actuate="onLoad"/>
    <draw:fill-image draw:name="msFillBitmap_20_43" draw:display-name="msFillBitmap 43" xlink:href="Pictures/100002010000011A000000A946CED69A755E98D3.png" xlink:type="simple" xlink:show="embed" xlink:actuate="onLoad"/>
    <draw:fill-image draw:name="msFillBitmap_20_44" draw:display-name="msFillBitmap 44" xlink:href="Pictures/10000201000000C0000000A97EC540665223BD8A.png" xlink:type="simple" xlink:show="embed" xlink:actuate="onLoad"/>
    <draw:fill-image draw:name="msFillBitmap_20_45" draw:display-name="msFillBitmap 45" xlink:href="Pictures/10000201000000AD000000CBB47A425DCA13A0A4.png" xlink:type="simple" xlink:show="embed" xlink:actuate="onLoad"/>
    <draw:fill-image draw:name="msFillBitmap_20_46" draw:display-name="msFillBitmap 46" xlink:href="Pictures/1000020100000302000000A9EB7AAACDECFE07C7.png" xlink:type="simple" xlink:show="embed" xlink:actuate="onLoad"/>
    <draw:fill-image draw:name="msFillBitmap_20_47" draw:display-name="msFillBitmap 47" xlink:href="Pictures/10000201000002DF000000A9FE1C8EDA75E0E490.png" xlink:type="simple" xlink:show="embed" xlink:actuate="onLoad"/>
    <draw:fill-image draw:name="msFillBitmap_20_48" draw:display-name="msFillBitmap 48" xlink:href="Pictures/1000020100000159000000A94DBBDA80E3EBB627.png" xlink:type="simple" xlink:show="embed" xlink:actuate="onLoad"/>
    <draw:fill-image draw:name="msFillBitmap_20_5" draw:display-name="msFillBitmap 5" xlink:href="Pictures/10000201000001040000004571F74CE8AD53CF6D.png" xlink:type="simple" xlink:show="embed" xlink:actuate="onLoad"/>
    <draw:fill-image draw:name="msFillBitmap_20_6" draw:display-name="msFillBitmap 6" xlink:href="Pictures/10000201000000D10000004282971ABC31A3862F.png" xlink:type="simple" xlink:show="embed" xlink:actuate="onLoad"/>
    <draw:fill-image draw:name="msFillBitmap_20_7" draw:display-name="msFillBitmap 7" xlink:href="Pictures/100002010000025D000000A94B0056DF171D6D53.png" xlink:type="simple" xlink:show="embed" xlink:actuate="onLoad"/>
    <draw:fill-image draw:name="msFillBitmap_20_8" draw:display-name="msFillBitmap 8" xlink:href="Pictures/1000020100000168000000A9BCF4C6405454CBF5.png" xlink:type="simple" xlink:show="embed" xlink:actuate="onLoad"/>
    <draw:fill-image draw:name="msFillBitmap_20_9" draw:display-name="msFillBitmap 9" xlink:href="Pictures/10000201000000E10000003BB68338AAC122E0DB.pn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Lucida Sans Unicode1" style:font-family-complex="'Lucida Sans Unicode'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Lucida Sans Unicode1" style:font-family-complex="'Lucida Sans Unicode'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Lucida Sans Unicode1" style:font-family-complex="'Lucida Sans Unicode'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Lucida Sans Unicode1" style:font-family-complex="'Lucida Sans Unicode'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60000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solid" draw:fill-color="#660000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solid" draw:fill-color="#999966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00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999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Lucida Sans Unicode" style:font-size-asian="10pt" style:font-style-asian="normal" style:font-weight-asian="normal" style:font-name-complex="Lucida Sans Unicode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Freeform: Shape 1" draw:style-name="Mgr3" draw:text-style-name="MP5" draw:layer="backgroundobjects" svg:width="0.211cm" svg:height="14.18cm" svg:x="1.058cm" svg:y="2.752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g draw:name="Group 6">
        <draw:custom-shape draw:name="Freeform: Shape 7" draw:style-name="Mgr4" draw:text-style-name="MP5" draw:layer="layout" svg:width="1.269cm" svg:height="1.269cm" svg:x="23.089cm" svg:y="0.845cm">
          <text:p/>
          <draw:enhanced-geometry draw:mirror-horizontal="false" draw:mirror-vertical="tru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8" draw:style-name="Mgr5" draw:text-style-name="MP6" draw:layer="layout" svg:width="22.066cm" svg:height="1.269cm" svg:x="1.058cm" svg:y="0.845cm">
          <text:p/>
          <draw:enhanced-geometry draw:mirror-horizontal="false" draw:mirror-vertical="tru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9" draw:style-name="Mgr4" draw:text-style-name="MP5" draw:layer="layout" svg:width="22.066cm" svg:height="0.634cm" svg:x="1.058cm" svg:y="2.115cm">
          <text:p/>
          <draw:enhanced-geometry draw:mirror-horizontal="false" draw:mirror-vertical="tru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Mgr5" draw:text-style-name="MP6" draw:layer="layout" svg:width="1.242cm" svg:height="0.634cm" svg:x="23.116cm" svg:y="2.115cm">
          <text:p/>
          <draw:enhanced-geometry draw:mirror-horizontal="false" draw:mirror-vertical="tru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11" draw:style-name="Mgr6" draw:text-style-name="MP7" draw:layer="layout" svg:x1="23.498cm" svg:y1="9.947cm" svg:x2="2.11cm" svg:y2="9.953cm">
          <text:p/>
        </draw:line>
        <draw:custom-shape draw:name="Freeform: Shape 12" draw:style-name="Mgr7" draw:text-style-name="MP7" draw:layer="layout" svg:width="23.309cm" svg:height="16.085cm" svg:x="1.058cm" svg:y="0.847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</draw:g>
      <draw:frame draw:name="Date Placeholder 1" presentation:style-name="Mpr1" draw:text-style-name="MP8" draw:layer="backgroundobjects" svg:width="5.921cm" svg:height="1.265cm" svg:x="1.27cm" svg:y="17.356cm" presentation:class="date-time" presentation:user-transformed="true">
        <draw:text-box>
          <text:p/>
        </draw:text-box>
      </draw:frame>
      <draw:frame draw:name="Footer Placeholder 2" presentation:style-name="Mpr1" draw:text-style-name="MP8" draw:layer="backgroundobjects" svg:width="8.038cm" svg:height="1.265cm" svg:x="8.677cm" svg:y="17.356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5.922cm" svg:height="1.265cm" svg:x="18.202cm" svg:y="17.356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g draw:name="Group 6">
        <draw:line draw:name="Straight Connector 7" draw:style-name="Mgr6" draw:text-style-name="MP7" draw:layer="layout" svg:x1="24.346cm" svg:y1="4.867cm" svg:x2="1.266cm" svg:y2="4.873cm">
          <text:p/>
        </draw:line>
        <draw:custom-shape draw:name="Freeform: Shape 8" draw:style-name="Mgr4" draw:text-style-name="MP5" draw:layer="layout" svg:width="0.634cm" svg:height="0.634cm" svg:x="24.271cm" svg:y="0.423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9" draw:style-name="Mgr5" draw:text-style-name="MP6" draw:layer="layout" svg:width="23.485cm" svg:height="0.634cm" svg:x="0.776cm" svg:y="0.423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Mgr4" draw:text-style-name="MP5" draw:layer="layout" svg:width="23.485cm" svg:height="0.387cm" svg:x="0.776cm" svg:y="1.058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Mgr5" draw:text-style-name="MP6" draw:layer="layout" svg:width="0.634cm" svg:height="0.378cm" svg:x="24.271cm" svg:y="1.063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</draw:g>
      <draw:frame draw:name="Date Placeholder 1" presentation:style-name="Mpr4" draw:text-style-name="MP8" draw:layer="backgroundobjects" svg:width="4.651cm" svg:height="1.265cm" svg:x="1.27cm" svg:y="17.356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8.038cm" svg:height="1.265cm" svg:x="8.677cm" svg:y="17.356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5.287cm" svg:height="1.265cm" svg:x="18.838cm" svg:y="17.35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8</meta:creation-date>
    <dc:date>2019-06-03T09:05:09</dc:date>
    <meta:editing-duration>P0D</meta:editing-duration>
    <meta:generator>LibreOffice/6.0.7.3$Linux_X86_64 LibreOffice_project/00m0$Build-3</meta:generator>
    <meta:document-statistic meta:object-count="3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

<file path=Object 1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row>
              <mn>3</mn>
              <mi>x</mi>
            </mrow>
            <mn>4</mn>
          </msup>
        </mrow>
        <mi>−</mi>
        <mrow>
          <msup>
            <mrow>
              <mn>3</mn>
              <mi>x</mi>
            </mrow>
            <mn>3</mn>
          </msup>
          <mo stretchy="false">+</mo>
          <mi mathvariant="italic">𝑥</mi>
        </mrow>
        <mi>−</mi>
        <mn>4</mn>
      </mrow>
      <mrow/>
      <mrow/>
    </mrow>
    <annotation encoding="StarMath 5.0">𝑝 ( 𝑥 )= {3 x} ^ {4} − {3 x} ^ {3} + 𝑥 − 4 right none</annotation>
  </semantics>
</math>
</file>

<file path=Object 10/content.xml><?xml version="1.0" encoding="utf-8"?>
<math xmlns="http://www.w3.org/1998/Math/MathML" display="block">
  <semantics>
    <mrow>
      <mi>−</mi>
      <mi>∞</mi>
    </mrow>
    <annotation encoding="StarMath 5.0">− ∞</annotation>
  </semantics>
</math>
</file>

<file path=Object 11/content.xml><?xml version="1.0" encoding="utf-8"?>
<math xmlns="http://www.w3.org/1998/Math/MathML" display="block">
  <semantics>
    <mrow>
      <mi mathvariant="italic">𝑥</mi>
      <mi>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row/>
    </mrow>
    <annotation encoding="StarMath 5.0">𝑥 →∞⇒ 𝑝 ( 𝑥 )→ left none 2⋅( ∞ {)} ^ {3} = left none 2⋅( ∞) "=+" ∞</annotation>
  </semantics>
</math>
</file>

<file path=Object 12/content.xml><?xml version="1.0" encoding="utf-8"?>
<math xmlns="http://www.w3.org/1998/Math/MathML" display="block">
  <semantics>
    <mrow>
      <mo stretchy="false">+</mo>
      <mi>∞</mi>
    </mrow>
    <annotation encoding="StarMath 5.0">+ ∞</annotation>
  </semantics>
</math>
</file>

<file path=Object 13/content.xml><?xml version="1.0" encoding="utf-8"?>
<math xmlns="http://www.w3.org/1998/Math/MathML" display="block">
  <semantics>
    <mrow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row/>
    </mrow>
    <annotation encoding="StarMath 5.0">⇒ 𝑝 ( 𝑥 )→ left none 2⋅( −∞ {)} ^ {3}</annotation>
  </semantics>
</math>
</file>

<file path=Object 14/content.xml><?xml version="1.0" encoding="utf-8"?>
<math xmlns="http://www.w3.org/1998/Math/MathML" display="block">
  <semantics>
    <mrow/>
    <annotation encoding="StarMath 5.0">left none = left none 2⋅( −∞ right )</annotation>
  </semantics>
</math>
</file>

<file path=Object 15/content.xml><?xml version="1.0" encoding="utf-8"?>
<math xmlns="http://www.w3.org/1998/Math/MathML" display="block">
  <semantics>
    <mrow>
      <mrow/>
      <mi>−</mi>
      <mi>∞</mi>
    </mrow>
    <annotation encoding="StarMath 5.0">= −∞</annotation>
  </semantics>
</math>
</file>

<file path=Object 16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row>
            <msup>
              <mrow>
                <mn>4</mn>
                <mi>x</mi>
              </mrow>
              <mn>4</mn>
            </msup>
            <mo stretchy="false">+</mo>
            <mtext>.</mtext>
          </mrow>
        </mrow>
      </mrow>
      <mrow/>
      <mrow/>
    </mrow>
    <annotation encoding="StarMath 5.0">𝑝 ( 𝑥 )= {4 x} ^ {4} + "." right none ".."</annotation>
  </semantics>
</math>
</file>

<file path=Object 17/content.xml><?xml version="1.0" encoding="utf-8"?>
<math xmlns="http://www.w3.org/1998/Math/MathML" display="block">
  <semantics>
    <mrow>
      <mi mathvariant="italic">𝑥</mi>
      <mi>→</mi>
      <mi>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row/>
    </mrow>
    <annotation encoding="StarMath 5.0">𝑥 →− ∞ ⇒ 𝑝 ( 𝑥 )→ left none 4 ⋅( − ∞ {)} ^ {4} = left none 4 ⋅( + ∞ ) "=+" ∞</annotation>
  </semantics>
</math>
</file>

<file path=Object 18/content.xml><?xml version="1.0" encoding="utf-8"?>
<math xmlns="http://www.w3.org/1998/Math/MathML" display="block">
  <semantics>
    <mrow>
      <mi mathvariant="italic">𝑥</mi>
      <mi>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n>4</mn>
      <mi>⋅</mi>
      <mrow>
        <msup>
          <mi>∞</mi>
          <mn>4</mn>
        </msup>
        <mo stretchy="false">=</mo>
        <mn>4</mn>
      </mrow>
      <mi>⋅</mi>
      <mi>∞</mi>
      <mtext>=+</mtext>
      <mi>∞</mi>
    </mrow>
    <annotation encoding="StarMath 5.0">𝑥 → ∞ ⇒ 𝑝 ( 𝑥 )→ 4 ⋅ {∞} ^ {4} = 4 ⋅ ∞ "=+" ∞</annotation>
  </semantics>
</math>
</file>

<file path=Object 19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i>−</mi>
        </mrow>
        <mrow>
          <msup>
            <mi mathvariant="italic">𝑥</mi>
            <mn>5</mn>
          </msup>
          <mo stretchy="false">+</mo>
          <mtext>.</mtext>
        </mrow>
      </mrow>
      <mrow/>
      <mrow/>
    </mrow>
    <annotation encoding="StarMath 5.0">𝑝 ( 𝑥 )=− {𝑥} ^ {5} + "." right none ".."</annotation>
  </semantics>
</math>
</file>

<file path=Object 2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row>
              <mn>3</mn>
              <mi>x</mi>
            </mrow>
            <mn>4</mn>
          </msup>
        </mrow>
        <mi>−</mi>
        <msup>
          <mrow>
            <mn>3</mn>
            <mi>x</mi>
          </mrow>
          <mn>3</mn>
        </msup>
        <mi>−</mi>
        <mn>5</mn>
        <mi>x</mi>
      </mrow>
      <mrow/>
      <mrow/>
    </mrow>
    <annotation encoding="StarMath 5.0">𝑝 ( 𝑥 )= {3 x} ^ {4} − {3 x} ^ {3} − 5 x right none</annotation>
  </semantics>
</math>
</file>

<file path=Object 20/content.xml><?xml version="1.0" encoding="utf-8"?>
<math xmlns="http://www.w3.org/1998/Math/MathML" display="block">
  <semantics>
    <mrow>
      <mi mathvariant="italic">𝑥</mi>
      <mi>→</mi>
      <mi>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row/>
    </mrow>
    <annotation encoding="StarMath 5.0">𝑥 →− ∞ ⇒ 𝑝 ( 𝑥 ) left none →−( − ∞ {)} ^ {5} = left none −( − ∞ ) "=+" ∞</annotation>
  </semantics>
</math>
</file>

<file path=Object 21/content.xml><?xml version="1.0" encoding="utf-8"?>
<math xmlns="http://www.w3.org/1998/Math/MathML" display="block">
  <semantics>
    <mrow>
      <mi mathvariant="italic">𝑥</mi>
      <mi>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row/>
    </mrow>
    <annotation encoding="StarMath 5.0">𝑥 → ∞ ⇒ 𝑝 ( 𝑥 ) left none →−( ∞ {)} ^ {4} =− ∞</annotation>
  </semantics>
</math>
</file>

<file path=Object 22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i>−</mi>
        </mrow>
        <mrow>
          <msup>
            <mrow>
              <mn>3</mn>
              <mi>x</mi>
            </mrow>
            <mn>4</mn>
          </msup>
          <mo stretchy="false">+</mo>
          <mtext>.</mtext>
        </mrow>
      </mrow>
      <mrow/>
      <mrow/>
    </mrow>
    <annotation encoding="StarMath 5.0">𝑝 ( 𝑥 )=− {3 x} ^ {4} + "." right none ".."</annotation>
  </semantics>
</math>
</file>

<file path=Object 23/content.xml><?xml version="1.0" encoding="utf-8"?>
<math xmlns="http://www.w3.org/1998/Math/MathML" display="block">
  <semantics>
    <mrow>
      <mi mathvariant="italic">𝑥</mi>
      <mi>→</mi>
      <mi>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i>−</mi>
      <mrow/>
    </mrow>
    <annotation encoding="StarMath 5.0">𝑥 →− ∞ ⇒ 𝑝 ( 𝑥 )→− left none 3 ⋅( − ∞ {)} ^ {4} = left none − 3 ⋅( + ∞ )=− ∞ right none</annotation>
  </semantics>
</math>
</file>

<file path=Object 24/content.xml><?xml version="1.0" encoding="utf-8"?>
<math xmlns="http://www.w3.org/1998/Math/MathML" display="block">
  <semantics>
    <mrow>
      <mi mathvariant="italic">𝑥</mi>
      <mi>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i>−</mi>
      <mn>3</mn>
      <mi>⋅</mi>
      <mrow>
        <msup>
          <mi>∞</mi>
          <mn>4</mn>
        </msup>
        <mo stretchy="false">=</mo>
        <mi>−</mi>
      </mrow>
      <mn>3</mn>
      <mi>⋅</mi>
      <mrow>
        <mi>∞</mi>
        <mo stretchy="false">=</mo>
        <mi>−</mi>
      </mrow>
      <mi>∞</mi>
    </mrow>
    <annotation encoding="StarMath 5.0">𝑥 → ∞ ⇒ 𝑝 ( 𝑥 )→− 3 ⋅ {∞} ^ {4} =− 3 ⋅ ∞ =− ∞</annotation>
  </semantics>
</math>
</file>

<file path=Object 25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i mathvariant="italic">𝑥</mi>
            <mn>3</mn>
          </msup>
        </mrow>
        <mi>−</mi>
        <msup>
          <mrow>
            <mn>2</mn>
            <mi>x</mi>
          </mrow>
          <mn>2</mn>
        </msup>
        <mi>−</mi>
        <mn>4</mn>
        <mrow>
          <mi>x</mi>
          <mo stretchy="false">+</mo>
          <mn>8</mn>
        </mrow>
      </mrow>
      <mrow/>
      <mrow/>
    </mrow>
    <annotation encoding="StarMath 5.0">𝑝 ( 𝑥 )= {𝑥} ^ {3} − {2 x} ^ {2} − 4 x + 8 right none</annotation>
  </semantics>
</math>
</file>

<file path=Object 26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n>0</mn>
            </mrow>
            <mo fence="true" stretchy="false">)</mo>
          </mrow>
          <mo stretchy="false">=</mo>
          <mn>8</mn>
        </mrow>
      </mrow>
      <mrow/>
      <mrow/>
    </mrow>
    <annotation encoding="StarMath 5.0">𝑝 ( 0 )= 8 right none</annotation>
  </semantics>
</math>
</file>

<file path=Object 27/content.xml><?xml version="1.0" encoding="utf-8"?>
<math xmlns="http://www.w3.org/1998/Math/MathML" display="block">
  <semantics>
    <mtable>
      <mtr>
        <mtd>
          <mrow>
            <msub>
              <mi mathvariant="italic">𝑥</mi>
              <mrow>
                <mn>1</mn>
                <mi>,</mi>
                <mn>2</mn>
              </mrow>
            </msub>
            <mo stretchy="false">=</mo>
            <mn>2</mn>
          </mrow>
        </mtd>
      </mtr>
      <mtr>
        <mtd>
          <mrow>
            <mrow>
              <msub>
                <mi mathvariant="italic">𝑥</mi>
                <mn>3</mn>
              </msub>
              <mo stretchy="false">=</mo>
              <mi>−</mi>
            </mrow>
            <mn>2</mn>
          </mrow>
        </mtd>
      </mtr>
    </mtable>
    <annotation encoding="StarMath 5.0">matrix {{𝑥} rsub {1 , 2} = 2 ## {𝑥} rsub {3} =− 2}</annotation>
  </semantics>
</math>
</file>

<file path=Object 28/content.xml><?xml version="1.0" encoding="utf-8"?>
<math xmlns="http://www.w3.org/1998/Math/MathML" display="block">
  <semantics>
    <mrow>
      <mrow>
        <mi mathvariant="italic">𝑥</mi>
        <mi>→</mi>
        <mi>−</mi>
        <mi>∞</mi>
        <mi>⇒</mi>
        <mi mathvariant="italic">𝑝</mi>
        <mrow>
          <mo fence="true" stretchy="false">(</mo>
          <mrow>
            <mi mathvariant="italic">𝑥</mi>
          </mrow>
          <mo fence="true" stretchy="false">)</mo>
        </mrow>
        <mi>→</mi>
        <mrow>
          <mo fence="true" stretchy="true">(</mo>
          <mrow>
            <mrow>
              <mi>−</mi>
              <mi>∞</mi>
            </mrow>
          </mrow>
        </mrow>
        <mrow>
          <msup>
            <mrow/>
            <mn>3</mn>
          </msup>
          <mo stretchy="false">=</mo>
          <mrow>
            <mo fence="true" stretchy="true">(</mo>
            <mrow>
              <mrow>
                <mi>−</mi>
                <mi>∞</mi>
              </mrow>
            </mrow>
          </mrow>
        </mrow>
      </mrow>
      <mrow>
        <mrow>
          <mrow/>
          <mo stretchy="false">=</mo>
          <mi>−</mi>
        </mrow>
        <mi>∞</mi>
      </mrow>
      <mrow/>
      <mrow/>
    </mrow>
    <annotation encoding="StarMath 5.0">𝑥 →− ∞ ⇒ 𝑝 ( 𝑥 )→ left (− ∞ right none {)} ^ {3} = left (− ∞ right none )=− ∞ right none</annotation>
  </semantics>
</math>
</file>

<file path=Object 29/content.xml><?xml version="1.0" encoding="utf-8"?>
<math xmlns="http://www.w3.org/1998/Math/MathML" display="block">
  <semantics>
    <mrow>
      <mi mathvariant="italic">𝑥</mi>
      <mi>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row/>
    </mrow>
    <annotation encoding="StarMath 5.0">𝑥 → ∞ ⇒ 𝑝 ( 𝑥 )→( ∞ {)} ^ {3} "=+" ∞</annotation>
  </semantics>
</math>
</file>

<file path=Object 3/content.xml><?xml version="1.0" encoding="utf-8"?>
<math xmlns="http://www.w3.org/1998/Math/MathML" display="block">
  <semantics>
    <mrow>
      <mi mathvariant="italic">𝑥</mi>
      <mi>→</mi>
      <mi>−</mi>
      <mi>∞</mi>
    </mrow>
    <annotation encoding="StarMath 5.0">𝑥 →− ∞</annotation>
  </semantics>
</math>
</file>

<file path=Object 30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i mathvariant="italic">𝑥</mi>
            <mn>3</mn>
          </msup>
        </mrow>
        <mi>−</mi>
        <msup>
          <mrow>
            <mn>2</mn>
            <mi>x</mi>
          </mrow>
          <mn>2</mn>
        </msup>
        <mi>−</mi>
        <mn>4</mn>
        <mrow>
          <mi>x</mi>
          <mo stretchy="false">+</mo>
          <mn>8</mn>
        </mrow>
      </mrow>
      <mrow/>
      <mrow/>
    </mrow>
    <annotation encoding="StarMath 5.0">𝑝 ( 𝑥 )= {𝑥} ^ {3} − {2 x} ^ {2} − 4 x + 8 right none</annotation>
  </semantics>
</math>
</file>

<file path=Object 31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i mathvariant="italic">𝑥</mi>
            <mn>2</mn>
          </msup>
        </mrow>
        <mi>−</mi>
        <mn>3</mn>
        <mi>x</mi>
        <mi>−</mi>
        <mn>4</mn>
      </mrow>
      <mrow/>
      <mrow/>
    </mrow>
    <annotation encoding="StarMath 5.0">𝑝 ( 𝑥 )= {𝑥} ^ {2} − 3 x − 4 right none</annotation>
  </semantics>
</math>
</file>

<file path=Object 32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n>0</mn>
            </mrow>
            <mo fence="true" stretchy="false">)</mo>
          </mrow>
          <mo stretchy="false">=</mo>
          <mi>−</mi>
        </mrow>
        <mn>4</mn>
      </mrow>
      <mrow/>
      <mrow/>
    </mrow>
    <annotation encoding="StarMath 5.0">𝑝 ( 0 )=− 4 right none</annotation>
  </semantics>
</math>
</file>

<file path=Object 33/content.xml><?xml version="1.0" encoding="utf-8"?>
<math xmlns="http://www.w3.org/1998/Math/MathML" display="block">
  <semantics>
    <mtable>
      <mtr>
        <mtd>
          <mrow>
            <mrow>
              <msub>
                <mi mathvariant="italic">𝑥</mi>
                <mn>1</mn>
              </msub>
              <mo stretchy="false">=</mo>
              <mi>−</mi>
            </mrow>
            <mn>1</mn>
          </mrow>
        </mtd>
      </mtr>
      <mtr>
        <mtd>
          <mrow>
            <msub>
              <mi mathvariant="italic">𝑥</mi>
              <mn>2</mn>
            </msub>
            <mo stretchy="false">=</mo>
            <mn>4</mn>
          </mrow>
        </mtd>
      </mtr>
    </mtable>
    <annotation encoding="StarMath 5.0">matrix {{𝑥} rsub {1} =− 1 ## {𝑥} rsub {2} = 4}</annotation>
  </semantics>
</math>
</file>

<file path=Object 34/content.xml><?xml version="1.0" encoding="utf-8"?>
<math xmlns="http://www.w3.org/1998/Math/MathML" display="block">
  <semantics>
    <mrow>
      <mi mathvariant="italic">𝑥</mi>
      <mi>→</mi>
      <mi>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row>
        <mo fence="true" stretchy="true">(</mo>
        <mrow>
          <mrow>
            <mi>−</mi>
            <mi>∞</mi>
          </mrow>
        </mrow>
      </mrow>
      <msup>
        <mrow/>
        <mn>2</mn>
      </msup>
      <mtext>=+</mtext>
      <mi>∞</mi>
    </mrow>
    <annotation encoding="StarMath 5.0">𝑥 →− ∞ ⇒ 𝑝 ( 𝑥 )→ left (− ∞ right none {)} ^ {2} "=+" ∞</annotation>
  </semantics>
</math>
</file>

<file path=Object 35/content.xml><?xml version="1.0" encoding="utf-8"?>
<math xmlns="http://www.w3.org/1998/Math/MathML" display="block">
  <semantics>
    <mrow>
      <mi mathvariant="italic">𝑥</mi>
      <mi>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row>
        <mo fence="true" stretchy="true">(</mo>
        <mrow>
          <mrow>
            <mo stretchy="false">+</mo>
            <mi>∞</mi>
          </mrow>
        </mrow>
      </mrow>
      <msup>
        <mrow/>
        <mn>2</mn>
      </msup>
      <mtext>=+</mtext>
      <mi>∞</mi>
    </mrow>
    <annotation encoding="StarMath 5.0">𝑥 → ∞ ⇒ 𝑝 ( 𝑥 )→ left (+ ∞ right none {)} ^ {2} "=+" ∞</annotation>
  </semantics>
</math>
</file>

<file path=Object 36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i mathvariant="italic">𝑥</mi>
            <mn>2</mn>
          </msup>
        </mrow>
        <mi>−</mi>
        <mn>3</mn>
        <mi>x</mi>
        <mi>−</mi>
        <mn>4</mn>
      </mrow>
      <mrow/>
      <mrow/>
    </mrow>
    <annotation encoding="StarMath 5.0">𝑝 ( 𝑥 )= {𝑥} ^ {2} −3 x −4 right none</annotation>
  </semantics>
</math>
</file>

<file path=Object 37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row>
              <mn>2</mn>
              <mi>x</mi>
            </mrow>
            <mn>3</mn>
          </msup>
        </mrow>
        <mi>−</mi>
        <msup>
          <mi mathvariant="italic">𝑥</mi>
          <mn>2</mn>
        </msup>
        <mi>−</mi>
        <mn>8</mn>
        <mrow>
          <mi>x</mi>
          <mo stretchy="false">+</mo>
          <mn>4</mn>
        </mrow>
      </mrow>
      <mrow/>
      <mrow/>
    </mrow>
    <annotation encoding="StarMath 5.0">𝑝 ( 𝑥 )= {2 x} ^ {3} − {𝑥} ^ {2} − 8 x + 4 right none</annotation>
  </semantics>
</math>
</file>

<file path=Object 38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n>0</mn>
            </mrow>
            <mo fence="true" stretchy="false">)</mo>
          </mrow>
          <mo stretchy="false">=</mo>
          <mn>4</mn>
        </mrow>
      </mrow>
      <mrow/>
      <mrow/>
    </mrow>
    <annotation encoding="StarMath 5.0">𝑝 ( 0 )= 4 right none</annotation>
  </semantics>
</math>
</file>

<file path=Object 39/content.xml><?xml version="1.0" encoding="utf-8"?>
<math xmlns="http://www.w3.org/1998/Math/MathML" display="block">
  <semantics>
    <mtable>
      <mtr>
        <mtd>
          <mrow>
            <msub>
              <mi mathvariant="italic">𝑥</mi>
              <mn>1</mn>
            </msub>
            <mo stretchy="false">=</mo>
            <mn>2</mn>
          </mrow>
        </mtd>
      </mtr>
      <mtr>
        <mtd>
          <mrow>
            <mrow>
              <msub>
                <mi mathvariant="italic">𝑥</mi>
                <mn>2</mn>
              </msub>
              <mo stretchy="false">=</mo>
              <mi>−</mi>
            </mrow>
            <mn>2</mn>
          </mrow>
        </mtd>
      </mtr>
      <mtr>
        <mtd>
          <mrow>
            <msub>
              <mi mathvariant="italic">𝑥</mi>
              <mn>3</mn>
            </msub>
            <mo stretchy="false">=</mo>
            <mrow>
              <mn>1</mn>
              <mo stretchy="false">/</mo>
              <mn>2</mn>
            </mrow>
          </mrow>
        </mtd>
      </mtr>
    </mtable>
    <annotation encoding="StarMath 5.0">matrix {{𝑥} rsub {1} = 2 ## {𝑥} rsub {2} =− 2 ## {𝑥} rsub {3} = {1} / {2}}</annotation>
  </semantics>
</math>
</file>

<file path=Object 4/content.xml><?xml version="1.0" encoding="utf-8"?>
<math xmlns="http://www.w3.org/1998/Math/MathML" display="block">
  <semantics>
    <mrow>
      <mi mathvariant="italic">𝑥</mi>
      <mi>→</mi>
      <mi>∞</mi>
    </mrow>
    <annotation encoding="StarMath 5.0">𝑥 → ∞</annotation>
  </semantics>
</math>
</file>

<file path=Object 40/content.xml><?xml version="1.0" encoding="utf-8"?>
<math xmlns="http://www.w3.org/1998/Math/MathML" display="block">
  <semantics>
    <mrow>
      <mi mathvariant="italic">𝑥</mi>
      <mi>→</mi>
      <mi>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n>2</mn>
      <mrow>
        <mo fence="true" stretchy="true">(</mo>
        <mrow>
          <mrow>
            <mi>−</mi>
            <mi>∞</mi>
          </mrow>
        </mrow>
      </mrow>
      <mrow>
        <msup>
          <mrow/>
          <mn>3</mn>
        </msup>
        <mo stretchy="false">=</mo>
        <mi>−</mi>
      </mrow>
      <mi>∞</mi>
    </mrow>
    <annotation encoding="StarMath 5.0">𝑥 →− ∞ ⇒ 𝑝 ( 𝑥 )→ 2 left (− ∞ right none {)} ^ {3} =− ∞</annotation>
  </semantics>
</math>
</file>

<file path=Object 41/content.xml><?xml version="1.0" encoding="utf-8"?>
<math xmlns="http://www.w3.org/1998/Math/MathML" display="block">
  <semantics>
    <mrow>
      <mi mathvariant="italic">𝑥</mi>
      <mi>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n>2</mn>
      <mrow>
        <mo fence="true" stretchy="true">(</mo>
        <mrow>
          <mrow>
            <mo stretchy="false">+</mo>
            <mi>∞</mi>
          </mrow>
        </mrow>
      </mrow>
      <msup>
        <mrow/>
        <mn>2</mn>
      </msup>
      <mtext>=+</mtext>
      <mi>∞</mi>
    </mrow>
    <annotation encoding="StarMath 5.0">𝑥 → ∞ ⇒ 𝑝 ( 𝑥 )→ 2 left (+ ∞ right none {)} ^ {2} "=+" ∞</annotation>
  </semantics>
</math>
</file>

<file path=Object 42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row>
              <mn>2</mn>
              <mi>x</mi>
            </mrow>
            <mn>3</mn>
          </msup>
        </mrow>
        <mi>−</mi>
        <msup>
          <mi mathvariant="italic">𝑥</mi>
          <mn>2</mn>
        </msup>
        <mi>−</mi>
        <mn>8</mn>
        <mrow>
          <mi>x</mi>
          <mo stretchy="false">+</mo>
          <mn>4</mn>
        </mrow>
      </mrow>
      <mrow/>
      <mrow/>
    </mrow>
    <annotation encoding="StarMath 5.0">𝑝 ( 𝑥 )= {2 x} ^ {3} − {𝑥} ^ {2} − 8 x + 4 right none</annotation>
  </semantics>
</math>
</file>

<file path=Object 43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i mathvariant="italic">𝑥</mi>
            <mn>4</mn>
          </msup>
        </mrow>
        <mi>−</mi>
        <msup>
          <mi mathvariant="italic">𝑥</mi>
          <mn>2</mn>
        </msup>
      </mrow>
      <mrow/>
      <mrow/>
    </mrow>
    <annotation encoding="StarMath 5.0">𝑝 ( 𝑥 )= {𝑥} ^ {4} − {𝑥} ^ {2} right none</annotation>
  </semantics>
</math>
</file>

<file path=Object 44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n>0</mn>
            </mrow>
            <mo fence="true" stretchy="false">)</mo>
          </mrow>
          <mo stretchy="false">=</mo>
          <mn>0</mn>
        </mrow>
      </mrow>
      <mrow/>
      <mrow/>
    </mrow>
    <annotation encoding="StarMath 5.0">𝑝 (0 )=0 right none</annotation>
  </semantics>
</math>
</file>

<file path=Object 45/content.xml><?xml version="1.0" encoding="utf-8"?>
<math xmlns="http://www.w3.org/1998/Math/MathML" display="block">
  <semantics>
    <mtable>
      <mtr>
        <mtd>
          <mrow>
            <msub>
              <mi mathvariant="italic">𝑥</mi>
              <mn>1,2</mn>
            </msub>
            <mo stretchy="false">=</mo>
            <mn>0</mn>
          </mrow>
        </mtd>
      </mtr>
      <mtr>
        <mtd>
          <mrow>
            <msub>
              <mi mathvariant="italic">𝑥</mi>
              <mn>3</mn>
            </msub>
            <mo stretchy="false">=</mo>
            <mn>1</mn>
          </mrow>
        </mtd>
      </mtr>
      <mtr>
        <mtd>
          <mrow>
            <mrow>
              <msub>
                <mi mathvariant="italic">𝑥</mi>
                <mn>4</mn>
              </msub>
              <mo stretchy="false">=</mo>
              <mi>−</mi>
            </mrow>
            <mn>1</mn>
          </mrow>
        </mtd>
      </mtr>
    </mtable>
    <annotation encoding="StarMath 5.0">matrix {{𝑥} rsub {1,2} =0 ## {𝑥} rsub {3} =1 ## {𝑥} rsub {4} =−1}</annotation>
  </semantics>
</math>
</file>

<file path=Object 46/content.xml><?xml version="1.0" encoding="utf-8"?>
<math xmlns="http://www.w3.org/1998/Math/MathML" display="block">
  <semantics>
    <mrow>
      <mi mathvariant="italic">𝑥</mi>
      <mi>→</mi>
      <mi>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row>
        <mo fence="true" stretchy="true">(</mo>
        <mrow>
          <mrow>
            <mi>−</mi>
            <mi>∞</mi>
          </mrow>
        </mrow>
      </mrow>
      <msup>
        <mrow/>
        <mn>4</mn>
      </msup>
      <mtext>=+</mtext>
      <mi>∞</mi>
    </mrow>
    <annotation encoding="StarMath 5.0">𝑥 →−∞⇒ 𝑝 ( 𝑥 )→ left (−∞ right none {)} ^ {4} "=+" ∞</annotation>
  </semantics>
</math>
</file>

<file path=Object 47/content.xml><?xml version="1.0" encoding="utf-8"?>
<math xmlns="http://www.w3.org/1998/Math/MathML" display="block">
  <semantics>
    <mrow>
      <mi mathvariant="italic">𝑥</mi>
      <mi>→</mi>
      <mi>∞</mi>
      <mi>⇒</mi>
      <mi mathvariant="italic">𝑝</mi>
      <mrow>
        <mo fence="true" stretchy="false">(</mo>
        <mrow>
          <mi mathvariant="italic">𝑥</mi>
        </mrow>
        <mo fence="true" stretchy="false">)</mo>
      </mrow>
      <mi>→</mi>
      <mrow>
        <mo fence="true" stretchy="true">(</mo>
        <mrow>
          <mrow>
            <mo stretchy="false">+</mo>
            <mi>∞</mi>
          </mrow>
        </mrow>
      </mrow>
      <msup>
        <mrow/>
        <mn>4</mn>
      </msup>
      <mtext>=+</mtext>
      <mi>∞</mi>
    </mrow>
    <annotation encoding="StarMath 5.0">𝑥 →∞⇒ 𝑝 ( 𝑥 )→ left (+∞ right none {)} ^ {4} "=+" ∞</annotation>
  </semantics>
</math>
</file>

<file path=Object 48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sup>
            <mi mathvariant="italic">𝑥</mi>
            <mn>4</mn>
          </msup>
        </mrow>
        <mi>−</mi>
        <msup>
          <mi mathvariant="italic">𝑥</mi>
          <mn>2</mn>
        </msup>
      </mrow>
      <mrow/>
      <mrow/>
    </mrow>
    <annotation encoding="StarMath 5.0">𝑝 ( 𝑥 )= {𝑥} ^ {4} − {𝑥} ^ {2} right none</annotation>
  </semantics>
</math>
</file>

<file path=Object 5/content.xml><?xml version="1.0" encoding="utf-8"?>
<math xmlns="http://www.w3.org/1998/Math/MathML" display="block">
  <semantics>
    <mrow>
      <mi mathvariant="italic">𝑥</mi>
      <mi>→</mi>
      <mi>−</mi>
      <mi>∞</mi>
    </mrow>
    <annotation encoding="StarMath 5.0">𝑥 →− ∞</annotation>
  </semantics>
</math>
</file>

<file path=Object 6/content.xml><?xml version="1.0" encoding="utf-8"?>
<math xmlns="http://www.w3.org/1998/Math/MathML" display="block">
  <semantics>
    <mrow>
      <mi mathvariant="italic">𝑥</mi>
      <mi>→</mi>
      <mi>∞</mi>
    </mrow>
    <annotation encoding="StarMath 5.0">𝑥 → ∞</annotation>
  </semantics>
</math>
</file>

<file path=Object 7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row>
            <msup>
              <mrow>
                <mn>2</mn>
                <mi>x</mi>
              </mrow>
              <mn>3</mn>
            </msup>
            <mo stretchy="false">+</mo>
            <msup>
              <mrow>
                <mn>7</mn>
                <mi>x</mi>
              </mrow>
              <mn>2</mn>
            </msup>
          </mrow>
        </mrow>
        <mi>−</mi>
        <mn>3</mn>
        <mi>x</mi>
        <mi>−</mi>
        <mn>4</mn>
      </mrow>
      <mrow/>
      <mrow/>
    </mrow>
    <annotation encoding="StarMath 5.0">𝑝 ( 𝑥 )= {2 x} ^ {3} + {7 x} ^ {2} −3 x −4 right none</annotation>
  </semantics>
</math>
</file>

<file path=Object 8/content.xml><?xml version="1.0" encoding="utf-8"?>
<math xmlns="http://www.w3.org/1998/Math/MathML" display="block">
  <semantics>
    <mrow>
      <mrow>
        <mi mathvariant="italic">𝑝</mi>
        <mrow>
          <mrow>
            <mo fence="true" stretchy="false">(</mo>
            <mrow>
              <mi mathvariant="italic">𝑥</mi>
            </mrow>
            <mo fence="true" stretchy="false">)</mo>
          </mrow>
          <mo stretchy="false">=</mo>
          <mrow>
            <msup>
              <mrow>
                <mn>2</mn>
                <mi>x</mi>
              </mrow>
              <mn>3</mn>
            </msup>
            <mo stretchy="false">+</mo>
            <mtext>.</mtext>
          </mrow>
        </mrow>
      </mrow>
      <mrow/>
      <mrow/>
    </mrow>
    <annotation encoding="StarMath 5.0">𝑝 ( 𝑥 )= {2 x} ^ {3} + "." right none ".."</annotation>
  </semantics>
</math>
</file>

<file path=Object 9/content.xml><?xml version="1.0" encoding="utf-8"?>
<math xmlns="http://www.w3.org/1998/Math/MathML" display="block">
  <semantics>
    <mrow>
      <mi mathvariant="italic">𝑥</mi>
      <mi>→</mi>
      <mi>−</mi>
      <mi>∞</mi>
    </mrow>
    <annotation encoding="StarMath 5.0">𝑥 →−∞</annotation>
  </semantics>
</math>
</file>