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ic Sans MS" fo:font-size="65pt" style:font-size-asian="65pt" style:font-size-complex="65pt"/>
    </style:style>
    <style:style style:name="P2" style:family="paragraph" style:parent-style-name="Standard">
      <style:text-properties style:font-name="Comic Sans MS" fo:font-size="12pt" style:font-size-asian="12pt" style:font-size-complex="12pt"/>
    </style:style>
    <style:style style:name="P3" style:family="paragraph" style:parent-style-name="Standard">
      <style:paragraph-properties fo:line-height="100%"/>
    </style:style>
    <style:style style:name="P4" style:family="paragraph" style:parent-style-name="Standard">
      <style:paragraph-properties fo:line-height="100%"/>
      <style:text-properties fo:color="#548dd4" style:font-name="Comic Sans MS" fo:font-size="12pt" style:font-size-asian="12pt" style:font-size-complex="12pt"/>
    </style:style>
    <style:style style:name="P5" style:family="paragraph" style:parent-style-name="Standard" style:master-page-name="Standard">
      <style:paragraph-properties style:page-number="auto"/>
    </style:style>
    <style:style style:name="T1" style:family="text">
      <style:text-properties fo:color="#0070c0" style:font-name="Comic Sans MS" fo:font-size="65pt" style:font-size-asian="65pt" style:font-size-complex="65pt"/>
    </style:style>
    <style:style style:name="T2" style:family="text">
      <style:text-properties style:font-name="Comic Sans MS" fo:font-size="12pt" style:font-size-asian="12pt" style:font-size-complex="12pt"/>
    </style:style>
    <style:style style:name="T3" style:family="text">
      <style:text-properties style:font-name="Comic Sans MS" fo:font-size="16pt" style:font-size-asian="16pt" style:font-size-complex="16pt"/>
    </style:style>
    <style:style style:name="T4" style:family="text">
      <style:text-properties fo:color="#00b0f0" style:font-name="Comic Sans MS" fo:font-size="16pt" style:font-size-asian="16pt" style:font-size-complex="16pt"/>
    </style:style>
    <style:style style:name="T5" style:family="text">
      <style:text-properties fo:color="#548dd4" style:font-name="Comic Sans MS" fo:font-size="16pt" style:font-size-asian="16pt" style:font-size-complex="16pt"/>
    </style:style>
    <style:style style:name="T6" style:family="text">
      <style:text-properties fo:color="#548dd4" style:font-name="Comic Sans M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CELA IN RACIONALNA ŠTEVILA</text:span></text:p>
      <text:p text:style-name="P1"/>
      <text:p text:style-name="P1"/>
      <text:p text:style-name="P1"/>
      <text:p text:style-name="P2"/>
      <text:p text:style-name="P3"><text:span text:style-name="T2">Pred naravna števila zapišemo znak </text:span><text:span text:style-name="T4">+ </text:span><text:span text:style-name="T2">in jih poimenujemo pozitivna cela števila. Poznamo pa tudi negativna cela števila niso več naravna števila. Zdaj pred številko dodamo znak </text:span><text:span text:style-name="T4">-.</text:span></text:p>
      <text:p text:style-name="P3"><text:span text:style-name="T2">Množica pozitivnih celih števil. <text:s/></text:span></text:p>
      <text:p text:style-name="P3"><text:span text:style-name="T2">Množica negativnih celih števil.</text:span></text:p>
      <text:p text:style-name="P3"><text:soft-page-break/><text:span text:style-name="T2">Množica, ki vsebuje samo število 0. <text:s text:c="3"/>{0} <text:s text:c="10"/></text:span></text:p>
      <text:p text:style-name="P3"><text:span text:style-name="T2">Vse tri množice združimo v skupino množico, ki jo imenujemo množica celih števil.</text:span></text:p>
      <text:p text:style-name="P3"><text:span text:style-name="T2">Cela števila upodobimo na številski premici. </text:span></text:p>
      <text:p text:style-name="P3"><text:span text:style-name="T2"><text:s/></text:span></text:p>
      <text:p text:style-name="P3"><text:span text:style-name="T5">UREJENOST IN ZAPOREDJE CELIH ŠTEVIL <text:s text:c="3"/></text:span></text:p>
      <text:p text:style-name="P3"><text:span text:style-name="T2">Vsako negativno število leži na številski premici levo od nič in je zato manjše od 0. Vsako pozitivno število leži na številski premici desno od nič, in je zato večje od 0. Vsem zaporedjem, ki nastanejo s skoki enake dolžine pravimo </text:span><text:span text:style-name="T6">ARITMETIČNA ZAPOREDJA</text:span><text:span text:style-name="T2">.</text:span><text:span text:style-name="T6"> <text:s text:c="7"/></text:span></text:p>
      <text:p text:style-name="P4"/>
      <text:p text:style-name="P3"><text:span text:style-name="T5">RACIONALNA ŠTEVILA <text:s text:c="2"/></text:span></text:p>
      <text:p text:style-name="P3"><text:span text:style-name="T2">Razširjeno množico celih števil imenujemo, množica racionalnih števil. Dobimo jo tako, da množici celih števil dodamo ulomke. Množica racionalnih števil vsebuje pozitivna, negativna števila in prazno množica.</text:span></text:p>
      <text:p text:style-name="P3"><text:span text:style-name="T2">KRAJŠANJE: ulomke krajšamo tako, da števec in imenovalec delimo z istim številom. Ulomek je okrajšan takrat, ko sta si števili mrtva števila.</text:span></text:p>
      <text:p text:style-name="P3"><text:span text:style-name="T2">RAZŠIRJANJE: ulomke razširjamo tako, da števec in imenovalec množimo z istim številom. </text:span></text:p>
      <text:p text:style-name="P3"><text:span text:style-name="T5">ABSOLUTNA VREDNOST ŠTEVIL </text:span></text:p>
      <text:p text:style-name="P3"><text:span text:style-name="T2">Absolutna vrednost nekega števila nam pove za koliko enot je izbrano število oddaljeno od izhodišča 0.</text:span></text:p>
      <text:p text:style-name="P3"><text:span text:style-name="T2">Absolutna vrednost je vedno pozitivna</text:span><text:span text:style-name="T5">.</text:span></text:p>
      <text:p text:style-name="P3"><text:span text:style-name="T3"><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2" meta:paragraph-count="18" meta:word-count="201" meta:character-count="1391" meta:non-whitespace-character-count="1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