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fo:color="#ff0000" style:font-name="Arial" style:font-name-complex="Arial1"/>
    </style:style>
    <style:style style:name="T5" style:family="text">
      <style:text-properties style:text-position="sub 58%" style:font-name="Arial" style:font-name-complex="Arial1"/>
    </style:style>
    <style:style style:name="T6" style:family="text">
      <style:text-properties style:text-position="super 58%" style:font-name="Arial" fo:font-style="italic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ALJ</text:span></text:p>
      <text:p text:style-name="Standard"/>
      <text:p text:style-name="P2"/>
      <text:p text:style-name="P2"/>
      <text:p text:style-name="P4"><text:span text:style-name="T4">Valj</text:span><text:span text:style-name="T2"> je okroglo geometrijsko telo. Omejen je z dvema skladnima in vzporednima krogoma ter eno krivo ploskvijo. Kroga sta </text:span><text:span text:style-name="T4">osnovni ploskvi valja</text:span><text:span text:style-name="T2">, kriva stranska ploskev pa je </text:span><text:span text:style-name="T4">plašč valja</text:span><text:span text:style-name="T2">. Premica, ki poteka skozi središče osnovnih ploskev je </text:span><text:span text:style-name="T4">os</text:span><text:span text:style-name="T2"> valja. Središči osnovnih ploskev po navadi označimo s S</text:span><text:span text:style-name="T5">1</text:span><text:span text:style-name="T2"> in S</text:span><text:span text:style-name="T5">2</text:span><text:span text:style-name="T2">. </text:span></text:p>
      <text:p text:style-name="P2"/>
      <text:p text:style-name="P4"><text:span text:style-name="T2">Valj nima oglišč, ima pa dva </text:span><text:span text:style-name="T4">osnovna roba</text:span><text:span text:style-name="T2">. Osnovni rob valja je krožnica, ki omejuje krog. Valj nima stranskih robov. Daljica na plašču valja, ki je vzporedna z osjo, je </text:span><text:span text:style-name="T4">stranica</text:span><text:span text:style-name="T2"> valja. Označimo jo s črko </text:span><text:span text:style-name="T3">s</text:span><text:span text:style-name="T2">.</text:span></text:p>
      <text:p text:style-name="P2"/>
      <text:p text:style-name="P4"><text:span text:style-name="T2">Če je os valja pravokotna na osnovno ploskev, je valj pokončen, drugače pa je poševen.</text:span></text:p>
      <text:p text:style-name="P2"/>
      <text:p text:style-name="P4"><text:span text:style-name="T4">Višina valja</text:span><text:span text:style-name="T2"> je razdalja med osnovnima ploskvama. Pri poševnem valju je stranica daljša od višine valja, pri pokončnem valju pa je stranica enako dolga kot njegova višina.</text:span></text:p>
      <text:p text:style-name="P2"/>
      <text:p text:style-name="P4"><text:span text:style-name="T4">Enakostranični valji</text:span><text:span text:style-name="T2"> so tisti, kjer sta premer in višina enaka. </text:span></text:p>
      <text:p text:style-name="P2"/>
      <text:p text:style-name="P4"><text:span text:style-name="T4">Mrežo</text:span><text:span text:style-name="T2"> valja sestavljajo dve osnovni ploskvi in plašč. Osnovni ploskvi valja sta skladna kroga. Plašč, razgrnjen v ravnino, pa ima obliko pravokotnika s stranicama 2pi</text:span><text:span text:style-name="T3">r </text:span><text:span text:style-name="T2">in </text:span><text:span text:style-name="T3">v</text:span><text:span text:style-name="T2">.</text:span></text:p>
      <text:p text:style-name="P2"/>
      <text:p text:style-name="P4"><text:span text:style-name="T2">Če valj presekamo z ravnino, ki poteka skozi središči obeh krogov (po osi), nastane osni presek. Osni presek je </text:span><text:span text:style-name="T4">pravokotnik</text:span><text:span text:style-name="T2">. Ena od stranic tega pravokotnika je premer osnovne ploskve valja, druga stranica pravokotnika pa je višina valja. </text:span></text:p>
      <text:p text:style-name="P2"/>
      <text:p text:style-name="P4"><text:span text:style-name="T2">Telesa, nastala z vrtenjem lika okrog premice, ki je nosilka ene od stranic ali pa somernica lika, imenujemo </text:span><text:span text:style-name="T4">vrtenine</text:span><text:span text:style-name="T2">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POVRŠINA IN PROSTORNINA VALJA</text:span></text:p>
      <text:p text:style-name="P2"/>
      <text:p text:style-name="P2"/>
      <text:p text:style-name="P2"/>
      <text:p text:style-name="P4"><text:span text:style-name="T4">Površina valja</text:span><text:span text:style-name="T2"> je enaka skupni ploščini obeh osnovnih ploskev in plašča: </text:span><text:span text:style-name="T3">P</text:span><text:span text:style-name="T2"> = 2</text:span><text:span text:style-name="T3">O </text:span><text:span text:style-name="T2">+ </text:span><text:span text:style-name="T3">pl.</text:span></text:p>
      <text:p text:style-name="P2"/>
      <text:p text:style-name="P4"><text:span text:style-name="T4">Ploščino plašča</text:span><text:span text:style-name="T2"> izračunamo z obrazcem </text:span><text:span text:style-name="T3">pl </text:span><text:span text:style-name="T2">= </text:span><text:span text:style-name="T3">2</text:span><text:span text:style-name="T2">pi</text:span><text:span text:style-name="T3">r</text:span><text:span text:style-name="T2"> + </text:span><text:span text:style-name="T3">v.</text:span></text:p>
      <text:p text:style-name="P2"/>
      <text:p text:style-name="P4"><text:span text:style-name="T4">Prostornino valja</text:span><text:span text:style-name="T2"> določimo s preoblikovanjem. </text:span></text:p>
      <text:p text:style-name="P2"/>
      <text:p text:style-name="P4"><text:span text:style-name="T2">Valj razrežemo na poljubno majhne tristrane prizme. Iz vseh prizem sestavimo štiristrano prizmo. S preoblikovanjem se ploščina osnovne ploskve ni spremenila, tudi višina valja je ostala enaka. Valj in sestavljena prizma imata enaki prostornini. </text:span></text:p>
      <text:p text:style-name="P2"/>
      <text:p text:style-name="P4"><text:span text:style-name="T4">Prostornina valja</text:span><text:span text:style-name="T2"> je torej enaka produktu osnovne ploskve in višine valja.</text:span></text:p>
      <text:p text:style-name="P2"/>
      <text:p text:style-name="P4"><text:span text:style-name="T3">V </text:span><text:span text:style-name="T2">= </text:span><text:span text:style-name="T3">O </text:span><text:span text:style-name="T2">x </text:span><text:span text:style-name="T3">v.</text:span><text:span text:style-name="T2"> Ta obrazec velja tudi za poševni valj. (Nič ne dodamo in nič ne odvzamemo).</text:span></text:p>
      <text:p text:style-name="P3"/>
      <text:p text:style-name="P4"><text:span text:style-name="T3">V </text:span><text:span text:style-name="T2">= pi</text:span><text:span text:style-name="T3">r</text:span><text:span text:style-name="T6">2</text:span><text:span text:style-name="T3"> </text:span><text:span text:style-name="T2">x </text:span><text:span text:style-name="T3">v.</text:span></text:p>
      <text:p text:style-name="P2"/>
      <text:p text:style-name="P4"><text:span text:style-name="T2">Valj nastane tudi, če pravokotnik vrtimo okoli somerni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334" meta:character-count="2057" meta:non-whitespace-character-count="1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