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style style:name="P2" style:family="paragraph" style:parent-style-name="Heading_20_1" style:list-style-name="WWNum1" style:master-page-name="Standard">
      <style:paragraph-properties fo:margin-top="0in" fo:margin-bottom="0.1945in" loext:contextual-spacing="false" fo:text-align="center" style:justify-single-word="false" style:page-number="auto"/>
    </style:style>
    <style:style style:name="T1" style:family="text">
      <style:text-properties style:font-name="Comic Sans MS"/>
    </style:style>
    <style:style style:name="T2" style:family="text">
      <style:text-properties style:font-name="Comic Sans MS" fo:font-size="22pt" style:font-size-asian="22pt" style:font-size-complex="22pt"/>
    </style:style>
    <style:style style:name="T3" style:family="text">
      <style:text-properties style:font-name="Comic Sans MS" fo:font-size="11pt" style:font-size-asian="11pt"/>
    </style:style>
    <style:style style:name="T4" style:family="text">
      <style:text-properties style:font-name="Comic Sans MS" fo:font-size="11pt" style:text-underline-style="solid" style:text-underline-width="auto" style:text-underline-color="font-color"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59704868" text:style-name="WWNum1">
        <text:list-item>
          <text:h text:style-name="P2" text:outline-level="1"><text:bookmark text:name="_GoBack"/><text:span text:style-name="T2">ZGODOVINA ŠTEVIL</text:span></text:h>
        </text:list-item>
        <text:list-item>
          <text:h text:style-name="P1" text:outline-level="1"><text:span text:style-name="T3">Pred začetkom antičnih civilizacij ljudje niso imeli napisanih jezikov. Med seboj so komunicirali le verbalno. Toda s tem, ko so napredovali v kulturi in trgovini, je napisan jezik postal nujen za računanje davkov in podobnih stvari. Potrebnih je bilo več tisoč let za nastanek napisanih simbolov in pravil za štetje. </text:span><text:span text:style-name="T4">Problemi in vprašanja vseh civilizacij so bila kako iznajti sistem predstavljanja števil, ki bi imel enako "moč" kot števila sama in bi jim sledil ne glede na to, koliko jih je? Sistem, ki bi bil sposoben dati "ime" vsakemu novemu številu? Sistem, ki bi upošteval njihovo ureditev? Sistem, ki bi omogočil zapis vsakega novega števila?</text:span></text:h>
        </text:list-item>
        <text:list-item>
          <text:h text:style-name="P1" text:outline-level="1"><text:a xlink:type="simple" xlink:href="http://sl.wikipedia.org/wiki/Matematika" text:style-name="ListLabel_20_1" text:visited-style-name="ListLabel_20_1"><text:span text:style-name="Internet_20_link"><text:span text:style-name="T1">Matematika</text:span></text:span></text:a><text:span text:style-name="T3"> se je v Egiptu začela razvijati zaradi potrebe po meritvi polj po vsakoletnih poplavah in določanja meja med sosednjimi območji. Poleg tega so jo uporabljali pri izgradnji palač oz. svetišč. </text:span><text:a xlink:type="simple" xlink:href="http://sl.wikipedia.org/wiki/Številka" text:style-name="ListLabel_20_1" text:visited-style-name="ListLabel_20_1"><text:span text:style-name="Internet_20_link"><text:span text:style-name="T1">Številke</text:span></text:span></text:a><text:span text:style-name="T3"> so pisali s posebnimi </text:span><text:a xlink:type="simple" xlink:href="http://sl.wikipedia.org/w/index.php?title=Egipčanske_številke&amp;action=edit&amp;redlink=1" text:style-name="ListLabel_20_1" text:visited-style-name="ListLabel_20_1"><text:span text:style-name="Internet_20_link"><text:span text:style-name="T1">pismenkami</text:span></text:span></text:a><text:span text:style-name="T3">, uvedli pa so </text:span><text:a xlink:type="simple" xlink:href="http://sl.wikipedia.org/wiki/Desetiški_številski_sistem" text:style-name="ListLabel_20_1" text:visited-style-name="ListLabel_20_1"><text:span text:style-name="Internet_20_link"><text:span text:style-name="T1">desetiški sistem</text:span></text:span></text:a><text:span text:style-name="T3">. Poznali so </text:span><text:a xlink:type="simple" xlink:href="http://sl.wikipedia.org/wiki/Seštevanje" text:style-name="ListLabel_20_1" text:visited-style-name="ListLabel_20_1"><text:span text:style-name="Internet_20_link"><text:span text:style-name="T1">seštevanje</text:span></text:span></text:a><text:span text:style-name="T3">, </text:span><text:a xlink:type="simple" xlink:href="http://sl.wikipedia.org/wiki/Odštevanje" text:style-name="ListLabel_20_1" text:visited-style-name="ListLabel_20_1"><text:span text:style-name="Internet_20_link"><text:span text:style-name="T1">odštevanje</text:span></text:span></text:a><text:span text:style-name="T3">, </text:span><text:a xlink:type="simple" xlink:href="http://sl.wikipedia.org/wiki/Množenje" text:style-name="ListLabel_20_1" text:visited-style-name="ListLabel_20_1"><text:span text:style-name="Internet_20_link"><text:span text:style-name="T1">množenje</text:span></text:span></text:a><text:span text:style-name="T3"> in </text:span><text:a xlink:type="simple" xlink:href="http://sl.wikipedia.org/wiki/Deljenje" text:style-name="ListLabel_20_1" text:visited-style-name="ListLabel_20_1"><text:span text:style-name="Internet_20_link"><text:span text:style-name="T1">deljenje</text:span></text:span></text:a><text:span text:style-name="T3">. Zelo znano matematično besedilo in vir je </text:span><text:a xlink:type="simple" xlink:href="http://sl.wikipedia.org/w/index.php?title=Ahmes&amp;action=edit&amp;redlink=1" text:style-name="ListLabel_20_1" text:visited-style-name="ListLabel_20_1"><text:span text:style-name="Internet_20_link"><text:span text:style-name="T1">Ahmesov</text:span></text:span></text:a><text:span text:style-name="T3"> </text:span><text:a xlink:type="simple" xlink:href="http://sl.wikipedia.org/w/index.php?title=Rhindov_papirus&amp;action=edit&amp;redlink=1" text:style-name="ListLabel_20_1" text:visited-style-name="ListLabel_20_1"><text:span text:style-name="Internet_20_link"><text:span text:style-name="T1">Rhindov papirus</text:span></text:span></text:a><text:span text:style-name="T3">. </text:span><text:a xlink:type="simple" xlink:href="http://sl.wikipedia.org/wiki/Število" text:style-name="ListLabel_20_1" text:visited-style-name="ListLabel_20_1"><text:span text:style-name="Internet_20_link"><text:span text:style-name="T1">Števila</text:span></text:span></text:a><text:span text:style-name="T3"> so velikokrat predstavljali kot končne </text:span><text:a xlink:type="simple" xlink:href="http://sl.wikipedia.org/wiki/Vsota" text:style-name="ListLabel_20_1" text:visited-style-name="ListLabel_20_1"><text:span text:style-name="Internet_20_link"><text:span text:style-name="T1">vsote</text:span></text:span></text:a><text:span text:style-name="T3"> </text:span><text:a xlink:type="simple" xlink:href="http://sl.wikipedia.org/wiki/Enotski_ulomek" text:style-name="ListLabel_20_1" text:visited-style-name="ListLabel_20_1"><text:span text:style-name="Internet_20_link"><text:span text:style-name="T1">enotskih ulomkov</text:span></text:span></text:a><text:span text:style-name="T3">, katerih </text:span><text:a xlink:type="simple" xlink:href="http://sl.wikipedia.org/w/index.php?title=Imenovalec&amp;action=edit&amp;redlink=1" text:style-name="ListLabel_20_1" text:visited-style-name="ListLabel_20_1"><text:span text:style-name="Internet_20_link"><text:span text:style-name="T1">imenovalci</text:span></text:span></text:a><text:span text:style-name="T3"> so med seboj različni; takim številom sedaj pravimo </text:span><text:a xlink:type="simple" xlink:href="http://sl.wikipedia.org/wiki/Egipčanski_ulomek" text:style-name="ListLabel_20_1" text:visited-style-name="ListLabel_20_1"><text:span text:style-name="Internet_20_link"><text:span text:style-name="T1">egipčanski ulomki</text:span></text:span></text:a><text:span text:style-name="T3">.</text:span></text:h>
        </text:list-item>
        <text:list-item>
          <text:h text:style-name="P1" text:outline-level="1"><text:span text:style-name="T3">Babilonci so bili predvidoma prvo ljudstvo, ki so razvili številski sistem. Števila so pisali tako, da so jih vtisnili v </text:span><text:a xlink:type="simple" xlink:href="http://www.gimvic.org/projekti/timko/2003/2b/stevila/dvoracek/glina.htm" text:style-name="ListLabel_20_1" text:visited-style-name="ListLabel_20_1"><text:span text:style-name="Internet_20_link"><text:span text:style-name="T1">glinene plošče</text:span></text:span></text:a><text:span text:style-name="T3">. Pisava se je imenovala klinopis. Babilonski številski sistem je bil preprost, saj je vseboval le dva simbola: eden je predstavljal število 1, drug pa število 10. Babilonci niso imeli simbola za število 0, zato so v ta namen pustili prazen prostor. Imeli so že šestdesetiški in pozicijski sistem. Znali so že računati na osnovi kvadrata in reševati kvadratne enačbe. Poznali pa so tudi že Pitagorov izrek. </text:span></text:h>
        </text:list-item>
        <text:list-item>
          <text:h text:style-name="P1" text:outline-level="1"><text:soft-page-break/><text:span text:style-name="T3">Grki so pisali na papirus. Imeli so desetiški in pozicijski sistem. Iz časa starih grkov pa poznamo Evklida, ki <text:s/>je bil eden največjih grških matematikov. Njegovo največje delo in hkrati največji dosežek matematike Starega veka je njegova knjiga </text:span><text:a xlink:type="simple" xlink:href="http://sl.wikipedia.org/wiki/Elementi_(Evklid)" text:style-name="ListLabel_20_1" text:visited-style-name="ListLabel_20_1"><text:span text:style-name="Internet_20_link"><text:span text:style-name="T1">Elementi</text:span></text:span></text:a><text:span text:style-name="T3">. To je zbirka 13 knjig, v katerih je sistematično obdelal vse dotedanje znanje s področja geometrije in </text:span><text:a xlink:type="simple" xlink:href="http://sl.wikipedia.org/wiki/Teorija_števil" text:style-name="ListLabel_20_1" text:visited-style-name="ListLabel_20_1"><text:span text:style-name="Internet_20_link"><text:span text:style-name="T1">teorije števil</text:span></text:span></text:a><text:span text:style-name="T3">. Iz časa starih grkov pa poznamo še Thalesa, Anaximanderja in Pitagora.</text:span></text:h>
        </text:list-item>
        <text:list-item>
          <text:h text:style-name="P1" text:outline-level="1"><text:span text:style-name="T3">Rimske številke uporabljamo še danes. Zaznamo jih pri oštevilčenih poglavij in pa na urah. Dolgo so se ohranile zaradi preproste zapomnitve, ker imajo malo število različnih znakov. Znali pa so zapisovati zelo velika števila. Od kje izvirajo še vedno ni povsem znano, verjetno pa je bila osnova 5-šteje po prstih. <text:s/></text:span></text:h>
        </text:list-item>
        <text:list-item>
          <text:h text:style-name="P1" text:outline-level="1"><text:span text:style-name="T3">Uporabljamo jih v sedanjosti. Razvila so se iz indijskih števil, zelo malo zapisov se je še ohranilo. Poznajo ničlo, pozicijski sistem in desetiški sistem. Namesto uporabe abakusa so zapisali števila.</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 meta:paragraph-count="7" meta:word-count="424" meta:character-count="2730" meta:non-whitespace-character-count="2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