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7000000076F241CE7E932C5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4" style:family="paragraph" style:parent-style-name="Standard" style:master-page-name="Standard">
      <style:paragraph-properties fo:margin-left="0.25in" fo:margin-right="0in" fo:text-align="justify" style:justify-single-word="false" fo:text-indent="0in" style:auto-text-indent="false" style:page-number="auto"/>
    </style:style>
    <style:style style:name="P5" style:family="paragraph" style:parent-style-name="Standard">
      <style:paragraph-properties fo:margin-left="0.25in" fo:margin-right="0in" fo:text-align="justify" style:justify-single-word="false" fo:text-indent="0.2417in" style:auto-text-indent="false"/>
    </style:style>
    <style:style style:name="P6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7" style:family="paragraph" style:parent-style-name="Footer">
      <style:paragraph-properties fo:padding="0in" fo:border="none"/>
    </style:style>
    <style:style style:name="P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4109a7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color="#4109a7" fo:font-size="11pt" style:font-size-asian="11pt" style:font-size-complex="11pt"/>
    </style:style>
    <style:style style:name="T7" style:family="text">
      <style:text-properties style:text-line-through-style="solid" style:text-line-through-type="single" fo:font-size="11pt" style:font-size-asian="11pt" style:font-size-complex="11pt"/>
    </style:style>
    <style:style style:name="T8" style:family="text">
      <style:text-properties style:text-position="sub 58%" fo:font-size="11pt" style:font-size-asian="11pt" style:font-size-complex="11pt"/>
    </style:style>
    <style:style style:name="T9" style:family="text">
      <style:text-properties style:text-position="super 58%" fo:font-size="11pt" style:font-size-asian="11pt" style:font-size-complex="11pt"/>
    </style:style>
    <style:style style:name="T1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<text:tab/></text:span><text:span text:style-name="T2">Aksiomi </text:span><text:span text:style-name="T1">(splošne resnice)</text:span><text:span text:style-name="T2">:</text:span></text:p>
      <text:list xml:id="list2596989479" text:style-name="WWNum3">
        <text:list-item>
          <text:p text:style-name="P1"><text:span text:style-name="T1">Osnovni geometrijski pojmi so: </text:span><text:span text:style-name="T2">točka, premica in ravnina</text:span><text:span text:style-name="T1">.</text:span></text:p>
        </text:list-item>
        <text:list-item>
          <text:p text:style-name="P1"><text:span text:style-name="T1">Skozi dve različni točki ravnine lahko položimo natanko eno premico.</text:span></text:p>
        </text:list-item>
        <text:list-item>
          <text:p text:style-name="P1"><text:span text:style-name="T1">Tri točke, ki ne ležijo na isti premici (=nekolinearne) določajo natanko eno ravnino.</text:span></text:p>
        </text:list-item>
        <text:list-item>
          <text:p text:style-name="P1"><text:span text:style-name="T1">Dve premici, ki imata največ eno skupno točko, pravimo da se sekata v presečišče.</text:span></text:p>
        </text:list-item>
        <text:list-item>
          <text:p text:style-name="P1"><text:span text:style-name="T1">Če dve različni premici v ravnini nimata nobene skupne točke, sta premici vzporedni.</text:span></text:p>
        </text:list-item>
        <text:list-item>
          <text:p text:style-name="P1"><text:span text:style-name="T1">Skozi neko točko, ki ne leži na dani premici, poteka natanko ena premica, ki je prvi premici vzporedna.</text:span></text:p>
        </text:list-item>
        <text:list-item>
          <text:p text:style-name="P1"><text:span text:style-name="T1">Dve sekajoči ali vzporedni premici določata natanko eno ravnino v kateri ležita ti dve premici.</text:span></text:p>
        </text:list-item>
        <text:list-item>
          <text:p text:style-name="P1"><text:span text:style-name="T1">Premica in točka, ki ne leži na njej, določata natanko eno ravnino, ki vsebuje premico in točko.</text:span></text:p>
        </text:list-item>
        <text:list-item>
          <text:p text:style-name="P1"><text:span text:style-name="T1">Če ima premica z ravnino dve skupni točki, leži premica v celoti v ravnini.</text:span></text:p>
        </text:list-item>
        <text:list-item>
          <text:p text:style-name="P1"><text:span text:style-name="T1">Skozi točko, ki ne leži na ravnini poteka natanko ena ravnina, ki je vzporedna dani ravnini.</text:span></text:p>
        </text:list-item>
        <text:list-item>
          <text:p text:style-name="P1"><text:span text:style-name="T1">Če imata dve premici (različni) eno skupno točko, imata skupno celotno (eno) premico. → Presek dveh ravnin je premica.</text:span></text:p>
        </text:list-item>
      </text:list>
      <text:p text:style-name="P3"/>
      <text:list xml:id="list114742651167160" text:continue-numbering="true" text:style-name="WWNum3">
        <text:list-item>
          <text:p text:style-name="P1"><text:span text:style-name="T5">Daljica</text:span><text:span text:style-name="T1"> AB je sestavljena iz vseh točk premice, ki ležijo med točkama A in B.</text:span></text:p>
        </text:list-item>
        <text:list-item>
          <text:p text:style-name="P1"><text:span text:style-name="T3">Razdalja med točkama</text:span><text:span text:style-name="T1"> A in B je dolžina daljice AB, ki povezuje ti dve točki; daljici torej priredimo neko pozitivno realno število. Oznaka: d(A,B) =│AB│</text:span></text:p>
          <text:list>
            <text:list-item>
              <text:p text:style-name="P1"><text:span text:style-name="T1">Lastnosti razdalje:</text:span></text:p>
              <text:list>
                <text:list-item>
                  <text:p text:style-name="P1"><text:span text:style-name="T1">Je nenegativno realno št.</text:span></text:p>
                </text:list-item>
                <text:list-item>
                  <text:p text:style-name="P1"><text:span text:style-name="T1">Razdalja od A do B je enaka razdalji od B do A</text:span></text:p>
                </text:list-item>
                <text:list-item>
                  <text:p text:style-name="P1"><text:span text:style-name="T1">Trikotniška neenakost → d(A,B) ≤ d(A,C) + d(C,B) in d(A,B) = d(A,C) + d(C,B)</text:span></text:p>
                </text:list-item>
              </text:list>
            </text:list-item>
          </text:list>
        </text:list-item>
        <text:list-item>
          <text:p text:style-name="P1"><text:span text:style-name="T5">Poltrak</text:span><text:span text:style-name="T4"> </text:span><text:span text:style-name="T1">je točka na premici, ki razdeli premico na dva poltraka s skupnim izhodiščem.</text:span></text:p>
          <text:list>
            <text:list-item>
              <text:p text:style-name="P1"><text:span text:style-name="T1">Presek dveh poltrakov je lahko: točka, daljica,poltrak ali prazna množica.</text:span></text:p>
            </text:list-item>
          </text:list>
        </text:list-item>
        <text:list-item>
          <text:p text:style-name="P1"><text:span text:style-name="T5">Lik</text:span><text:span text:style-name="T1"> je množica točk v ravnini, ki ga omejujejo ravne ali krive črte. Te črte so rob lika.</text:span></text:p>
        </text:list-item>
        <text:list-item>
          <text:p text:style-name="P1"><text:span text:style-name="T5">Večkotnik</text:span><text:span text:style-name="T6"> </text:span><text:span text:style-name="T1">je lik oz. </text:span><text:span text:style-name="T2">množica točk</text:span><text:span text:style-name="T1">, ki ga omejujejo daljice. Te daljice so stranice večkotnika.</text:span></text:p>
          <text:list>
            <text:list-item>
              <text:p text:style-name="P1"><text:span text:style-name="T1">Prvi smiseln večkotnik je </text:span><text:span text:style-name="T2">tri</text:span><text:span text:style-name="T4">kotnik</text:span><text:span text:style-name="T1">, ker ima tri kote.</text:span></text:p>
            </text:list-item>
          </text:list>
        </text:list-item>
        <text:list-item>
          <text:p text:style-name="P1"><text:span text:style-name="T5">Kot</text:span><text:span text:style-name="T6"> </text:span><text:span text:style-name="T1">je množica točk v ravnini, ki jo omejujeta dva poltraka (=kraka kota) s skupnim izhodiščem.</text:span></text:p>
        </text:list-item>
        <text:list-item>
          <text:p text:style-name="P1"><text:span text:style-name="T4">Konveksna množica</text:span><text:span text:style-name="T1"> je konveksna, če hkrati z vsakima dvema svojima točkama vsebuje tudi daljico med njima; ni konveksna pa takrat, ko ne vsebuje celotne daljice.</text:span></text:p>
        </text:list-item>
      </text:list>
      <text:p text:style-name="P3"/>
      <text:p text:style-name="P5"><text:span text:style-name="T2">Večkotnik:</text:span></text:p>
      <text:list xml:id="list114741613570243" text:continue-numbering="true" text:style-name="WWNum3">
        <text:list-item>
          <text:p text:style-name="P1"><text:span text:style-name="T1">Večkotnik je lik, ki ga omejujejo daljice (najmanj tri).</text:span></text:p>
        </text:list-item>
        <text:list-item>
          <text:p text:style-name="P1"><text:span text:style-name="T1">Daljice, ki omejujejo večkotnik so </text:span><text:span text:style-name="T5">stranice</text:span><text:span text:style-name="T1"> (dolžine ne morejo biti poljubna +R št.→ </text:span><text:span text:style-name="T7">1cm,2cm,5cm</text:span><text:span text:style-name="T1">).</text:span></text:p>
        </text:list-item>
        <text:list-item>
          <text:p text:style-name="P1"><text:span text:style-name="T1">Premice na katerih ležijo stranice večkotnika (a,b,c) imenujemo </text:span><text:span text:style-name="T5">nosilke stranic</text:span><text:span text:style-name="T1"> (p,r,q).</text:span></text:p>
        </text:list-item>
        <text:list-item>
          <text:p text:style-name="P1"><text:span text:style-name="T1">Presečišča nosilk stranic so točke, ki jim pravimo </text:span><text:span text:style-name="T5">oglišč</text:span><text:span text:style-name="T6">e</text:span><text:span text:style-name="T1">.</text:span></text:p>
        </text:list-item>
        <text:list-item>
          <text:p text:style-name="P1"><text:span text:style-name="T5">Diagonala</text:span><text:span text:style-name="T1"> je daljica, ki veže dve ne sosednji oglišči (veljati začne vključno s štirikotnikom in naprej).</text:span></text:p>
        </text:list-item>
        <text:list-item>
          <text:p text:style-name="P1"><text:span text:style-name="T4">n-kotnik</text:span><text:span text:style-name="T1">:</text:span></text:p>
          <text:list>
            <text:list-item>
              <text:p text:style-name="P1"><text:span text:style-name="T1">iz n oglišč lahko potegnemo n diagonal → n </text:span><text:span text:style-name="T2">∙</text:span><text:span text:style-name="T1"> (n-3) : 2</text:span></text:p>
            </text:list-item>
            <text:list-item>
              <text:p text:style-name="P1"><text:span text:style-name="T1">iz enega oglišča lahko potegnemo n-3 diagonal</text:span></text:p>
            </text:list-item>
            <text:list-item>
              <text:p text:style-name="P1"><text:span text:style-name="T1">vsako diagonalo štejemo 2x zato delimo z 2</text:span></text:p>
            </text:list-item>
          </text:list>
        </text:list-item>
      </text:list>
      <text:p text:style-name="P2"/>
      <text:p text:style-name="P5"><text:span text:style-name="T2">Togi premik:</text:span></text:p>
      <text:list xml:id="list114741529408578" text:continue-numbering="true" text:style-name="WWNum3">
        <text:list-item>
          <text:p text:style-name="P1"><text:span text:style-name="T6">Togi premik</text:span><text:span text:style-name="T1"> je </text:span><text:span text:style-name="T4">preslikava ravnine vase</text:span><text:span text:style-name="T1">, ki ohranja medsebojne razdalje točk. Če togi premik preslika točko A v A' in točko B v B' velja, da je razdalja od točke A in B→ d(A,B) enaka točki A' in B'→ d(A',B').</text:span></text:p>
          <text:list>
            <text:list-item>
              <text:p text:style-name="P1"><text:span text:style-name="T1">Med toge premike štejemo: vzporedni premik, rotacija, zrcaljenje čez točko in čez premico.</text:span></text:p>
            </text:list-item>
          </text:list>
        </text:list-item>
        <text:list-item>
          <text:p text:style-name="P1"><text:span text:style-name="T5">Skladnost</text:span><text:span text:style-name="T1">: dve množici točk sta skladni, če obstaja togi premik, ki eno množico točk preslika v drugo.</text:span></text:p>
        </text:list-item>
      </text:list>
      <text:p text:style-name="P3"/>
      <text:list xml:id="list114742532520755" text:continue-numbering="true" text:style-name="WWNum3">
        <text:list-item>
          <text:p text:style-name="P1"><text:span text:style-name="T4">Aksiom o vzporednici</text:span><text:span text:style-name="T1">: Vedno zbiramo točko v ravnini, ki ne leži na premici, tako lahko tej premici narišemo natanko eno vzporednico.</text:span></text:p>
        </text:list-item>
        <text:list-item>
          <text:p text:style-name="P1"><text:span text:style-name="T5">Pravokotnica</text:span><text:span text:style-name="T1"> je premica, ki dano premico seka pod pravim kotom.</text:span></text:p>
        </text:list-item>
      </text:list>
      <text:p text:style-name="P2"/>
      <text:p text:style-name="P2"/>
      <text:p text:style-name="P2"/>
      <text:p text:style-name="P2"/>
      <text:p text:style-name="P5"><text:soft-page-break/><text:span text:style-name="T2">Koti:</text:span></text:p>
      <text:list xml:id="list114741758415522" text:continue-numbering="true" text:style-name="WWNum3">
        <text:list-item>
          <text:p text:style-name="P1"><text:span text:style-name="T1">Dva poltraka s skupnim izhodiščem razdelita ravnino na dve množici točk. Vsaki od njiju pravimo </text:span><text:span text:style-name="T6">kot</text:span><text:span text:style-name="T1">.</text:span></text:p>
          <text:list>
            <text:list-item>
              <text:p text:style-name="P1"><text:span text:style-name="T1">Poltraka imenujemo </text:span><text:span text:style-name="T4">kraka</text:span><text:span text:style-name="T1">, skupno izhodišče pa </text:span><text:span text:style-name="T4">vrh</text:span><text:span text:style-name="T1">.</text:span></text:p>
            </text:list-item>
            <text:list-item>
              <text:p text:style-name="P1"><text:span text:style-name="T1">Poznamo ničelni (0°), pravi (90°), iztegnjeni (180°) in polni kot (360°).</text:span></text:p>
            </text:list-item>
            <text:list-item>
              <text:p text:style-name="P1"><text:span text:style-name="T1">Kota sta lahko </text:span><text:span text:style-name="T4">sosednja</text:span><text:span text:style-name="T1"> → skupen vrh in en krak, nimata skupnih notranjih kotov</text:span></text:p>
            </text:list-item>
            <text:list-item>
              <text:p text:style-name="P1"><text:span text:style-name="T1">Kota sta lahko </text:span><text:span text:style-name="T4">sokota</text:span><text:span text:style-name="T1"> → skupen vrh, združitev v premico</text:span></text:p>
            </text:list-item>
            <text:list-item>
              <text:p text:style-name="P1"><text:span text:style-name="T1">Kota sta lahko </text:span><text:span text:style-name="T4">sovršna</text:span><text:span text:style-name="T1"> → skupen vrh, kraka se ne dopolnjujeta v premico; značilna skladnost</text:span></text:p>
            </text:list-item>
            <text:list-item>
              <text:p text:style-name="P1"><text:span text:style-name="T1">Poznamo ostri kot in topi kot.</text:span></text:p>
            </text:list-item>
            <text:list-item>
              <text:p text:style-name="P1"><text:span text:style-name="T4">Komplementarna</text:span><text:span text:style-name="T1"> kota sta takrat, ko je njuna vsota 90°, </text:span><text:span text:style-name="T4">suplementarna</text:span><text:span text:style-name="T1"> pa , ko je 180°.</text:span></text:p>
            </text:list-item>
          </text:list>
        </text:list-item>
      </text:list>
      <text:p text:style-name="P3"/>
      <text:p text:style-name="P5"><text:span text:style-name="T2">Trikotnik:</text:span></text:p>
      <text:list xml:id="list114741048005303" text:continue-numbering="true" text:style-name="WWNum3">
        <text:list-item>
          <text:p text:style-name="P1"><text:span text:style-name="T5">Trikotnik</text:span><text:span text:style-name="T1"> je najmanjši večkotnik, ki ga določajo 3 nekolinearne točke v ravnini; ima 3 stranice, 3 oglišča in 3 notranje kote, nima pa diagonal.</text:span></text:p>
          <text:list>
            <text:list-item>
              <text:p text:style-name="P1"><text:span text:style-name="T1">Vsota vseh </text:span><text:span text:style-name="T4">notranjih kotov</text:span><text:span text:style-name="T1"> je 180° → α + β + γ = 180°</text:span></text:p>
            </text:list-item>
            <text:list-item>
              <text:p text:style-name="P1"><text:span text:style-name="T1">Vsota vseh </text:span><text:span text:style-name="T4">zunanjih kotov</text:span><text:span text:style-name="T1"> je 360° → α + β + γ = 360°</text:span></text:p>
            </text:list-item>
            <text:list-item>
              <text:p text:style-name="P1"><text:span text:style-name="T1">Zunanji kot ▲ je enak vsoti nepriležnih notranjih kotov trikotnika </text:span></text:p>
              <text:list>
                <text:list-item>
                  <text:p text:style-name="P1"><text:span text:style-name="T1">α' = β + γ</text:span></text:p>
                </text:list-item>
                <text:list-item>
                  <text:p text:style-name="P1"><text:span text:style-name="T1">β' = α + γ</text:span></text:p>
                </text:list-item>
                <text:list-item>
                  <text:p text:style-name="P1"><text:span text:style-name="T1">γ'= β + α</text:span></text:p>
                </text:list-item>
              </text:list>
            </text:list-item>
            <text:list-item>
              <text:p text:style-name="P1"><text:span text:style-name="T1">Notranji in zunanji kot v istem oglišču je </text:span><text:span text:style-name="T4">suplementarna</text:span><text:span text:style-name="T1"> → α + α' = 180° (tudi β,γ)</text:span></text:p>
            </text:list-item>
            <text:list-item>
              <text:p text:style-name="P1"><text:span text:style-name="T1">▲ je </text:span><text:span text:style-name="T4">pozitivno orientiran</text:span><text:span text:style-name="T1">, če si njegova oglišča sledijo v nasprotni smeri gibanja urinega kazalca, </text:span><text:span text:style-name="T4">negativn</text:span><text:span text:style-name="T1">o pa, če si oglišča sledijo v smeri gibanja urinega kazalca.</text:span></text:p>
            </text:list-item>
          </text:list>
        </text:list-item>
      </text:list>
      <text:p text:style-name="P3"/>
      <text:p text:style-name="P5"><text:span text:style-name="T2">Izreki v trikotniku:</text:span></text:p>
      <text:list xml:id="list114741482103070" text:continue-numbering="true" text:style-name="WWNum3">
        <text:list-item>
          <text:p text:style-name="P1"><text:span text:style-name="T4">Izrek 1:</text:span><text:span text:style-name="T1"> V trikotniku leži nasproti daljše stranice večji kot, nasproti krajše stranice pa manjši kot.</text:span></text:p>
        </text:list-item>
        <text:list-item>
          <text:p text:style-name="P1"><text:span text:style-name="T4">Izrek 2:</text:span><text:span text:style-name="T1"> V trikotniku je vsota dolžin dveh stranic vedno večja od dolžine tretje stranice.</text:span></text:p>
        </text:list-item>
      </text:list>
      <text:p text:style-name="P3"/>
      <text:p text:style-name="P6"><text:span text:style-name="T2">Izreki o skladnosti:</text:span></text:p>
      <text:list xml:id="list114741460273630" text:continue-numbering="true" text:style-name="WWNum3">
        <text:list-item>
          <text:p text:style-name="P1"><text:span text:style-name="T4">Definicija:</text:span><text:span text:style-name="T1"> Dva trikotnika sta </text:span><text:span text:style-name="T5">skladna</text:span><text:span text:style-name="T1">, če imata skladne vse stranice in vse kote. Znak za skladnost <text:s text:c="3"/>je ≡ → ▲ABC ≡ ▲A'B'C'</text:span></text:p>
        </text:list-item>
        <text:list-item>
          <text:p text:style-name="P1"><text:span text:style-name="T4">Izrek 1:</text:span><text:span text:style-name="T1"> Dva trikotnika sta skladna, če se paroma ujemata v vseh treh stranicah (a=a', b=b', c=c').</text:span></text:p>
        </text:list-item>
        <text:list-item>
          <text:p text:style-name="P1"><text:span text:style-name="T4">Izrek 2</text:span><text:span text:style-name="T1">: Dva trikotnika sta skladna, če se ujemata v dveh stranicah in kotom med njima (c=c', b=b', α=α').</text:span></text:p>
        </text:list-item>
        <text:list-item>
          <text:p text:style-name="P1"><text:span text:style-name="T4">Izrek 3</text:span><text:span text:style-name="T1">: Dva trikotnika sta skladna, če se ujemata v eni stranici in obeh priležnih kotih (c=c', α=α', β=β').</text:span></text:p>
        </text:list-item>
        <text:list-item>
          <text:p text:style-name="P1"><text:span text:style-name="T4">Izrek 4:</text:span><text:span text:style-name="T1"> Dva trikotnika sta skladna, če se ujemata v dveh stranicah in kotu, ki leži večji od obeh stranic nasproti (c=c', b=b', γ=γ').</text:span></text:p>
        </text:list-item>
      </text:list>
      <text:p text:style-name="P3"/>
      <text:p text:style-name="P5"><text:span text:style-name="T2">Trikotniki glede na stranice in glede na kote:</text:span></text:p>
      <text:list xml:id="list114743008154731" text:continue-numbering="true" text:style-name="WWNum3">
        <text:list-item>
          <text:p text:style-name="P1"><text:span text:style-name="T2">Glede na stranice</text:span><text:span text:style-name="T1">:</text:span></text:p>
          <text:list>
            <text:list-item>
              <text:p text:style-name="P1"><text:span text:style-name="T5">Enakostranični:</text:span></text:p>
              <text:list>
                <text:list-item>
                  <text:p text:style-name="P1"><text:span text:style-name="T1">3 skladne stranice</text:span></text:p>
                </text:list-item>
                <text:list-item>
                  <text:p text:style-name="P1"><text:span text:style-name="T1">Vsi notranji koti so skladni (α=60°)</text:span></text:p>
                </text:list-item>
                <text:list-item>
                  <text:p text:style-name="P1"><text:span text:style-name="T1">Vsi zunanji koti so skladni (α'=120°)</text:span></text:p>
                </text:list-item>
                <text:list-item>
                  <text:p text:style-name="P1"><text:span text:style-name="T1">Višine so enako dolge</text:span></text:p>
                </text:list-item>
                <text:list-item>
                  <text:p text:style-name="P1"><text:span text:style-name="T1">Simetrala stranice je tudi simetrala kota (višina in težiščnica ležita na tej simetrali)</text:span></text:p>
                </text:list-item>
              </text:list>
            </text:list-item>
            <text:list-item>
              <text:p text:style-name="P1"><text:span text:style-name="T5">Enakokraki</text:span><text:span text:style-name="T4">:</text:span></text:p>
              <text:list>
                <text:list-item>
                  <text:p text:style-name="P1"><text:span text:style-name="T1">2 skladni stranici (a=b) – to sta kraka kota, tretja stranica je osnovnica</text:span></text:p>
                </text:list-item>
                <text:list-item>
                  <text:p text:style-name="P1"><text:span text:style-name="T1">2 enaka kota (α= β) – to sta kota ob osnovnici, tretji kot leži med krakoma in se imenuje kot ob vrhu</text:span></text:p>
                </text:list-item>
                <text:list-item>
                  <text:p text:style-name="P1"><text:span text:style-name="T1">Višina na osnovnico (v</text:span><text:span text:style-name="T8">c</text:span><text:span text:style-name="T1">) razpolovi osnovnico in kot ob vrhu</text:span></text:p>
                </text:list-item>
                <text:list-item>
                  <text:p text:style-name="P1"><text:span text:style-name="T1">Višini na kraka sta enako dolgi (skladni)</text:span></text:p>
                </text:list-item>
              </text:list>
            </text:list-item>
          </text:list>
        </text:list-item>
      </text:list>
      <text:p text:style-name="P2"/>
      <text:p text:style-name="P2"/>
      <text:list xml:id="list114741818955643" text:continue-numbering="true" text:style-name="WWNum3">
        <text:list-item>
          <text:list>
            <text:list-item>
              <text:p text:style-name="P1"><text:span text:style-name="T5">Raznostranični</text:span><text:span text:style-name="T4">:</text:span></text:p>
              <text:list>
                <text:list-item>
                  <text:p text:style-name="P1"><text:soft-page-break/><text:span text:style-name="T1">3 notranji koti so vsi različni, prav tako zunanji</text:span></text:p>
                </text:list-item>
                <text:list-item>
                  <text:p text:style-name="P1"><text:span text:style-name="T1">Vse višine so različne</text:span></text:p>
                </text:list-item>
                <text:list-item>
                  <text:p text:style-name="P1"><text:span text:style-name="T1">Vse težiščnice so različne</text:span></text:p>
                </text:list-item>
              </text:list>
            </text:list-item>
          </text:list>
        </text:list-item>
        <text:list-item>
          <text:p text:style-name="P1"><text:span text:style-name="T2">Glede na kote:</text:span></text:p>
          <text:list>
            <text:list-item>
              <text:p text:style-name="P1"><text:span text:style-name="T5">Ostrokotni</text:span><text:span text:style-name="T4">:</text:span></text:p>
              <text:list>
                <text:list-item>
                  <text:p text:style-name="P1"><text:span text:style-name="T1">Vsi 3 notranji koti so ostri koti (merijo več kot 0° in manj kot 90°)</text:span></text:p>
                </text:list-item>
              </text:list>
            </text:list-item>
            <text:list-item>
              <text:p text:style-name="P1"><text:span text:style-name="T5">Pravokotni</text:span><text:span text:style-name="T4">:</text:span></text:p>
              <text:list>
                <text:list-item>
                  <text:p text:style-name="P1"><text:span text:style-name="T1">Natanko en notranji kot je pravi kot, ostala dva sta ostra kota in komplementarna</text:span></text:p>
                </text:list-item>
                <text:list-item>
                  <text:p text:style-name="P1"><text:span text:style-name="T1">Najdaljša stranica je hipotenuza, preostali dve sta kateti</text:span></text:p>
                </text:list-item>
                <text:list-item>
                  <text:p text:style-name="P1"><text:span text:style-name="T1">Višina na a je enaka stranici b, višina na b pa stranici a</text:span></text:p>
                </text:list-item>
                <text:list-item>
                  <text:p text:style-name="P1"><text:span text:style-name="T1">Velja Pitagorov izrek (hipotenuza</text:span><text:span text:style-name="T9">2</text:span><text:span text:style-name="T1">= kateta1</text:span><text:span text:style-name="T9">2</text:span><text:span text:style-name="T1"> + kateta2</text:span><text:span text:style-name="T9">2</text:span><text:span text:style-name="T1">)</text:span></text:p>
                </text:list-item>
              </text:list>
            </text:list-item>
            <text:list-item>
              <text:p text:style-name="P1"><text:span text:style-name="T5">Topokotni</text:span><text:span text:style-name="T4">:</text:span></text:p>
              <text:list>
                <text:list-item>
                  <text:p text:style-name="P1"><text:span text:style-name="T1">Natanko en notranji kot je topi kot (več kot 90° in manj kot 180°), preostala dva kota sta ostra kota.</text:span></text:p>
                </text:list-item>
              </text:list>
            </text:list-item>
          </text:list>
        </text:list-item>
      </text:list>
      <text:p text:style-name="P3"/>
      <text:p text:style-name="P6"><text:span text:style-name="T2">Znamenite točke trikotnika:</text:span></text:p>
      <text:list xml:id="list114741115169612" text:continue-numbering="true" text:style-name="WWNum3">
        <text:list-item>
          <text:p text:style-name="P1"><text:span text:style-name="T4">Težišče</text:span><text:span text:style-name="T1"> je presečišče vseh treh težiščnic trikotnika.</text:span></text:p>
          <text:list>
            <text:list-item>
              <text:p text:style-name="P1"><text:span text:style-name="T5">Težiščnica</text:span><text:span text:style-name="T1"> je daljica, ki veže eno oglišče trikotnika z razpoloviščem nasproti ležeče stranice.</text:span></text:p>
            </text:list-item>
            <text:list-item>
              <text:p text:style-name="P1"><text:span text:style-name="T1">Težišče razdeli težiščnico v razmerju 1:2.</text:span></text:p>
            </text:list-item>
            <text:list-item>
              <text:p text:style-name="P1"><text:span text:style-name="T1">Težiščnice se sekajo na 2/3 svoje dolžine od oglišča.</text:span></text:p>
            </text:list-item>
          </text:list>
        </text:list-item>
        <text:list-item>
          <text:p text:style-name="P1"><text:span text:style-name="T4">Višinska točka</text:span><text:span text:style-name="T1"> je presečišče vseh treh višin trikotnika.</text:span></text:p>
          <text:list>
            <text:list-item>
              <text:p text:style-name="P1"><text:span text:style-name="T5">Višina</text:span><text:span text:style-name="T1"> je pravokotna razdalja od enega oglišča do nasprotne stranice.</text:span></text:p>
            </text:list-item>
            <text:list-item>
              <text:p text:style-name="P1"><text:span text:style-name="T1">V </text:span><text:span text:style-name="T4">ostrokotnem trikot</text:span><text:span text:style-name="T1">. pade višinska točka v </text:span><text:span text:style-name="T4">notranjost</text:span><text:span text:style-name="T1"> trikotnika.</text:span></text:p>
            </text:list-item>
            <text:list-item>
              <text:p text:style-name="P1"><text:span text:style-name="T1">V </text:span><text:span text:style-name="T4">pravokotnem trikot</text:span><text:span text:style-name="T1">. pade višinska točka </text:span><text:span text:style-name="T4">v oglišče, kjer je njej pravi kot</text:span><text:span text:style-name="T1">.</text:span></text:p>
            </text:list-item>
            <text:list-item>
              <text:p text:style-name="P1"><text:span text:style-name="T1">V </text:span><text:span text:style-name="T4">topokotnem trikot</text:span><text:span text:style-name="T1">. pade višinska točka v </text:span><text:span text:style-name="T4">zunanjost</text:span><text:span text:style-name="T1"> trikotnika.</text:span></text:p>
            </text:list-item>
          </text:list>
        </text:list-item>
        <text:list-item>
          <text:p text:style-name="P1"><text:span text:style-name="T4">Središče trikotnika včrtanega kroga</text:span><text:span text:style-name="T1"> je presečišče </text:span><text:span text:style-name="T4">simetral </text:span><text:span text:style-name="T1">notranjih kotov.</text:span></text:p>
          <text:list>
            <text:list-item>
              <text:p text:style-name="P1"><text:span text:style-name="T5">Simetrala kota</text:span><text:span text:style-name="T1"> je premica, ki poteka skozi vrh kota in ga razpolavlja. Vse točke na simetrali so </text:span><text:span text:style-name="T4">enako oddaljene od obeh krakov kota</text:span><text:span text:style-name="T1">.</text:span></text:p>
            </text:list-item>
          </text:list>
        </text:list-item>
        <text:list-item>
          <text:p text:style-name="P1"><text:span text:style-name="T4">Središče trikotnika očrtanega kroga</text:span><text:span text:style-name="T1"> je presečišče simetral </text:span><text:span text:style-name="T4">stranic</text:span><text:span text:style-name="T1"> trikotnika.</text:span></text:p>
          <text:list>
            <text:list-item>
              <text:p text:style-name="P1"><text:span text:style-name="T5">Simetrala daljice</text:span><text:span text:style-name="T1"> je premica, ki je pravokotna na daljico in jo razpolavlja. Vse točke na njej so </text:span><text:span text:style-name="T4">enako oddaljene od obeh krajišč daljice</text:span><text:span text:style-name="T1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fo:font-size="11pt" fo:font-weight="bold"/>
    </style:style>
    <style:style style:name="ListLabel_20_10" style:display-name="ListLabel 10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7000000076F241CE7E932C552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7000000076F241CE7E932C552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8736in" fo:margin-bottom="0.4917in" fo:margin-left="0.75in" fo:margin-right="0.768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75in" fo:margin-left="0in" fo:margin-right="0in" fo:margin-top="0.2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11" meta:word-count="1333" meta:character-count="7454" meta:non-whitespace-character-count="6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