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124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2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21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20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19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dicijski izreki:</text:span></text:p>
      <text:p text:style-name="Standard">sin(<draw:frame draw:style-name="fr1" text:anchor-type="as-char" svg:width="0.4272in" svg:height="0.2189in" draw:z-index="0"><draw:object xlink:href="./Object 1" xlink:type="simple" xlink:show="embed" xlink:actuate="onLoad"/><draw:image xlink:href="./ObjectReplacements/Object 1" xlink:type="simple" xlink:show="embed" xlink:actuate="onLoad"/></draw:frame>) = <draw:frame draw:style-name="fr1" text:anchor-type="as-char" svg:width="1.7291in" svg:height="0.218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sin(<draw:frame draw:style-name="fr1" text:anchor-type="as-char" svg:width="0.4272in" svg:height="0.2189in" draw:z-index="2"><draw:object xlink:href="./Object 3" xlink:type="simple" xlink:show="embed" xlink:actuate="onLoad"/><draw:image xlink:href="./ObjectReplacements/Object 3" xlink:type="simple" xlink:show="embed" xlink:actuate="onLoad"/></draw:frame>) = <draw:frame draw:style-name="fr1" text:anchor-type="as-char" svg:width="1.7291in" svg:height="0.218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cos(<draw:frame draw:style-name="fr1" text:anchor-type="as-char" svg:width="0.4272in" svg:height="0.2189in" draw:z-index="4"><draw:object xlink:href="./Object 5" xlink:type="simple" xlink:show="embed" xlink:actuate="onLoad"/><draw:image xlink:href="./ObjectReplacements/Object 5" xlink:type="simple" xlink:show="embed" xlink:actuate="onLoad"/></draw:frame>) = <draw:frame draw:style-name="fr1" text:anchor-type="as-char" svg:width="1.7291in" svg:height="0.218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cos(<draw:frame draw:style-name="fr1" text:anchor-type="as-char" svg:width="0.4272in" svg:height="0.2189in" draw:z-index="6"><draw:object xlink:href="./Object 7" xlink:type="simple" xlink:show="embed" xlink:actuate="onLoad"/><draw:image xlink:href="./ObjectReplacements/Object 7" xlink:type="simple" xlink:show="embed" xlink:actuate="onLoad"/></draw:frame>) = <draw:frame draw:style-name="fr1" text:anchor-type="as-char" svg:width="1.7291in" svg:height="0.2189in" draw:z-index="7"><draw:object xlink:href="./Object 8" xlink:type="simple" xlink:show="embed" xlink:actuate="onLoad"/><draw:image xlink:href="./ObjectReplacements/Object 8" xlink:type="simple" xlink:show="embed" xlink:actuate="onLoad"/></draw:frame><text:s/>= <draw:frame draw:style-name="fr1" text:anchor-type="as-char" svg:width="0.4374in" svg:height="0.2709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tan(<draw:frame draw:style-name="fr1" text:anchor-type="as-char" svg:width="0.4272in" svg:height="0.2189in" draw:z-index="9"><draw:object xlink:href="./Object 10" xlink:type="simple" xlink:show="embed" xlink:actuate="onLoad"/><draw:image xlink:href="./ObjectReplacements/Object 10" xlink:type="simple" xlink:show="embed" xlink:actuate="onLoad"/></draw:frame>) = <draw:frame draw:style-name="fr1" text:anchor-type="as-char" svg:width="1.0626in" svg:height="0.4583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<text:span text:style-name="T1">Dvojni koti:</text:span></text:p>
      <text:p text:style-name="Standard"><draw:frame draw:style-name="fr1" text:anchor-type="as-char" svg:width="1.4272in" svg:height="0.198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text:anchor-type="as-char" svg:width="1.6563in" svg:height="0.218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text:anchor-type="as-char" svg:width="1.4374in" svg:height="0.4898in" draw:z-index="13"><draw:object xlink:href="./Object 14" xlink:type="simple" xlink:show="embed" xlink:actuate="onLoad"/><draw:image xlink:href="./ObjectReplacements/Object 14" xlink:type="simple" xlink:show="embed" xlink:actuate="onLoad"/></draw:frame><text:s/><draw:frame draw:style-name="fr1" text:anchor-type="as-char" svg:width="1.5835in" svg:height="0.4898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draw:frame draw:style-name="fr1" text:anchor-type="as-char" svg:width="1.4791in" svg:height="0.4898in" draw:z-index="15"><draw:object xlink:href="./Object 16" xlink:type="simple" xlink:show="embed" xlink:actuate="onLoad"/><draw:image xlink:href="./ObjectReplacements/Object 16" xlink:type="simple" xlink:show="embed" xlink:actuate="onLoad"/></draw:frame><draw:frame draw:style-name="fr1" text:anchor-type="as-char" svg:width="1.6146in" svg:height="0.4898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<text:span text:style-name="T1">Faktorizacijske formule:</text:span></text:p>
      <text:p text:style-name="Standard"><draw:frame draw:style-name="fr1" text:anchor-type="as-char" svg:width="2.4898in" svg:height="0.4272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1" text:anchor-type="as-char" svg:width="2.4898in" svg:height="0.4272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text:anchor-type="as-char" svg:width="2.5626in" svg:height="0.4272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draw:frame draw:style-name="fr1" text:anchor-type="as-char" svg:width="2.5937in" svg:height="0.4272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><text:span text:style-name="T1">Defaktorizacijske formule:</text:span></text:p>
      <text:p text:style-name="Standard"><draw:frame draw:style-name="fr1" text:anchor-type="as-char" svg:width="2.5417in" svg:height="0.4272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1" text:anchor-type="as-char" svg:width="2.6252in" svg:height="0.4272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draw:frame draw:style-name="fr1" text:anchor-type="as-char" svg:width="2.698in" svg:height="0.4272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><text:span text:style-name="T1">Kot med premicama:</text:span></text:p>
      <text:p text:style-name="Standard"><draw:frame draw:style-name="fr1" text:anchor-type="as-char" svg:width="1.1252in" svg:height="0.5209in" draw:z-index="24"><draw:object xlink:href="./Object 25" xlink:type="simple" xlink:show="embed" xlink:actuate="onLoad"/><draw:image xlink:href="./ObjectReplacements/Object 2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25" meta:page-count="1" meta:paragraph-count="22" meta:word-count="22" meta:character-count="141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α</mi>
          <mo stretchy="false">+</mo>
          <mi>β</mi>
        </mrow>
      </mstyle>
      <mrow/>
    </mrow>
    <annotation encoding="StarMath 5.0"> size 12{α+β} {}</annotation>
  </semantics>
</math>
</file>

<file path=Object 10/content.xml><?xml version="1.0" encoding="utf-8"?>
<math xmlns="http://www.w3.org/1998/Math/MathML" display="block">
  <semantics>
    <mrow>
      <mstyle mathsize="12pt">
        <mrow>
          <mi>α</mi>
          <mo stretchy="false">+</mo>
          <mi>β</mi>
        </mrow>
      </mstyle>
      <mrow/>
    </mrow>
    <annotation encoding="StarMath 5.0"> size 12{α+β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text>tan</mtext>
            <mi>α</mi>
            <mtext> + tan</mtext>
            <mi>β</mi>
          </mrow>
          <mrow>
            <mrow>
              <mn>1</mn>
              <mo stretchy="false">−</mo>
              <mtext>tan</mtext>
            </mrow>
            <mrow>
              <mi>α</mi>
              <mo stretchy="false">⋅</mo>
              <mtext>tan</mtext>
            </mrow>
            <mi>β</mi>
          </mrow>
        </mfrac>
      </mstyle>
      <mrow/>
    </mrow>
    <annotation encoding="StarMath 5.0"> size 12{ {  {"tan"α" + tan"β}  over  {1 - "tan"α cdot "tan"β} } } {}</annotation>
  </semantics>
</math>
</file>

<file path=Object 12/content.xml><?xml version="1.0" encoding="utf-8"?>
<math xmlns="http://www.w3.org/1998/Math/MathML" display="block">
  <semantics>
    <mrow>
      <mstyle mathsize="12pt">
        <mrow>
          <mtext>sin</mtext>
          <mn>2</mn>
          <mrow>
            <mi>α</mi>
            <mo stretchy="false">=</mo>
            <mn>2</mn>
          </mrow>
          <mtext>sin</mtext>
          <mi>α</mi>
          <mtext>cos</mtext>
          <mi>α</mi>
        </mrow>
      </mstyle>
      <mrow/>
    </mrow>
    <annotation encoding="StarMath 5.0"> size 12{"sin"2α=2"sin"α"cos"α} {}</annotation>
  </semantics>
</math>
</file>

<file path=Object 13/content.xml><?xml version="1.0" encoding="utf-8"?>
<math xmlns="http://www.w3.org/1998/Math/MathML" display="block">
  <semantics>
    <mrow>
      <mstyle mathsize="12pt">
        <mrow>
          <mtext>cos</mtext>
          <mn>2</mn>
          <mrow>
            <mi>α</mi>
            <mo stretchy="false">=</mo>
            <msup>
              <mtext>cos</mtext>
              <mstyle mathsize="8pt">
                <mn>2</mn>
              </mstyle>
            </msup>
          </mrow>
          <mrow>
            <mi>α</mi>
            <mo stretchy="false">−</mo>
            <msup>
              <mtext>sin</mtext>
              <mstyle mathsize="8pt">
                <mn>2</mn>
              </mstyle>
            </msup>
          </mrow>
          <mi>α</mi>
        </mrow>
      </mstyle>
      <mrow/>
    </mrow>
    <annotation encoding="StarMath 5.0"> size 12{"cos"2α="cos" rSup { size 8{2} } α - "sin" rSup { size 8{2} } α} {}</annotation>
  </semantics>
</math>
</file>

<file path=Object 14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=</mo>
            <mrow>
              <mo stretchy="false">±</mo>
              <msqrt>
                <mfrac>
                  <mrow>
                    <mrow>
                      <mn>1</mn>
                      <mo stretchy="false">−</mo>
                      <mtext>cos</mtext>
                    </mrow>
                    <mn>2</mn>
                    <mi>α</mi>
                  </mrow>
                  <mn>2</mn>
                </mfrac>
              </msqrt>
            </mrow>
          </mrow>
        </mrow>
      </mstyle>
      <mrow/>
    </mrow>
    <annotation encoding="StarMath 5.0"> size 12{"sin"α= +-  sqrt { {  {1 - "cos"2α}  over  {2} } } } {}</annotation>
  </semantics>
</math>
</file>

<file path=Object 15/content.xml><?xml version="1.0" encoding="utf-8"?>
<math xmlns="http://www.w3.org/1998/Math/MathML" display="block">
  <semantics>
    <mrow>
      <mstyle mathsize="12pt">
        <mrow>
          <mo stretchy="false">⇒</mo>
          <mtext>sin</mtext>
          <mrow>
            <mfrac>
              <mi>α</mi>
              <mn>2</mn>
            </mfrac>
            <mo stretchy="false">=</mo>
            <mrow>
              <mo stretchy="false">±</mo>
              <msqrt>
                <mfrac>
                  <mrow>
                    <mrow>
                      <mn>1</mn>
                      <mo stretchy="false">−</mo>
                      <mtext>cos</mtext>
                    </mrow>
                    <mi>α</mi>
                  </mrow>
                  <mn>2</mn>
                </mfrac>
              </msqrt>
            </mrow>
          </mrow>
        </mrow>
      </mstyle>
      <mrow/>
    </mrow>
    <annotation encoding="StarMath 5.0"> size 12{ drarrow "sin" {  {α}  over  {2} } = +-  sqrt { {  {1 - "cos"α}  over  {2} } } } {}</annotation>
  </semantics>
</math>
</file>

<file path=Object 16/content.xml><?xml version="1.0" encoding="utf-8"?>
<math xmlns="http://www.w3.org/1998/Math/MathML" display="block">
  <semantics>
    <mrow>
      <mstyle mathsize="12pt">
        <mrow>
          <mtext>cos</mtext>
          <mrow>
            <mi>α</mi>
            <mo stretchy="false">=</mo>
            <mrow>
              <mo stretchy="false">±</mo>
              <msqrt>
                <mfrac>
                  <mrow>
                    <mrow>
                      <mn>1</mn>
                      <mo stretchy="false">+</mo>
                      <mtext>cos</mtext>
                    </mrow>
                    <mn>2</mn>
                    <mi>α</mi>
                  </mrow>
                  <mn>2</mn>
                </mfrac>
              </msqrt>
            </mrow>
          </mrow>
        </mrow>
      </mstyle>
      <mrow/>
    </mrow>
    <annotation encoding="StarMath 5.0"> size 12{"cos"α= +-  sqrt { {  {1+"cos"2α}  over  {2} } } } {}</annotation>
  </semantics>
</math>
</file>

<file path=Object 17/content.xml><?xml version="1.0" encoding="utf-8"?>
<math xmlns="http://www.w3.org/1998/Math/MathML" display="block">
  <semantics>
    <mrow>
      <mstyle mathsize="12pt">
        <mrow>
          <mo stretchy="false">⇒</mo>
          <mtext>cos</mtext>
          <mrow>
            <mfrac>
              <mi>α</mi>
              <mn>2</mn>
            </mfrac>
            <mo stretchy="false">=</mo>
            <mrow>
              <mo stretchy="false">±</mo>
              <msqrt>
                <mfrac>
                  <mrow>
                    <mrow>
                      <mn>1</mn>
                      <mo stretchy="false">+</mo>
                      <mtext>cos</mtext>
                    </mrow>
                    <mi>α</mi>
                  </mrow>
                  <mn>2</mn>
                </mfrac>
              </msqrt>
            </mrow>
          </mrow>
        </mrow>
      </mstyle>
      <mrow/>
    </mrow>
    <annotation encoding="StarMath 5.0"> size 12{ drarrow "cos" {  {α}  over  {2} } = +-  sqrt { {  {1+"cos"α}  over  {2} } } } {}</annotation>
  </semantics>
</math>
</file>

<file path=Object 18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+</mo>
            <mtext>sin</mtext>
          </mrow>
          <mrow>
            <mi>β</mi>
            <mo stretchy="false">=</mo>
            <mn>2</mn>
          </mrow>
          <mtext>sin</mtext>
          <mrow>
            <mfrac>
              <mrow>
                <mi>α</mi>
                <mo stretchy="false">+</mo>
                <mi>β</mi>
              </mrow>
              <mn>2</mn>
            </mfrac>
            <mo stretchy="false">⋅</mo>
            <mtext>cos</mtext>
          </mrow>
          <mfrac>
            <mrow>
              <mi>α</mi>
              <mo stretchy="false">−</mo>
              <mi>β</mi>
            </mrow>
            <mn>2</mn>
          </mfrac>
        </mrow>
      </mstyle>
      <mrow/>
    </mrow>
    <annotation encoding="StarMath 5.0"> size 12{"sin"α+"sin"β=2"sin" {  {α+β}  over  {2} }  cdot "cos" {  {α - β}  over  {2} } } {}</annotation>
  </semantics>
</math>
</file>

<file path=Object 19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−</mo>
            <mtext>sin</mtext>
          </mrow>
          <mrow>
            <mi>β</mi>
            <mo stretchy="false">=</mo>
            <mn>2</mn>
          </mrow>
          <mtext>cos</mtext>
          <mrow>
            <mfrac>
              <mrow>
                <mi>α</mi>
                <mo stretchy="false">+</mo>
                <mi>β</mi>
              </mrow>
              <mn>2</mn>
            </mfrac>
            <mo stretchy="false">⋅</mo>
            <mtext>sin</mtext>
          </mrow>
          <mfrac>
            <mrow>
              <mi>α</mi>
              <mo stretchy="false">−</mo>
              <mi>β</mi>
            </mrow>
            <mn>2</mn>
          </mfrac>
        </mrow>
      </mstyle>
      <mrow/>
    </mrow>
    <annotation encoding="StarMath 5.0"> size 12{"sin"α - "sin"β=2"cos" {  {α+β}  over  {2} }  cdot "sin" {  {α - β}  over  {2} } } {}</annotation>
  </semantics>
</math>
</file>

<file path=Object 2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⋅</mo>
            <mtext>cos</mtext>
          </mrow>
          <mrow>
            <mi>β</mi>
            <mo stretchy="false">+</mo>
            <mtext>cos</mtext>
          </mrow>
          <mrow>
            <mi>α</mi>
            <mo stretchy="false">⋅</mo>
            <mtext>sin</mtext>
          </mrow>
          <mi>β</mi>
        </mrow>
      </mstyle>
      <mrow/>
    </mrow>
    <annotation encoding="StarMath 5.0"> size 12{"sin"α cdot "cos"β+"cos"α cdot "sin"β} {}</annotation>
  </semantics>
</math>
</file>

<file path=Object 20/content.xml><?xml version="1.0" encoding="utf-8"?>
<math xmlns="http://www.w3.org/1998/Math/MathML" display="block">
  <semantics>
    <mrow>
      <mstyle mathsize="12pt">
        <mrow>
          <mtext>cos</mtext>
          <mrow>
            <mi>α</mi>
            <mo stretchy="false">+</mo>
            <mtext>cos</mtext>
          </mrow>
          <mrow>
            <mi>β</mi>
            <mo stretchy="false">=</mo>
            <mn>2</mn>
          </mrow>
          <mtext>cos</mtext>
          <mrow>
            <mfrac>
              <mrow>
                <mi>α</mi>
                <mo stretchy="false">+</mo>
                <mi>β</mi>
              </mrow>
              <mn>2</mn>
            </mfrac>
            <mo stretchy="false">⋅</mo>
            <mtext>cos</mtext>
          </mrow>
          <mfrac>
            <mrow>
              <mi>α</mi>
              <mo stretchy="false">−</mo>
              <mi>β</mi>
            </mrow>
            <mn>2</mn>
          </mfrac>
        </mrow>
      </mstyle>
      <mrow/>
    </mrow>
    <annotation encoding="StarMath 5.0"> size 12{"cos"α+"cos"β=2"cos" {  {α+β}  over  {2} }  cdot "cos" {  {α - β}  over  {2} } } {}</annotation>
  </semantics>
</math>
</file>

<file path=Object 21/content.xml><?xml version="1.0" encoding="utf-8"?>
<math xmlns="http://www.w3.org/1998/Math/MathML" display="block">
  <semantics>
    <mrow>
      <mstyle mathsize="12pt">
        <mrow>
          <mtext>cos</mtext>
          <mrow>
            <mi>α</mi>
            <mo stretchy="false">−</mo>
            <mtext>cos</mtext>
          </mrow>
          <mrow>
            <mi>β</mi>
            <mo stretchy="false">=</mo>
            <mrow>
              <mo stretchy="false">−</mo>
              <mn>2</mn>
            </mrow>
          </mrow>
          <mtext>sin</mtext>
          <mrow>
            <mfrac>
              <mrow>
                <mi>α</mi>
                <mo stretchy="false">+</mo>
                <mi>β</mi>
              </mrow>
              <mn>2</mn>
            </mfrac>
            <mo stretchy="false">⋅</mo>
            <mtext>sin</mtext>
          </mrow>
          <mfrac>
            <mrow>
              <mi>α</mi>
              <mo stretchy="false">−</mo>
              <mi>β</mi>
            </mrow>
            <mn>2</mn>
          </mfrac>
        </mrow>
      </mstyle>
      <mrow/>
    </mrow>
    <annotation encoding="StarMath 5.0"> size 12{"cos"α - "cos"β= - 2"sin" {  {α+β}  over  {2} }  cdot "sin" {  {α - β}  over  {2} } } {}</annotation>
  </semantics>
</math>
</file>

<file path=Object 22/content.xml><?xml version="1.0" encoding="utf-8"?>
<math xmlns="http://www.w3.org/1998/Math/MathML" display="block">
  <semantics>
    <mrow>
      <mstyle mathsize="12pt">
        <mrow>
          <mtext>sin</mtext>
          <mrow>
            <mi>a</mi>
            <mo stretchy="false">⋅</mo>
            <mtext>cos</mtext>
          </mrow>
          <mrow>
            <mi>b</mi>
            <mo stretchy="false">=</mo>
            <mfrac>
              <mn>1</mn>
              <mn>2</mn>
            </mfrac>
          </mrow>
          <mrow>
            <mo fence="true" stretchy="true">[</mo>
            <mrow>
              <mrow>
                <mtext>sin</mtext>
                <mo stretchy="false">(</mo>
                <mrow>
                  <mi>a</mi>
                  <mo stretchy="false">+</mo>
                  <mi>b</mi>
                </mrow>
                <mrow>
                  <mo stretchy="false">)</mo>
                  <mo stretchy="false">+</mo>
                  <mtext>sin</mtext>
                </mrow>
                <mo stretchy="false">(</mo>
                <mrow>
                  <mi>a</mi>
                  <mo stretchy="false">−</mo>
                  <mi>b</mi>
                </mrow>
                <mo stretchy="false">)</mo>
              </mrow>
            </mrow>
            <mo fence="true" stretchy="true">]</mo>
          </mrow>
        </mrow>
      </mstyle>
      <mrow/>
    </mrow>
    <annotation encoding="StarMath 5.0"> size 12{"sin"a cdot "cos"b= {  {1}  over  {2} }  left ["sin" \( a+b \) +"sin" \( a - b \)  right ]} {}</annotation>
  </semantics>
</math>
</file>

<file path=Object 23/content.xml><?xml version="1.0" encoding="utf-8"?>
<math xmlns="http://www.w3.org/1998/Math/MathML" display="block">
  <semantics>
    <mrow>
      <mstyle mathsize="12pt">
        <mrow>
          <mtext>cos</mtext>
          <mrow>
            <mi>a</mi>
            <mo stretchy="false">⋅</mo>
            <mtext>cos</mtext>
          </mrow>
          <mrow>
            <mi>b</mi>
            <mo stretchy="false">=</mo>
            <mfrac>
              <mn>1</mn>
              <mn>2</mn>
            </mfrac>
          </mrow>
          <mrow>
            <mo fence="true" stretchy="true">[</mo>
            <mrow>
              <mrow>
                <mtext>cos</mtext>
                <mo stretchy="false">(</mo>
                <mrow>
                  <mi>a</mi>
                  <mo stretchy="false">+</mo>
                  <mi>b</mi>
                </mrow>
                <mrow>
                  <mo stretchy="false">)</mo>
                  <mo stretchy="false">+</mo>
                  <mtext>cos</mtext>
                </mrow>
                <mo stretchy="false">(</mo>
                <mrow>
                  <mi>a</mi>
                  <mo stretchy="false">−</mo>
                  <mi>b</mi>
                </mrow>
                <mo stretchy="false">)</mo>
              </mrow>
            </mrow>
            <mo fence="true" stretchy="true">]</mo>
          </mrow>
        </mrow>
      </mstyle>
      <mrow/>
    </mrow>
    <annotation encoding="StarMath 5.0"> size 12{"cos"a cdot "cos"b= {  {1}  over  {2} }  left ["cos" \( a+b \) +"cos" \( a - b \)  right ]} {}</annotation>
  </semantics>
</math>
</file>

<file path=Object 24/content.xml><?xml version="1.0" encoding="utf-8"?>
<math xmlns="http://www.w3.org/1998/Math/MathML" display="block">
  <semantics>
    <mrow>
      <mstyle mathsize="12pt">
        <mrow>
          <mtext>sin</mtext>
          <mrow>
            <mi>a</mi>
            <mo stretchy="false">⋅</mo>
            <mtext>sin</mtext>
          </mrow>
          <mrow>
            <mi>b</mi>
            <mo stretchy="false">=</mo>
            <mrow>
              <mo stretchy="false">−</mo>
              <mfrac>
                <mn>1</mn>
                <mn>2</mn>
              </mfrac>
            </mrow>
          </mrow>
          <mrow>
            <mo fence="true" stretchy="true">[</mo>
            <mrow>
              <mrow>
                <mtext>cos</mtext>
                <mo stretchy="false">(</mo>
                <mrow>
                  <mi>a</mi>
                  <mo stretchy="false">+</mo>
                  <mi>b</mi>
                </mrow>
                <mrow>
                  <mo stretchy="false">)</mo>
                  <mo stretchy="false">−</mo>
                  <mtext>cos</mtext>
                </mrow>
                <mo stretchy="false">(</mo>
                <mrow>
                  <mi>a</mi>
                  <mo stretchy="false">−</mo>
                  <mi>b</mi>
                </mrow>
                <mo stretchy="false">)</mo>
              </mrow>
            </mrow>
            <mo fence="true" stretchy="true">]</mo>
          </mrow>
        </mrow>
      </mstyle>
      <mrow/>
    </mrow>
    <annotation encoding="StarMath 5.0"> size 12{"sin"a cdot "sin"b= -  {  {1}  over  {2} }  left ["cos" \( a+b \)  - "cos" \( a - b \)  right ]} {}</annotation>
  </semantics>
</math>
</file>

<file path=Object 25/content.xml><?xml version="1.0" encoding="utf-8"?>
<math xmlns="http://www.w3.org/1998/Math/MathML" display="block">
  <semantics>
    <mrow>
      <mstyle mathsize="12pt">
        <mrow>
          <mtext>tan</mtext>
          <mrow>
            <mi>α</mi>
            <mo stretchy="false">=</mo>
            <mrow>
              <mo fence="true" stretchy="false">|</mo>
              <mrow>
                <mfrac>
                  <mrow>
                    <msub>
                      <mi>k</mi>
                      <mstyle mathsize="8pt">
                        <mn>2</mn>
                      </mstyle>
                    </msub>
                    <mo stretchy="false">−</mo>
                    <msub>
                      <mi>k</mi>
                      <mstyle mathsize="8pt">
                        <mn>1</mn>
                      </mstyle>
                    </msub>
                  </mrow>
                  <mrow>
                    <mrow>
                      <mn>1</mn>
                      <mo stretchy="false">+</mo>
                      <msub>
                        <mi>k</mi>
                        <mstyle mathsize="8pt">
                          <mn>1</mn>
                        </mstyle>
                      </msub>
                    </mrow>
                    <msub>
                      <mi>k</mi>
                      <mstyle mathsize="8pt">
                        <mn>2</mn>
                      </mstyle>
                    </msub>
                  </mrow>
                </mfrac>
              </mrow>
              <mo fence="true" stretchy="false">|</mo>
            </mrow>
          </mrow>
        </mrow>
      </mstyle>
      <mrow/>
    </mrow>
    <annotation encoding="StarMath 5.0"> size 12{"tan"α= lline  {  {k rSub { size 8{2} }  - k rSub { size 8{1} } }  over  {1+k rSub { size 8{1} } k rSub { size 8{2} } } }  rline } {}</annotation>
  </semantics>
</math>
</file>

<file path=Object 3/content.xml><?xml version="1.0" encoding="utf-8"?>
<math xmlns="http://www.w3.org/1998/Math/MathML" display="block">
  <semantics>
    <mrow>
      <mstyle mathsize="12pt">
        <mrow>
          <mi>α</mi>
          <mo stretchy="false">−</mo>
          <mi>β</mi>
        </mrow>
      </mstyle>
      <mrow/>
    </mrow>
    <annotation encoding="StarMath 5.0"> size 12{α - β} {}</annotation>
  </semantics>
</math>
</file>

<file path=Object 4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⋅</mo>
            <mtext>cos</mtext>
          </mrow>
          <mrow>
            <mi>β</mi>
            <mo stretchy="false">−</mo>
            <mtext>cos</mtext>
          </mrow>
          <mrow>
            <mi>α</mi>
            <mo stretchy="false">⋅</mo>
            <mtext>sin</mtext>
          </mrow>
          <mi>β</mi>
        </mrow>
      </mstyle>
      <mrow/>
    </mrow>
    <annotation encoding="StarMath 5.0"> size 12{"sin"α cdot "cos"β - "cos"α cdot "sin"β} {}</annotation>
  </semantics>
</math>
</file>

<file path=Object 5/content.xml><?xml version="1.0" encoding="utf-8"?>
<math xmlns="http://www.w3.org/1998/Math/MathML" display="block">
  <semantics>
    <mrow>
      <mstyle mathsize="12pt">
        <mrow>
          <mi>α</mi>
          <mo stretchy="false">+</mo>
          <mi>β</mi>
        </mrow>
      </mstyle>
      <mrow/>
    </mrow>
    <annotation encoding="StarMath 5.0"> size 12{α+β} {}</annotation>
  </semantics>
</math>
</file>

<file path=Object 6/content.xml><?xml version="1.0" encoding="utf-8"?>
<math xmlns="http://www.w3.org/1998/Math/MathML" display="block">
  <semantics>
    <mrow>
      <mstyle mathsize="12pt">
        <mrow>
          <mtext>cos</mtext>
          <mrow>
            <mi>α</mi>
            <mo stretchy="false">⋅</mo>
            <mtext>cos</mtext>
          </mrow>
          <mrow>
            <mi>β</mi>
            <mo stretchy="false">−</mo>
            <mtext>sin</mtext>
          </mrow>
          <mrow>
            <mi>α</mi>
            <mo stretchy="false">⋅</mo>
            <mtext>sin</mtext>
          </mrow>
          <mi>β</mi>
        </mrow>
      </mstyle>
      <mrow/>
    </mrow>
    <annotation encoding="StarMath 5.0"> size 12{"cos"α cdot "cos"β - "sin"α cdot "sin"β} {}</annotation>
  </semantics>
</math>
</file>

<file path=Object 7/content.xml><?xml version="1.0" encoding="utf-8"?>
<math xmlns="http://www.w3.org/1998/Math/MathML" display="block">
  <semantics>
    <mrow>
      <mstyle mathsize="12pt">
        <mrow>
          <mi>α</mi>
          <mo stretchy="false">−</mo>
          <mi>β</mi>
        </mrow>
      </mstyle>
      <mrow/>
    </mrow>
    <annotation encoding="StarMath 5.0"> size 12{α - β} {}</annotation>
  </semantics>
</math>
</file>

<file path=Object 8/content.xml><?xml version="1.0" encoding="utf-8"?>
<math xmlns="http://www.w3.org/1998/Math/MathML" display="block">
  <semantics>
    <mrow>
      <mstyle mathsize="12pt">
        <mrow>
          <mtext>cos</mtext>
          <mrow>
            <mi>α</mi>
            <mo stretchy="false">⋅</mo>
            <mtext>cos</mtext>
          </mrow>
          <mrow>
            <mi>β</mi>
            <mo stretchy="false">+</mo>
            <mtext>sin</mtext>
          </mrow>
          <mrow>
            <mi>α</mi>
            <mo stretchy="false">⋅</mo>
            <mtext>sin</mtext>
          </mrow>
          <mi>β</mi>
        </mrow>
      </mstyle>
      <mrow/>
    </mrow>
    <annotation encoding="StarMath 5.0"> size 12{"cos"α cdot "cos"β+"sin"α cdot "sin"β} {}</annotation>
  </semantics>
</math>
</file>

<file path=Object 9/content.xml><?xml version="1.0" encoding="utf-8"?>
<math xmlns="http://www.w3.org/1998/Math/MathML" display="block">
  <semantics>
    <mrow>
      <mstyle mathsize="12pt">
        <mrow>
          <msub>
            <mi>e</mi>
            <mstyle mathsize="8pt">
              <mi>α</mi>
            </mstyle>
          </msub>
          <mo stretchy="false">⋅</mo>
          <msub>
            <mi>e</mi>
            <mstyle mathsize="8pt">
              <mi>β</mi>
            </mstyle>
          </msub>
        </mrow>
      </mstyle>
      <mrow/>
    </mrow>
    <annotation encoding="StarMath 5.0"> size 12{ { {e}} rSub { size 8{α} }  cdot  { {e}} rSub { size 8{β} } } {}</annotation>
  </semantics>
</math>
</file>