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.0138in" fo:border="0.74pt solid #000000"/>
    </style:style>
    <style:style style:name="P2" style:family="paragraph" style:parent-style-name="Standard" style:master-page-name="Standard">
      <style:paragraph-properties style:page-number="auto" fo:padding="0.0138in" fo:border="0.74pt solid #000000"/>
    </style:style>
    <style:style style:name="T1" style:family="text">
      <style:text-properties style:text-position="super 58%"/>
    </style:style>
    <style:style style:name="T2" style:family="text">
      <style:text-properties style:font-name="Symbol" style:font-name-asian="Symbol1" style:font-name-complex="Symbol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KOSINUSNI IZREK:</text:p>
      <text:p text:style-name="P1"/>
      <text:p text:style-name="P1">a<text:span text:style-name="T1">2</text:span> = b<text:span text:style-name="T1">2</text:span> + c<text:span text:style-name="T1">2</text:span> - 2bc * cos <text:span text:style-name="T2"></text:span><text:tab/><text:tab/>uporaba: vse 3 stranice ali 2 stranici in kot med njima</text:p>
      <text:p text:style-name="Standard"/>
      <text:p text:style-name="P1">SINUSNI IZREK:</text:p>
      <text:p text:style-name="P1"/>
      <text:p text:style-name="P1"><draw:frame draw:style-name="fr1" text:anchor-type="as-char" svg:width="1.4583in" svg:height="0.4583in" draw:z-index="0"><draw:object-ole xlink:href="./Obj100" xlink:type="simple" xlink:show="embed" xlink:actuate="onLoad"/><draw:image xlink:href="./ObjectReplacements/Obj100" xlink:type="simple" xlink:show="embed" xlink:actuate="onLoad"/></draw:frame><text:tab/><text:tab/>uporaba: 2 stranici in kot nasproti daljši stranici ali 2 kota in stranico</text:p>
      <text:p text:style-name="Standard"/>
      <text:p text:style-name="P1">TANGENSNI IZREK:</text:p>
      <text:p text:style-name="P1"/>
      <text:p text:style-name="P1"><draw:frame draw:style-name="fr1" text:anchor-type="as-char" svg:width="1.2291in" svg:height="0.8335in" draw:z-index="1"><draw:object-ole xlink:href="./Obj101" xlink:type="simple" xlink:show="embed" xlink:actuate="onLoad"/><draw:image xlink:href="./ObjectReplacements/Obj101" xlink:type="simple" xlink:show="embed" xlink:actuate="onLoad"/></draw:frame><text:tab/><text:tab/>uporaba: 2 stranici in kot nasproti ene stranice ali 2 kota in stranica</text:p>
      <text:p text:style-name="Standard"/>
      <text:p text:style-name="P1">TANGENSI POLOVIČNIH KOTOV:</text:p>
      <text:p text:style-name="P1"/>
      <text:p text:style-name="P1"><draw:frame draw:style-name="fr1" text:anchor-type="as-char" svg:width="1.5102in" svg:height="0.5102in" draw:z-index="2"><draw:object-ole xlink:href="./Obj102" xlink:type="simple" xlink:show="embed" xlink:actuate="onLoad"/><draw:image xlink:href="./ObjectReplacements/Obj102" xlink:type="simple" xlink:show="embed" xlink:actuate="onLoad"/></draw:frame><text:tab/>uporaba: Vse 3 stranice (namesto kosinusnega izreka ko so str. decima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1" meta:paragraph-count="8" meta:word-count="67" meta:character-count="377" meta:non-whitespace-character-count="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