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0F0000000C30AD1337DAD8F16B.png" manifest:media-type="image/png"/>
  <manifest:file-entry manifest:full-path="Pictures/100000000000000F0000000CD3A7FA68F4A93DB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5729in" fo:margin-left="-0.0313in" fo:margin-top="0in" fo:margin-bottom="0in" table:align="left" style:writing-mode="lr-tb"/>
    </style:style>
    <style:style style:name="Table1.A" style:family="table-column">
      <style:table-column-properties style:column-width="1.6417in"/>
    </style:style>
    <style:style style:name="Table1.B" style:family="table-column">
      <style:table-column-properties style:column-width="3.930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104in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0pt" style:font-size-asian="10pt" style:font-name-complex="Tahoma" style:font-size-complex="10pt"/>
    </style:style>
    <style:style style:name="P3" style:family="paragraph" style:parent-style-name="Standard">
      <style:text-properties style:font-name="Arial" style:font-name-complex="Arial1"/>
    </style:style>
    <style:style style:name="P4" style:family="paragraph" style:parent-style-name="Standard">
      <style:paragraph-properties fo:margin-top="0.1945in" fo:margin-bottom="0.1945in" loext:contextual-spacing="false"/>
    </style:style>
    <style:style style:name="P5" style:family="paragraph" style:parent-style-name="Standard">
      <style:paragraph-properties fo:margin-top="0.1945in" fo:margin-bottom="0.1945in" loext:contextual-spacing="false"/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P6" style:family="paragraph" style:parent-style-name="Standard" style:master-page-name="Standard">
      <style:paragraph-properties fo:margin-top="0.1945in" fo:margin-bottom="0.1945in" loext:contextual-spacing="false" style:page-number="auto"/>
    </style:style>
    <style:style style:name="P7" style:family="paragraph" style:parent-style-name="Standard">
      <style:paragraph-properties fo:margin-top="0in" fo:margin-bottom="0.1665in" loext:contextual-spacing="false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24pt" fo:font-weight="bold" style:font-size-asian="24pt" style:font-weight-asian="bold" style:font-name-complex="Arial1" style:font-size-complex="24pt" style:font-weight-complex="bold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text-position="super 58%" style:font-name="Arial" style:font-name-complex="Arial1"/>
    </style:style>
    <style:style style:name="T6" style:family="text">
      <style:text-properties style:font-name="Symbol" style:font-name-complex="Arial1"/>
    </style:style>
    <style:style style:name="T7" style:family="text">
      <style:text-properties fo:font-style="italic" style:font-style-asian="italic" style:font-name-complex="Tahoma" style:font-style-complex="italic"/>
    </style:style>
    <style:style style:name="T8" style:family="text">
      <style:text-properties style:font-name-complex="Tahoma"/>
    </style:style>
    <style:style style:name="T9" style:family="text">
      <style:text-properties fo:color="#0000ff" style:font-name="Arial" fo:font-size="18pt" fo:font-weight="bold" style:font-size-asian="18pt" style:font-weight-asian="bold" style:font-name-complex="Arial1" style:font-size-complex="18pt" style:font-weight-complex="bold"/>
    </style:style>
    <style:style style:name="T10" style:family="text">
      <style:text-properties fo:color="#800080" style:font-name="Arial" fo:font-size="16pt" fo:font-weight="bold" style:font-size-asian="16pt" style:font-weight-asian="bold" style:font-name-complex="Arial1" style:font-size-complex="16pt" style:font-weight-complex="bold"/>
    </style:style>
    <style:style style:name="T11" style:family="text">
      <style:text-properties fo:color="#993366" style:font-name="Arial" fo:font-weight="bold" style:font-weight-asian="bold" style:font-name-complex="Arial1" style:font-weight-complex="bold"/>
    </style:style>
    <style:style style:name="T12" style:family="text">
      <style:text-properties fo:color="#993366" style:font-name="Arial" style:font-name-complex="Arial1"/>
    </style:style>
    <style:style style:name="T13" style:family="text">
      <style:text-properties fo:color="#993366" style:font-name="Arial" fo:font-size="16pt" fo:font-weight="bold" style:font-size-asian="16pt" style:font-weight-asian="bold" style:font-name-complex="Arial1" style:font-size-complex="16pt" style:font-weight-complex="bold"/>
    </style:style>
    <style:style style:name="T14" style:family="text">
      <style:text-properties fo:color="#993366" style:font-name="Arial" fo:font-style="italic" style:font-style-asian="italic" style:font-name-complex="Arial1" style:font-style-complex="italic"/>
    </style:style>
    <style:style style:name="T15" style:family="text">
      <style:text-properties fo:color="#993366" style:font-name="Arial" style:text-underline-style="solid" style:text-underline-width="auto" style:text-underline-color="font-color" style:font-name-complex="Arial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166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3.Cela števila</text:span></text:p>
      <text:p text:style-name="P7"><text:span text:style-name="T2">V množici naravnih števil ne moremo definirati računske operacije odštevanje - rezultat ni vedno naravno število. Zato množici naravnih števil dodamo še negativna števila in število 0 in tako dobimo množico celih števil.<text:line-break/>Množico celih števil označimo: </text:span><draw:frame text:anchor-type="as-char" draw:z-index="0" draw:style-name="gr1" draw:text-style-name="P8" svg:width="0.1567in" svg:height="0.1252in"><draw:image xlink:href="Pictures/100000000000000F0000000CD3A7FA68F4A93DB3.png" xlink:type="simple" xlink:show="embed" xlink:actuate="onLoad"><text:p/></draw:image></draw:frame><text:span text:style-name="T2">= {..., -3, -2, -1, 0, 1, 2, 3, ...}<text:line-break/><text:line-break/>Uporabljamo tudi oznaki:<text:line-break/> <text:s/></text:span><draw:frame text:anchor-type="as-char" draw:z-index="1" draw:style-name="gr1" draw:text-style-name="P8" svg:width="0.1567in" svg:height="0.1252in"><draw:image xlink:href="Pictures/100000000000000F0000000CD3A7FA68F4A93DB3.png" xlink:type="simple" xlink:show="embed" xlink:actuate="onLoad"><text:p/></draw:image></draw:frame><text:span text:style-name="T5">+</text:span><text:span text:style-name="T2"> = </text:span><draw:frame text:anchor-type="as-char" draw:z-index="2" draw:style-name="gr1" draw:text-style-name="P8" svg:width="0.1567in" svg:height="0.1252in"><draw:image xlink:href="Pictures/100000000000000F0000000C30AD1337DAD8F16B.png" xlink:type="simple" xlink:show="embed" xlink:actuate="onLoad"><text:p/></draw:image></draw:frame><text:span text:style-name="T2">= {1, 2, 3, 4, 5, 6, ... } <text:s text:c="2"/>(pozitivna cela števila)<text:line-break/> <text:s/></text:span><draw:frame text:anchor-type="as-char" draw:z-index="3" draw:style-name="gr1" draw:text-style-name="P8" svg:width="0.1567in" svg:height="0.1252in"><draw:image xlink:href="Pictures/100000000000000F0000000CD3A7FA68F4A93DB3.png" xlink:type="simple" xlink:show="embed" xlink:actuate="onLoad"><text:p/></draw:image></draw:frame><text:span text:style-name="T5">-</text:span><text:span text:style-name="T2"> = { ..., -6, -5, -4, -3, -2, -1} <text:s text:c="2"/>(negativna cela števila)<text:line-break/><text:line-break/>Torej velja: <text:s text:c="2"/></text:span><draw:frame text:anchor-type="as-char" draw:z-index="4" draw:style-name="gr1" draw:text-style-name="P8" svg:width="0.1567in" svg:height="0.1252in"><draw:image xlink:href="Pictures/100000000000000F0000000CD3A7FA68F4A93DB3.png" xlink:type="simple" xlink:show="embed" xlink:actuate="onLoad"><text:p/></draw:image></draw:frame><text:span text:style-name="T2"><text:s/>= </text:span><draw:frame text:anchor-type="as-char" draw:z-index="5" draw:style-name="gr1" draw:text-style-name="P8" svg:width="0.1567in" svg:height="0.1252in"><draw:image xlink:href="Pictures/100000000000000F0000000CD3A7FA68F4A93DB3.png" xlink:type="simple" xlink:show="embed" xlink:actuate="onLoad"><text:p/></draw:image></draw:frame><text:span text:style-name="T5">-</text:span><text:span text:style-name="T2"> </text:span><text:span text:style-name="T6"></text:span><text:span text:style-name="T2">{0} </text:span><text:span text:style-name="T6"></text:span><draw:frame text:anchor-type="as-char" draw:z-index="6" draw:style-name="gr1" draw:text-style-name="P8" svg:width="0.1567in" svg:height="0.1252in"><draw:image xlink:href="Pictures/100000000000000F0000000CD3A7FA68F4A93DB3.png" xlink:type="simple" xlink:show="embed" xlink:actuate="onLoad"><text:p/></draw:image></draw:frame><text:span text:style-name="T5">+</text:span><text:span text:style-name="T2"> <text:line-break/><text:line-break/>Za seštevanje in množenje celih števil veljajo naslednji zakoni oziroma aksiomi (za </text:span><text:span text:style-name="T6"></text:span><text:span text:style-name="T3">a, b, c</text:span><text:span text:style-name="T2"> </text:span><text:span text:style-name="T6"></text:span><draw:frame text:anchor-type="as-char" draw:z-index="7" draw:style-name="gr1" draw:text-style-name="P8" svg:width="0.1567in" svg:height="0.1252in"><draw:image xlink:href="Pictures/100000000000000F0000000CD3A7FA68F4A93DB3.png" xlink:type="simple" xlink:show="embed" xlink:actuate="onLoad"><text:p/></draw:image></draw:frame><text:span text:style-name="T2">)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7">a</text:span><text:span text:style-name="T8"> + </text:span><text:span text:style-name="T7">b</text:span><text:span text:style-name="T8"> = </text:span><text:span text:style-name="T7">b</text:span><text:span text:style-name="T8"> + </text:span><text:span text:style-name="T7">a</text:span><text:span text:style-name="T8"> </text:span></text:p>
          </table:table-cell>
          <table:table-cell table:style-name="Table1.A1" office:value-type="string">
            <text:p text:style-name="P1"><text:span text:style-name="T8">komutativnostni zakon (za seštevanje) 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7">a</text:span><text:span text:style-name="T8"> + (</text:span><text:span text:style-name="T7">b</text:span><text:span text:style-name="T8"> + </text:span><text:span text:style-name="T7">c</text:span><text:span text:style-name="T8">) = (</text:span><text:span text:style-name="T7">a</text:span><text:span text:style-name="T8"> + </text:span><text:span text:style-name="T7">b</text:span><text:span text:style-name="T8">) + </text:span><text:span text:style-name="T7">c</text:span></text:p>
          </table:table-cell>
          <table:table-cell table:style-name="Table1.A1" office:value-type="string">
            <text:p text:style-name="P1"><text:span text:style-name="T8">asociativnostni zakon (za seštevanje) 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7">a</text:span><text:span text:style-name="T8"> + 0 = </text:span><text:span text:style-name="T7">a</text:span><text:span text:style-name="T8"> </text:span></text:p>
          </table:table-cell>
          <table:table-cell table:style-name="Table1.A1" office:value-type="string">
            <text:p text:style-name="P1"><text:span text:style-name="T8">zakon o nevtralnem elementu (za seštevanje) 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7">a</text:span><text:span text:style-name="T8"> + (-</text:span><text:span text:style-name="T7">a</text:span><text:span text:style-name="T8">) = 0 </text:span></text:p>
          </table:table-cell>
          <table:table-cell table:style-name="Table1.A1" office:value-type="string">
            <text:p text:style-name="P1"><text:span text:style-name="T8">zakon o inverznem (nasprotnem) elementu (za seštevanje) 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7">a</text:span><text:span text:style-name="T8"> </text:span><text:span text:style-name="T7">b</text:span><text:span text:style-name="T8"> = </text:span><text:span text:style-name="T7">b</text:span><text:span text:style-name="T8"> </text:span><text:span text:style-name="T7">a</text:span><text:span text:style-name="T8"> </text:span></text:p>
          </table:table-cell>
          <table:table-cell table:style-name="Table1.A1" office:value-type="string">
            <text:p text:style-name="P1"><text:span text:style-name="T8">komutativnostni zakon (za množenje) 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7">a</text:span><text:span text:style-name="T8"> (</text:span><text:span text:style-name="T7">b</text:span><text:span text:style-name="T8"> </text:span><text:span text:style-name="T7">c</text:span><text:span text:style-name="T8">) = (</text:span><text:span text:style-name="T7">a</text:span><text:span text:style-name="T8"> </text:span><text:span text:style-name="T7">b</text:span><text:span text:style-name="T8">) </text:span><text:span text:style-name="T7">c</text:span></text:p>
          </table:table-cell>
          <table:table-cell table:style-name="Table1.A1" office:value-type="string">
            <text:p text:style-name="P1"><text:span text:style-name="T8">asociativnostni zakon (za množenje) 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7">a</text:span><text:span text:style-name="T8"> 1 = </text:span><text:span text:style-name="T7">a</text:span><text:span text:style-name="T8"> </text:span></text:p>
          </table:table-cell>
          <table:table-cell table:style-name="Table1.A1" office:value-type="string">
            <text:p text:style-name="P1"><text:span text:style-name="T8">zakon o nevtralnem elementu (za množenje) 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7">a</text:span><text:span text:style-name="T8"> (</text:span><text:span text:style-name="T7">b</text:span><text:span text:style-name="T8"> + </text:span><text:span text:style-name="T7">c</text:span><text:span text:style-name="T8">) = </text:span><text:span text:style-name="T7">a</text:span><text:span text:style-name="T8"> </text:span><text:span text:style-name="T7">b</text:span><text:span text:style-name="T8"> + </text:span><text:span text:style-name="T7">a</text:span><text:span text:style-name="T8"> </text:span><text:span text:style-name="T7">c</text:span></text:p>
          </table:table-cell>
          <table:table-cell table:style-name="Table1.A1" office:value-type="string">
            <text:p text:style-name="P1"><text:span text:style-name="T8">distributivnostni zakon (za seštevanje in množenje) </text:span></text:p>
          </table:table-cell>
        </table:table-row>
      </table:table>
      <text:p text:style-name="P7"><text:span text:style-name="T2"><text:line-break/>Odštevanje v množici celih števil definiramo kot prištevanje nasprotne vrednosti, torej:<text:line-break/> <text:s/></text:span><text:span text:style-name="T3">a</text:span><text:span text:style-name="T2"> - </text:span><text:span text:style-name="T3">b</text:span><text:span text:style-name="T2"> = </text:span><text:span text:style-name="T3">a</text:span><text:span text:style-name="T2"> + (-</text:span><text:span text:style-name="T3">b</text:span><text:span text:style-name="T2">)</text:span><text:bookmark-start text:name="deljiv"/></text:p>
      <text:p text:style-name="P5"/>
      <text:p text:style-name="P4"><text:span text:style-name="T9">2.+3. Deljivost naravnih in celih števil</text:span></text:p>
      <text:p text:style-name="P7"><text:span text:style-name="T2">Število </text:span><text:span text:style-name="T3">b</text:span><text:span text:style-name="T2"> je </text:span><text:span text:style-name="T4">večkratnik</text:span><text:span text:style-name="T2"> števila </text:span><text:span text:style-name="T3">a</text:span><text:span text:style-name="T2">, če ga lahko zapišemo kot <text:s text:c="2"/></text:span><text:span text:style-name="T3">b</text:span><text:span text:style-name="T2"> = </text:span><text:span text:style-name="T3">k a</text:span><text:span text:style-name="T2">, pri čemer je </text:span><text:span text:style-name="T3">k</text:span><text:span text:style-name="T2"> poljubno naravno (oziroma celo) število.<text:line-break/><text:line-break/>Primer: Število 7 ima večkratnike:<text:line-break/>- v množici </text:span><draw:frame text:anchor-type="as-char" draw:z-index="8" draw:style-name="gr1" draw:text-style-name="P8" svg:width="0.1567in" svg:height="0.1252in"><draw:image xlink:href="Pictures/100000000000000F0000000C30AD1337DAD8F16B.png" xlink:type="simple" xlink:show="embed" xlink:actuate="onLoad"><text:p/></draw:image></draw:frame><text:span text:style-name="T2">: 7, 14, 21, 28, 35, 42, ...<text:line-break/>- v množici </text:span><draw:frame text:anchor-type="as-char" draw:z-index="9" draw:style-name="gr1" draw:text-style-name="P8" svg:width="0.1567in" svg:height="0.1252in"><draw:image xlink:href="Pictures/100000000000000F0000000CD3A7FA68F4A93DB3.png" xlink:type="simple" xlink:show="embed" xlink:actuate="onLoad"><text:p/></draw:image></draw:frame><text:span text:style-name="T2">: ..., -21, -14, -7, 0, 7, 14, 21, 28, 35, 42, ...<text:line-break/><text:line-break/>Če je število </text:span><text:span text:style-name="T3">b</text:span><text:span text:style-name="T2"> večkratnik števila </text:span><text:span text:style-name="T3">a</text:span><text:span text:style-name="T2">, pravimo tudi, da je število </text:span><text:span text:style-name="T3">a</text:span><text:span text:style-name="T2"> </text:span><text:span text:style-name="T4">delitelj</text:span><text:span text:style-name="T2"> števila </text:span><text:span text:style-name="T3">b</text:span><text:span text:style-name="T2"> (ali na </text:span><text:soft-page-break/><text:span text:style-name="T2">kratko, da </text:span><text:span text:style-name="T3">a</text:span><text:span text:style-name="T2"> </text:span><text:span text:style-name="T4">deli</text:span><text:span text:style-name="T2"> </text:span><text:span text:style-name="T3">b</text:span><text:span text:style-name="T2">). To označimo:<text:line-break/> <text:s text:c="2"/></text:span><text:span text:style-name="T3">a</text:span><text:span text:style-name="T2"> | </text:span><text:span text:style-name="T3">b</text:span><text:span text:style-name="T2"> <text:s text:c="3"/>(beri: </text:span><text:span text:style-name="T3">a</text:span><text:span text:style-name="T2"> deli </text:span><text:span text:style-name="T3">b</text:span><text:span text:style-name="T2">)<text:line-break/><text:line-break/></text:span></text:p>
      <text:p text:style-name="P7"><text:span text:style-name="T2">Primer: Število 4 ima delitelje:<text:line-break/>- v množici </text:span><draw:frame text:anchor-type="as-char" draw:z-index="10" draw:style-name="gr1" draw:text-style-name="P8" svg:width="0.1567in" svg:height="0.1252in"><draw:image xlink:href="Pictures/100000000000000F0000000C30AD1337DAD8F16B.png" xlink:type="simple" xlink:show="embed" xlink:actuate="onLoad"><text:p/></draw:image></draw:frame><text:span text:style-name="T2">: 1, 2, 4<text:line-break/>- v množici </text:span><draw:frame text:anchor-type="as-char" draw:z-index="11" draw:style-name="gr1" draw:text-style-name="P8" svg:width="0.1567in" svg:height="0.1252in"><draw:image xlink:href="Pictures/100000000000000F0000000CD3A7FA68F4A93DB3.png" xlink:type="simple" xlink:show="embed" xlink:actuate="onLoad"><text:p/></draw:image></draw:frame><text:span text:style-name="T2">: -4, -2, -1, 1, 2, 4</text:span><text:bookmark-start text:name="prast"/><text:bookmark-end text:name="deljiv"/></text:p>
      <text:p text:style-name="P4"><text:span text:style-name="T10">Praštevila in sestavljena števila</text:span></text:p>
      <text:p text:style-name="Standard"><text:span text:style-name="T11">Praštevilo</text:span><text:span text:style-name="T12"> </text:span><text:span text:style-name="T2">je naravno število, ki ima v množici </text:span><draw:frame text:anchor-type="as-char" draw:z-index="12" draw:style-name="gr2" draw:text-style-name="P8" svg:width="0.1567in" svg:height="0.1252in"><draw:image xlink:href="Pictures/100000000000000F0000000C30AD1337DAD8F16B.png" xlink:type="simple" xlink:show="embed" xlink:actuate="onLoad"><text:p/></draw:image></draw:frame><text:span text:style-name="T2">točno dva delitelja.<text:line-break/></text:span><text:span text:style-name="T11">Sestavljeno</text:span><text:span text:style-name="T2"> naravno število je število, ki ima v množici </text:span><draw:frame text:anchor-type="as-char" draw:z-index="13" draw:style-name="gr2" draw:text-style-name="P8" svg:width="0.1567in" svg:height="0.1252in"><draw:image xlink:href="Pictures/100000000000000F0000000C30AD1337DAD8F16B.png" xlink:type="simple" xlink:show="embed" xlink:actuate="onLoad"><text:p/></draw:image></draw:frame><text:span text:style-name="T2">več kot dva delitelja.<text:line-break/><text:line-break/>V množici celih števil moramo upoštevati tudi negativne delitelje, zato je definicija praštevila in sestavljenega števila nekoliko drugačna:<text:line-break/>Nerazcepno celo število je število, ki ima v množici </text:span><draw:frame text:anchor-type="as-char" draw:z-index="14" draw:style-name="gr2" draw:text-style-name="P8" svg:width="0.1567in" svg:height="0.1252in"><draw:image xlink:href="Pictures/100000000000000F0000000CD3A7FA68F4A93DB3.png" xlink:type="simple" xlink:show="embed" xlink:actuate="onLoad"><text:p/></draw:image></draw:frame><text:span text:style-name="T2">točno štiri delitelje. Pozitivno nerazcepno število imenujemo praštevilo.<text:line-break/>Sestavljeno (ali razcepno) celo število je število, ki ima v množici </text:span><draw:frame text:anchor-type="as-char" draw:z-index="15" draw:style-name="gr2" draw:text-style-name="P8" svg:width="0.1567in" svg:height="0.1252in"><draw:image xlink:href="Pictures/100000000000000F0000000CD3A7FA68F4A93DB3.png" xlink:type="simple" xlink:show="embed" xlink:actuate="onLoad"><text:p/></draw:image></draw:frame><text:span text:style-name="T2">več kot štiri delitelje.<text:line-break/><text:line-break/>Števila -1, 0 in 1 so glede na število deliteljev posebna - ne uvrščamo jih niti med razcepna niti med nerazcepna števila.<text:line-break/><text:line-break/>Zgledi:<text:line-break/>Praštevila so npr.: 2, 3, 5, 7, 11, 13, 17, 19, 23, ...<text:line-break/>Sestavljena števila so npr.: 4, 6, 8, 9, 10, (pa tudi: -4, -6, -8, -9, -10, ...)<text:line-break/>Števila -2, -3, -5, -7, ... so negativna nerazcepna števila.<text:line-break/><text:line-break/>Praštevil je neskončno mnogo.<text:line-break/>Sestavljena števila imenujemo tudi razcepna zato, ker jih lahko razcepimo na produkt praštevil. Ta razcep imenujemo tudi </text:span><text:span text:style-name="T4">prafaktorizacija</text:span><text:span text:style-name="T2">. Razcep na prafaktorje je enoličen (spremenimo lahko le vrstni red faktorjev). Pri razcepu negativnega števila upoštevamo kot dodatni faktor še število -1.<text:line-break/><text:line-break/>Zgledi:<text:line-break/> <text:s/>6 = 2 ∙ 3<text:line-break/> <text:s/>8 = 2 ∙ 2 ∙ 2 = 2</text:span><text:span text:style-name="T5">3</text:span><text:span text:style-name="T2"><text:line-break/> <text:s/>60 = 2 ∙ 2 ∙ 3 ∙ 5 = 2</text:span><text:span text:style-name="T5">2</text:span><text:span text:style-name="T2"> ∙ 3 ∙ 5 <text:line-break/> <text:s/>-75 = -1 ∙ 3 ∙ 5 ∙ 5 = -1 ∙ 3 ∙ 5</text:span><text:span text:style-name="T5">2</text:span><text:bookmark-start text:name="skupni"/><text:bookmark-end text:name="prast"/></text:p>
      <text:p text:style-name="P4"><text:span text:style-name="T13">Skupni delitelji in večkratniki</text:span></text:p>
      <text:p text:style-name="Standard"><text:span text:style-name="T11">Največji skupni delitelj</text:span><text:span text:style-name="T2"> danih števil je največje naravno število, ki deli obe dani števili (oziroma vsa dana števila). </text:span><text:span text:style-name="T12">Označimo ga </text:span><text:span text:style-name="T14">D</text:span><text:span text:style-name="T12">(</text:span><text:span text:style-name="T14">a</text:span><text:span text:style-name="T12">, </text:span><text:span text:style-name="T14">b</text:span><text:span text:style-name="T12">).<text:line-break/></text:span></text:p>
      <text:p text:style-name="Standard"><text:span text:style-name="T2">Primer: </text:span><text:span text:style-name="T3">D</text:span><text:span text:style-name="T2">(12, 20) = 4 <text:line-break/>(Največji skupni delitelj števil 12 in 20 je 4. Poleg tega imata števili 12 in 20 še druge skupne delitelje: 2, 1, -1, -2, -4. Na splošno velja: vsi skupni delitelji so delitelji največjega skupnega delitelja.)<text:line-break/></text:span><text:soft-page-break/><text:span text:style-name="T2"><text:line-break/></text:span><text:span text:style-name="T11">Najmanjši skupni večkratnik</text:span><text:span text:style-name="T2"> danih števil je najmanjše naravno število, ki je večkratnik obeh (oziroma vseh) danih števil. </text:span><text:span text:style-name="T12">Označimo ga </text:span><text:span text:style-name="T14">v</text:span><text:span text:style-name="T12">(</text:span><text:span text:style-name="T14">a</text:span><text:span text:style-name="T12">, </text:span><text:span text:style-name="T14">b</text:span><text:span text:style-name="T12">).</text:span><text:span text:style-name="T2"><text:line-break/></text:span></text:p>
      <text:p text:style-name="Standard"><text:span text:style-name="T2">Primer: </text:span><text:span text:style-name="T3">v</text:span><text:span text:style-name="T2">(12, 20) = 60 <text:line-break/>(Najmanjši skupni večkratnik števil 12 in 20 je 60. Poleg tega imata števili 12 in 20 še druge skupne večkratnike: 120, 180, 0, -60, -120, .... Na splošno velja: vsi skupni večkratniki so večkratniki najmanjšega skupnega večkratnika.)<text:line-break/><text:line-break/>Če je največji skupni delitelj dveh danih števil enak 1, pravimo, da sta števili </text:span><text:span text:style-name="T4">tuji</text:span><text:span text:style-name="T2">. V tem primeru nimata nobenega skupnega prafaktorja.<text:line-break/>Zgled: Števili 24 in 35 sta tuji.<text:line-break/><text:line-break/></text:span><text:span text:style-name="T12">Za največji skupni delitelj in najmanjši skupni večkratnik </text:span><text:span text:style-name="T15">dveh</text:span><text:span text:style-name="T12"> števil velja zveza:<text:line-break/> <text:s/></text:span><text:span text:style-name="T14">D</text:span><text:span text:style-name="T12">(</text:span><text:span text:style-name="T14">a</text:span><text:span text:style-name="T12">, </text:span><text:span text:style-name="T14">b</text:span><text:span text:style-name="T12">) </text:span><text:span text:style-name="T14">v</text:span><text:span text:style-name="T12">(</text:span><text:span text:style-name="T14">a</text:span><text:span text:style-name="T12">, </text:span><text:span text:style-name="T14">b</text:span><text:span text:style-name="T12">) = </text:span><text:span text:style-name="T14">a b</text:span><text:span text:style-name="T12"> <text:line-break/><text:line-break/></text:span><text:span text:style-name="T2">Pri iskanju največjega skupnega delitelja in najmanjšega skupnega večkratnika si lahko pomagamo z razcepom danih števil na prafaktorje.<text:line-break/></text:span></text:p>
      <text:p text:style-name="Standard"><text:span text:style-name="T12">Največji skupni delitelj dobimo tako</text:span><text:span text:style-name="T2">, da pri vsakem prafaktorju upoštevamo </text:span><text:span text:style-name="T12">najmanjšo potenco</text:span><text:span text:style-name="T2">, ki nastopa v razcepu danih števil (upoštevamo tudi možnost, da je najmanjša potenca enaka 0).<text:line-break/></text:span></text:p>
      <text:p text:style-name="Standard"><text:span text:style-name="T12">Najmanjši skupni večkratnik dobimo tako</text:span><text:span text:style-name="T2">, da pri vsakem prafaktorju upoštevamo </text:span><text:span text:style-name="T12">največjo potenco</text:span><text:span text:style-name="T2">, ki nastopa v razcepu danih števil.<text:line-break/></text:span></text:p>
      <text:p text:style-name="Standard"><text:span text:style-name="T2">Zgled:<text:line-break/> <text:s text:c="2"/>40 = 2</text:span><text:span text:style-name="T5">3</text:span><text:span text:style-name="T2"> ∙ 5 = 2</text:span><text:span text:style-name="T5">3</text:span><text:span text:style-name="T2"> ∙ 3</text:span><text:span text:style-name="T5">0</text:span><text:span text:style-name="T2"> ∙ 5</text:span><text:span text:style-name="T5">1</text:span><text:span text:style-name="T2"><text:line-break/> <text:s text:c="2"/>36 = 2</text:span><text:span text:style-name="T5">2</text:span><text:span text:style-name="T2"> ∙ 3</text:span><text:span text:style-name="T5">2</text:span><text:span text:style-name="T2"> = 2</text:span><text:span text:style-name="T5">2</text:span><text:span text:style-name="T2"> ∙ 3</text:span><text:span text:style-name="T5">2</text:span><text:span text:style-name="T2"> ∙ 5</text:span><text:span text:style-name="T5">0</text:span><text:span text:style-name="T2"><text:line-break/> <text:s text:c="2"/>60 = 2</text:span><text:span text:style-name="T5">2</text:span><text:span text:style-name="T2"> ∙ 3 ∙ 5 = 2</text:span><text:span text:style-name="T5">2</text:span><text:span text:style-name="T2"> ∙ 3</text:span><text:span text:style-name="T5">1</text:span><text:span text:style-name="T2"> ∙ 5</text:span><text:span text:style-name="T5">1</text:span><text:span text:style-name="T2"><text:line-break/> <text:s text:c="2"/></text:span><text:span text:style-name="T3">D</text:span><text:span text:style-name="T2">(36, 40, 60) = 2</text:span><text:span text:style-name="T5">2</text:span><text:span text:style-name="T2"> ∙ 3</text:span><text:span text:style-name="T5">0</text:span><text:span text:style-name="T2"> ∙ 5</text:span><text:span text:style-name="T5">0</text:span><text:span text:style-name="T2"> = 4<text:line-break/> <text:s text:c="2"/></text:span><text:span text:style-name="T3">v</text:span><text:span text:style-name="T2">(36, 40, 60)= 2</text:span><text:span text:style-name="T5">3</text:span><text:span text:style-name="T2"> ∙ 3</text:span><text:span text:style-name="T5">2</text:span><text:span text:style-name="T2"> ∙ 5</text:span><text:span text:style-name="T5">1</text:span><text:span text:style-name="T2"> = 360<text:line-break/><text:line-break/></text:span><text:bookmark-end text:name="skupni"/><text:span text:style-name="T2">Pri iskanju največjega skupnega delitelja dveh števil si lahko pomagamo tudi z </text:span><text:span text:style-name="T11">Evklidovim algoritmom</text:span><text:span text:style-name="T2">. Pri tem upoštevamo zvezo:<text:line-break/> <text:s/></text:span><text:span text:style-name="T3">D</text:span><text:span text:style-name="T2">(</text:span><text:span text:style-name="T3">a</text:span><text:span text:style-name="T2">, </text:span><text:span text:style-name="T3">b</text:span><text:span text:style-name="T2">) = </text:span><text:span text:style-name="T3">D</text:span><text:span text:style-name="T2">(</text:span><text:span text:style-name="T3">b</text:span><text:span text:style-name="T2">, </text:span><text:span text:style-name="T3">r</text:span><text:span text:style-name="T2">) <text:s text:c="3"/>(</text:span><text:span text:style-name="T3">r</text:span><text:span text:style-name="T2"> = ostanek pri deljenju števila </text:span><text:span text:style-name="T3">a</text:span><text:span text:style-name="T2"> z </text:span><text:span text:style-name="T3">b</text:span><text:span text:style-name="T2">)<text:line-break/></text:span></text:p>
      <text:p text:style-name="P3"/>
      <text:p text:style-name="Standard"><text:span text:style-name="T2"><text:line-break/>Zgled: Izračunajmo </text:span><text:span text:style-name="T3">D</text:span><text:span text:style-name="T2">(348, 276). Pri deljenju z ostankom ponavadi uporabimo zapis v obliki preizkusa:<text:line-break/> <text:s text:c="2"/>348 = 1 ∙ 276 + 72 <text:line-break/> <text:s text:c="2"/>276 = 3 ∙ 72 + 60 <text:line-break/> <text:s text:c="2"/>72 = 1 ∙ 60 + 12 <text:line-break/> <text:s text:c="2"/>60 = 5 ∙ 12 + 0 <text:s text:c="2"/>(končamo, ko je ostanek 0) <text:line-break/>Torej velja: </text:span><text:span text:style-name="T3">D</text:span><text:span text:style-name="T2">(348, 276) = </text:span><text:span text:style-name="T3">D</text:span><text:span text:style-name="T2">(276, 72) = </text:span><text:span text:style-name="T3">D</text:span><text:span text:style-name="T2">(72, 60) = </text:span><text:span text:style-name="T3">D</text:span><text:span text:style-name="T2">(60, 12)<text:line-break/>Sklep: </text:span><text:span text:style-name="T3">D</text:span><text:span text:style-name="T2">(348, 276) = 12 <text:s text:c="2"/>(največji skupni delitelj je zadnji od 0 različni ostanek)<text:line-break/><text:line-break/>S pomočjo zveze </text:span><text:span text:style-name="T3">D</text:span><text:span text:style-name="T2">(</text:span><text:span text:style-name="T3">a</text:span><text:span text:style-name="T2">, </text:span><text:span text:style-name="T3">b</text:span><text:span text:style-name="T2">) </text:span><text:span text:style-name="T3">v</text:span><text:span text:style-name="T2">(</text:span><text:span text:style-name="T3">a</text:span><text:span text:style-name="T2">, </text:span><text:span text:style-name="T3">b</text:span><text:span text:style-name="T2">) = </text:span><text:span text:style-name="T3">a b</text:span><text:span text:style-name="T2"> lahko izračunamo tudi najmanjši skupni večkratnik: </text:span><text:span text:style-name="T3">v</text:span><text:span text:style-name="T2">(348, 276) = 80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32" meta:word-count="991" meta:character-count="5410" meta:non-whitespace-character-count="4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