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3326in" fo:margin-left="-0.0785in" fo:margin-top="0in" fo:margin-bottom="0in" table:align="left" style:writing-mode="lr-tb"/>
    </style:style>
    <style:style style:name="Table1.A" style:family="table-column">
      <style:table-column-properties style:column-width="0.4493in"/>
    </style:style>
    <style:style style:name="Table1.B" style:family="table-column">
      <style:table-column-properties style:column-width="0.3757in"/>
    </style:style>
    <style:style style:name="Table1.C" style:family="table-column">
      <style:table-column-properties style:column-width="0.375in"/>
    </style:style>
    <style:style style:name="Table1.F" style:family="table-column">
      <style:table-column-properties style:column-width="0.381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F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F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5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6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P9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10" style:family="paragraph" style:parent-style-name="Heading_20_2" style:list-style-name="WWNum1">
      <style:paragraph-properties>
        <style:tab-stops>
          <style:tab-stop style:position="0in"/>
        </style:tab-stops>
      </style:paragraph-properties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b 58%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74693407" text:style-name="WWNum1">
        <text:list-item>
          <text:h text:style-name="P9" text:outline-level="1"><text:bookmark text:name="_GoBack"/><text:span text:style-name="T1">DELJVOST V IN:</text:span></text:h>
        </text:list-item>
      </text:list>
      <text:p text:style-name="Standard">a | b <text:s/>natanko takrat, ko je b = k ∙ a</text:p>
      <text:list xml:id="list2437467318" text:style-name="WWNum2">
        <text:list-item>
          <text:p text:style-name="P1">a = delitelj</text:p>
        </text:list-item>
        <text:list-item>
          <text:p text:style-name="P1">b = deljenec</text:p>
        </text:list-item>
        <text:list-item>
          <text:p text:style-name="P1">k = količnik</text:p>
        </text:list-item>
      </text:list>
      <text:p text:style-name="Standard">TRDITEV: število 1 deli vsako naravno število 1/a <text:s text:c="4"/>* ker je a = 1 ∙ a</text:p>
      <text:p text:style-name="Standard"/>
      <text:list xml:id="list114326255919992" text:continue-list="list3974693407" text:style-name="WWNum1">
        <text:list-item>
          <text:list>
            <text:list-item>
              <text:h text:style-name="P10" text:outline-level="2"><text:span text:style-name="T2">LASTNOSTI RELACIJ DELJIVOSTI</text:span></text:h>
            </text:list-item>
          </text:list>
        </text:list-item>
      </text:list>
      <text:list xml:id="list1235515898" text:style-name="WWNum3">
        <text:list-item>
          <text:p text:style-name="P2">refleksivnost <text:s text:c="6"/>a | a <text:s text:c="2"/></text:p>
        </text:list-item>
        <text:list-item>
          <text:p text:style-name="P2">antisimetričnost <text:s text:c="6"/>a | b <text:s/>in <text:s/>b | a <text:s/>→ <text:s/>a = b</text:p>
        </text:list-item>
        <text:list-item>
          <text:p text:style-name="P2">tranzitivnost <text:s text:c="6"/>a | b <text:s/>in b | c <text:s/>→ <text:s/>a = c</text:p>
        </text:list-item>
      </text:list>
      <text:p text:style-name="Standard"><text:span text:style-name="T3">Trditev</text:span>: <text:s/>a | ka </text:p>
      <text:p text:style-name="Standard"><text:span text:style-name="T3">Trditev</text:span>: <text:s text:c="2"/>a | b <text:s/>in <text:s/>a | c → <text:s/>a | b + c <text:s/></text:p>
      <text:p text:style-name="Standard"><text:s text:c="48"/>a | b – c</text:p>
      <text:p text:style-name="Standard"/>
      <text:list xml:id="list114325338233817" text:continue-list="list114326255919992" text:style-name="WWNum1">
        <text:list-item>
          <text:list>
            <text:list-item>
              <text:h text:style-name="P10" text:outline-level="2"><text:span text:style-name="T2">KRITERIJ DELJIVOSTI</text:span></text:h>
            </text:list-item>
          </text:list>
        </text:list-item>
      </text:list>
      <text:list xml:id="list1222731864" text:style-name="WWNum4">
        <text:list-item>
          <text:p text:style-name="P3">število je deljivo z 2, če je zadnja števka (enice) 0, 2, 4, 6, 8!</text:p>
        </text:list-item>
        <text:list-item>
          <text:p text:style-name="P3">Število je deljivo z 10, če so enice 0</text:p>
        </text:list-item>
        <text:list-item>
          <text:p text:style-name="P3">Število je deljivo s 5, če so enice 0, 5</text:p>
        </text:list-item>
        <text:list-item>
          <text:p text:style-name="P3">Število je deljivo s 3 (oziroma 9), če je vsota števk deljiva s 3 (oziroma 9)</text:p>
        </text:list-item>
        <text:list-item>
          <text:p text:style-name="P3">Število je deljivo s 6, če je deljivo z 2 in 3!</text:p>
        </text:list-item>
        <text:list-item>
          <text:p text:style-name="P3">Število je deljivo s 4, če je dvomestni konec deljiv s 4.</text:p>
        </text:list-item>
        <text:list-item>
          <text:p text:style-name="P3">Število je deljivo z 8, če je trimestni konec deljiv z 8.</text:p>
        </text:list-item>
      </text:list>
      <text:p text:style-name="Standard"/>
      <text:list xml:id="list114326664843943" text:continue-list="list114325338233817" text:style-name="WWNum1">
        <text:list-item>
          <text:list>
            <text:list-item>
              <text:h text:style-name="P10" text:outline-level="2"><text:span text:style-name="T2">PRAŠTEVILA IN SESTAVLJENA ŠTEVILA</text:span></text:h>
            </text:list-item>
          </text:list>
        </text:list-item>
      </text:list>
      <text:p text:style-name="Standard"/>
      <text:p text:style-name="Standard"><text:span text:style-name="T3">Definicija</text:span>:</text:p>
      <text:p text:style-name="Standard">Praštevilo je naravno število večje od 1, ki ima natanko 2 delitelja (število 1 in samega sebe).</text:p>
      <text:p text:style-name="Standard"><text:span text:style-name="T3">Praštevila</text:span>: 2, 3, 5, 7, 11, 13, 19, 23, ..</text:p>
      <text:p text:style-name="Standard"><text:span text:style-name="T3">Sestavljena števila</text:span>: so števil, ki imajo vel kot 2 delitelja.</text:p>
      <text:p text:style-name="Standard">Vsako sestavljeno število se da zapisati kot produkt potenc samih praštevil (osnovni izrek aritmetike). </text:p>
      <text:p text:style-name="Standard"/>
      <text:p text:style-name="Standard">Tokrat govorimo o razcepu na prafaktorje: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row table:style-name="Table1.1">
          <table:table-cell table:style-name="Table1.A1" office:value-type="string">
            <text:p text:style-name="P6">180</text:p>
          </table:table-cell>
          <table:table-cell table:style-name="Table1.A1" office:value-type="string">
            <text:p text:style-name="P6">90</text:p>
          </table:table-cell>
          <table:table-cell table:style-name="Table1.A1" office:value-type="string">
            <text:p text:style-name="P6">45</text:p>
          </table:table-cell>
          <table:table-cell table:style-name="Table1.A1" office:value-type="string">
            <text:p text:style-name="P6">15</text:p>
          </table:table-cell>
          <table:table-cell table:style-name="Table1.A1" office:value-type="string">
            <text:p text:style-name="P6">5</text:p>
          </table:table-cell>
          <table:table-cell table:style-name="Table1.F1" office:value-type="string">
            <text:p text:style-name="P6">1</text:p>
          </table:table-cell>
        </table:table-row>
        <table:table-row table:style-name="Table1.1"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5</text:p>
          </table:table-cell>
          <table:table-cell table:style-name="Table1.F2" office:value-type="string">
            <text:p text:style-name="P6"/>
          </table:table-cell>
        </table:table-row>
      </table:table>
      <text:p text:style-name="Standard"><text:s text:c="2"/></text:p>
      <text:list xml:id="list114326283933563" text:continue-numbering="true" text:style-name="WWNum1">
        <text:list-item>
          <text:list>
            <text:list-item>
              <text:h text:style-name="P10" text:outline-level="2"><text:span text:style-name="T2">OSNOVNI IZREK O DELJENJU</text:span></text:h>
            </text:list-item>
          </text:list>
        </text:list-item>
      </text:list>
      <text:p text:style-name="Standard"/>
      <text:p text:style-name="Standard"><text:span text:style-name="T3">Izrek</text:span>: a, b C IN in a &gt; b , potem obstojata taki naravni števili k in r, da velja:</text:p>
      <text:p text:style-name="Standard"><text:s text:c="5"/><text:span text:style-name="T3">a <text:s/>= <text:s/>k <text:s/>∙ <text:s/>b <text:s/>+ <text:s/>r <text:s/></text:span><text:span text:style-name="T4">ostanek</text:span></text:p>
      <text:p text:style-name="Standard"><text:span text:style-name="T6"><text:s/></text:span><text:span text:style-name="T5">deljenec</text:span> <text:s/><text:span text:style-name="T5">količnik <text:s text:c="2"/>delitelj </text:span></text:p>
      <text:p text:style-name="Standard"/>
      <text:p text:style-name="Standard"/>
      <text:list xml:id="list114325867224748" text:continue-numbering="true" text:style-name="WWNum1">
        <text:list-item>
          <text:h text:style-name="P8" text:outline-level="1"><text:soft-page-break/><text:span text:style-name="T1">NAJVEČJI SKUPNI DELITELJ ŠTEVILA IN NAJMANJŠI SKUPNI VEČKRATNIK ŠT.</text:span></text:h>
        </text:list-item>
      </text:list>
      <text:p text:style-name="P7"/>
      <text:p text:style-name="Standard"><text:span text:style-name="T3"><text:s/>D( a,b) <text:s text:c="2"/>in <text:s text:c="2"/>v(a,b)</text:span></text:p>
      <text:p text:style-name="Standard"/>
      <text:p text:style-name="Standard">D(24,60) = 6</text:p>
      <text:p text:style-name="Standard">DEFINCIJA: največji skupni delitelj dveh števil, je tisto največje število, ki deli obe števili hkrati.</text:p>
      <text:list xml:id="list114327378080412" text:continue-numbering="true" text:style-name="WWNum1">
        <text:list-item>
          <text:list>
            <text:list-item>
              <text:h text:style-name="P10" text:outline-level="2"><text:span text:style-name="T2">KAKO RAČUNAMO D(a,b)?</text:span></text:h>
            </text:list-item>
          </text:list>
        </text:list-item>
      </text:list>
      <text:list xml:id="list669859841" text:style-name="WWNum5">
        <text:list-item>
          <text:p text:style-name="P4">na pamet (za manjša števila)</text:p>
        </text:list-item>
        <text:list-item>
          <text:p text:style-name="P4">s pomočjo razcepa na prafaktorje (če število razcepimo na prafaktorje je največji skupni delitelj produkt potenc SKUPNIH <text:s/>prafaktorjev, pri čemer za eksponenta vzamemo najmanjšega od eksponentov.</text:p>
        </text:list-item>
        <text:list-item>
          <text:p text:style-name="P4">z evklidovim algoritmom</text:p>
        </text:list-item>
      </text:list>
      <text:p text:style-name="Standard"/>
      <text:p text:style-name="Standard">v(20,15) = 60</text:p>
      <text:list xml:id="list114326672334456" text:continue-list="list114327378080412" text:style-name="WWNum1">
        <text:list-item>
          <text:list>
            <text:list-item>
              <text:h text:style-name="P10" text:outline-level="2"><text:span text:style-name="T2">KAKO RAČUNAMO v(a,b)?</text:span></text:h>
            </text:list-item>
          </text:list>
        </text:list-item>
      </text:list>
      <text:list xml:id="list948022500" text:style-name="WWNum6">
        <text:list-item>
          <text:p text:style-name="P5">na pamet (za majhna števila)</text:p>
        </text:list-item>
        <text:list-item>
          <text:p text:style-name="P5">s pomočjo razcepa na prafaktorje</text:p>
        </text:list-item>
        <text:list-item>
          <text:p text:style-name="P5">s FORMULO, če že ima največji skupni delitelj</text:p>
        </text:list-item>
      </text:list>
      <text:p text:style-name="Standard">Kadar iščemo najmanjši skupni večkratnik s pomočjo razcepa na prafaktorje je v(a,b) produkt potenc vseh prafaktorjev pri čemer za eksponent vzamemo največjega od eksponentov.</text:p>
      <text:p text:style-name="Standard"/>
      <text:p text:style-name="Standard"><text:span text:style-name="T3">Evklidov algoritem</text:span></text:p>
      <text:p text:style-name="Standard">Postopek za računanje največjega skupnega delitelja 2 šz. Temelji na osnovnem izreku o deljenju. NAJ BO a &gt; b . POTEM VELJA:</text:p>
      <text:p text:style-name="Standard">a = k<text:span text:style-name="T4">0</text:span> ∙ b + r<text:span text:style-name="T4">0</text:span></text:p>
      <text:p text:style-name="Standard">b = k<text:span text:style-name="T4">1</text:span>∙ r<text:span text:style-name="T4">0</text:span> + r<text:span text:style-name="T4">0</text:span></text:p>
      <text:p text:style-name="Standard">r<text:span text:style-name="T4">0</text:span> = k<text:span text:style-name="T4">2</text:span> ∙ r<text:span text:style-name="T4">1</text:span> + r<text:span text:style-name="T4">2</text:span></text:p>
      <text:p text:style-name="Standard">…</text:p>
      <text:p text:style-name="Standard">Deljenje se gotovo izide, saj se ostanki manjšajo. Zadnji ostanek, ki ima enak 0 je največji skupni delitelj.</text:p>
      <text:p text:style-name="P7"/>
      <text:p text:style-name="Standard"><text:span text:style-name="T3">V(a,b) = </text:span><text:span text:style-name="T6"><text:s/></text:span><text:span text:style-name="T3">a ∙ b / D(a,b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6z0" style:family="text">
      <style:text-properties style:font-name="Symbol" fo:font-family="Symbol" style:font-family-generic="roman" style:font-pitch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12z0" style:family="text">
      <style:text-properties style:font-name="Symbol" fo:font-family="Symbol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3z0" style:family="text">
      <style:text-properties style:font-name="Symbol" fo:font-family="Symbol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23z0" style:family="text">
      <style:text-properties style:font-name="Symbol" fo:font-family="Symbol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66" meta:word-count="494" meta:character-count="2529" meta:non-whitespace-character-count="2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