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b 58%"/>
    </style:style>
    <style:style style:name="T5" style:family="text">
      <style:text-properties style:font-name="Symbol" style:font-name-asian="Symbol1" style:font-name-complex="Symbol1"/>
    </style:style>
    <style:style style:name="gr1" style:family="graphic">
      <style:graphic-properties draw:stroke="solid" svg:stroke-width="0.0138in" svg:stroke-color="#000000" draw:marker-end="msArrowOpenEnd_20_1_20_35" draw:marker-end-width="0.0689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unkcija</text:span></text:p>
      <text:p text:style-name="Standard">Funkcija je predpis, ki vsakemu elementu iz A priredi <text:span text:style-name="T1">natanko </text:span>en element iz množice B.</text:p>
      <text:p text:style-name="Standard">Funkcija je injektivna, <text:s/>kadar se vsak element (iz A) preslika kvečjemu v en element (iz B).</text:p>
      <text:p text:style-name="Standard">Funkcija je surjektivna, če je vsak element slika (iz A) vsaj enega elementa (iz B).</text:p>
      <text:p text:style-name="Standard">Bijektivna je takrat, ko je injektivna in surjektivna hkrati.</text:p>
      <text:p text:style-name="Standard"><text:span text:style-name="T2">DEF:</text:span> Množica A je množica vseh elementov, ki se s funkcijo f preslikajo v množico B in jo imenujejmo <text:span text:style-name="T1">definicijsko območje</text:span>.</text:p>
      <text:p text:style-name="Standard">A = definicijsko območje (D<text:span text:style-name="T4">f</text:span>)</text:p>
      <text:p text:style-name="Standard">f(A)= zaloga vrednosti</text:p>
      <text:p text:style-name="Standard">f(A) je množica vseh slik elementov množice A s preslikavo f.</text:p>
      <text:p text:style-name="Standard">f(A)={f(A), a <text:span text:style-name="T3">E</text:span> A}</text:p>
      <text:p text:style-name="Standard"><draw:line text:anchor-type="char" draw:z-index="0" draw:style-name="gr1" draw:text-style-name="P3" svg:x1="0.3165in" svg:y1="0.0618in" svg:x2="0.5173in" svg:y2="0.0626in"><text:p/></draw:line>f: A <text:tab/> <text:s text:c="2"/>B</text:p>
      <text:p text:style-name="Standard"/>
      <text:p text:style-name="Standard">A- definicijsko območje<text:tab/><text:tab/>v <text:s/>B je zaloga vrednosti funkcije f </text:p>
      <text:p text:style-name="Standard"><text:tab/>D<text:span text:style-name="T4">f</text:span><text:tab/><text:tab/><text:tab/><text:tab/><text:tab/>Z<text:span text:style-name="T4">f</text:span></text:p>
      <text:p text:style-name="Standard"/>
      <text:p text:style-name="Standard">Graf preslikave:</text:p>
      <text:p text:style-name="Standard"><draw:line text:anchor-type="char" draw:z-index="1" draw:style-name="gr1" draw:text-style-name="P3" svg:x1="0.2165in" svg:y1="0.0953in" svg:x2="0.4173in" svg:y2="0.0961in"><text:p/></draw:line>f: A <text:s text:c="7"/>B</text:p>
      <text:p text:style-name="Standard">G<text:span text:style-name="T4">f</text:span>={(x,y);x <text:span text:style-name="T3">E</text:span>A <text:s/>in y=f(x)} </text:p>
      <text:p text:style-name="Standard"/>
      <text:p text:style-name="Standard"><text:span text:style-name="T1">Linearna funkcija</text:span></text:p>
      <text:p text:style-name="Standard">Funkcij</text:p>
      <text:p text:style-name="Standard"><draw:line text:anchor-type="char" draw:z-index="2" draw:style-name="gr1" draw:text-style-name="P3" svg:x1="0.2165in" svg:y1="0.0898in" svg:x2="0.4173in" svg:y2="0.0906in"><text:p/></draw:line>f: <text:span text:style-name="T3">R <text:s text:c="7"/>R </text:span></text:p>
      <text:p text:style-name="Standard">kjer: f(x) = kx + n, kjer sta k in n realna parametra, se imenuje Linearna.</text:p>
      <text:p text:style-name="Standard"/>
      <text:p text:style-name="Standard">DEF: <text:s text:c="2"/><text:tab/>Naj bo: <text:s/>A(x<text:span text:style-name="T4">A</text:span>,y<text:span text:style-name="T4">B</text:span>)</text:p>
      <text:p text:style-name="Standard"><text:tab/><text:tab/>B(x<text:span text:style-name="T4">A</text:span>,y<text:span text:style-name="T4">B</text:span>)</text:p>
      <text:p text:style-name="Standard"><text:tab/>Potem: <text:s text:c="4"/>y<text:span text:style-name="T4">B </text:span>-y<text:span text:style-name="T4">A<text:tab/><text:tab/><text:tab/>to je diferenčni ulomek</text:span></text:p>
      <text:p text:style-name="Standard"><draw:line text:anchor-type="char" draw:z-index="3" draw:style-name="gr2" draw:text-style-name="P3" svg:x1="1.0165in" svg:y1="0.0228in" svg:x2="1.5173in" svg:y2="0.0236in"><text:p/></draw:line><text:span text:style-name="T4"><text:tab/><text:tab/></text:span> <text:s/>x<text:span text:style-name="T4">B</text:span> - x<text:span text:style-name="T4">A</text:span></text:p>
      <text:p text:style-name="Standard"/>
      <text:p text:style-name="Standard">Izrek: Poljubni dve točki s premice <text:s/>y = kx + n <text:s/>imata isti diferenčni količnik, to je kar k.</text:p>
      <text:p text:style-name="Standard"><text:s text:c="2"/>y<text:span text:style-name="T4">B </text:span>-y<text:span text:style-name="T4">A<text:tab/><text:tab/></text:span>= k<text:span text:style-name="T4"><text:tab/></text:span></text:p>
      <text:p text:style-name="Standard"><draw:line text:anchor-type="char" draw:z-index="4" draw:style-name="gr2" draw:text-style-name="P3" svg:x1="0.0165in" svg:y1="0.0228in" svg:x2="0.5173in" svg:y2="0.0236in"><text:p/></draw:line><text:s text:c="2"/>x<text:span text:style-name="T4">B</text:span> - x<text:span text:style-name="T4">A</text:span></text:p>
      <text:p text:style-name="Standard"/>
      <text:p text:style-name="Standard">Izrek: Enačba premice skozi točki <text:s/>A(x<text:span text:style-name="T4">A</text:span>, y<text:span text:style-name="T4">A</text:span>) in B (x<text:span text:style-name="T4">B</text:span>,y<text:span text:style-name="T4">B</text:span>) je naslednja</text:p>
      <text:p text:style-name="Standard">y-y<text:span text:style-name="T4">A</text:span> = y<text:span text:style-name="T4">B</text:span> - y<text:span text:style-name="T4">A </text:span>/ x<text:span text:style-name="T4">A</text:span> - x<text:span text:style-name="T4">A <text:s text:c="2"/></text:span><text:s/>(x-x<text:span text:style-name="T4">A</text:span>)</text:p>
      <text:p text:style-name="Standard"/>
      <text:p text:style-name="Standard">DEF: Funkcija f(x) je na intervalu <text:s/>a,b <text:s text:c="2"/>naraščujoča, če velja </text:p>
      <text:p text:style-name="Standard">x<text:span text:style-name="T4">1</text:span>, x<text:span text:style-name="T4">2</text:span> <text:span text:style-name="T3">E</text:span> <text:s/>a,b <text:s text:c="2"/></text:p>
      <text:p text:style-name="Standard">x<text:span text:style-name="T4">1</text:span> &lt;x<text:span text:style-name="T4">2</text:span> <text:s text:c="20"/>f(x<text:span text:style-name="T4">1</text:span>) <text:span text:style-name="T5"></text:span> f (x<text:span text:style-name="T4">2</text:span>)</text:p>
      <text:p text:style-name="Standard"/>
      <text:p text:style-name="Standard"/>
      <text:p text:style-name="Standard">Funkcija f(x) je na intervalu <text:s text:c="3"/>a,b <text:s/>padajoča. če velja</text:p>
      <text:p text:style-name="Standard">x<text:span text:style-name="T4">1</text:span>, x<text:span text:style-name="T4">2</text:span> <text:span text:style-name="T3">E</text:span> <text:s/>a,b <text:s text:c="2"/></text:p>
      <text:p text:style-name="Standard">x<text:span text:style-name="T4">1</text:span> &lt;x<text:span text:style-name="T4">2</text:span> <text:s text:c="20"/>f(x<text:span text:style-name="T4">1</text:span>) <text:span text:style-name="T5"></text:span>f (x<text:span text:style-name="T4">2</text:span>)</text:p>
      <text:p text:style-name="Standard"/>
      <text:p text:style-name="Standard">Linearna funkcija <text:s text:c="2"/>f= kx + n </text:p>
      <text:p text:style-name="Standard">je povsod naraščujoča, če je k <text:s/>pozitiven <text:s text:c="2"/>k <text:span text:style-name="T5"></text:span> 0</text:p>
      <text:p text:style-name="Standard">in povsod padajoča, če je k negativen <text:s/>k <text:span text:style-name="T5"></text:span> 0</text:p>
      <text:p text:style-name="Standard"/>
      <text:p text:style-name="Standard">Šop premic - vse premice gredo skozi skupno točko</text:p>
      <text:p text:style-name="Standard">Premici v ravnini sta vzporedni natanko takrat, ko nimata nobene skupne točke.</text:p>
      <text:p text:style-name="Standard">Če imata premici enak smerni koeficient (k) sta vzporedni ali pa sovpadata.</text:p>
      <text:p text:style-name="Standard"/>
      <text:p text:style-name="P1"/>
      <text:p text:style-name="Standard"><text:span text:style-name="T1">Implicitna enačba premice</text:span></text:p>
      <text:p text:style-name="Standard"><text:soft-page-break/>Enačbo premice lahko zapišemo v treh oblikah:</text:p>
      <text:p text:style-name="Standard">a) eksplicitni obliki <text:s/></text:p>
      <text:p text:style-name="Standard"><text:tab/>y= kx + n</text:p>
      <text:p text:style-name="Standard">b) implicitni obliki</text:p>
      <text:p text:style-name="Standard"><text:tab/>ax - by - c = 0 </text:p>
      <text:p text:style-name="Standard">c) odsekovni obliki (segmentni obliki)</text:p>
      <text:p text:style-name="Standard"><text:tab/>x/m + y/n = 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1_20_35" draw:display-name="msArrowOpenEnd 1 35" svg:viewBox="0 0 250 250" svg:d="M125 0l125 212-38 38-62-113v113h-50v-113l-63 113-37-3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344" meta:character-count="1893" meta:non-whitespace-character-count="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