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F0000000CAFCD31A62355FB6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252in" fo:margin-right="0in" fo:margin-top="0.1945in" fo:margin-bottom="0.1945in" loext:contextual-spacing="false" fo:text-indent="0in" style:auto-text-indent="false" style:page-number="auto"/>
    </style:style>
    <style:style style:name="P2" style:family="paragraph" style:parent-style-name="Standard">
      <style:paragraph-properties fo:margin-top="0.1945in" fo:margin-bottom="0.1945in" loext:contextual-spacing="false"/>
    </style:style>
    <style:style style:name="P3" style:family="paragraph" style:parent-style-name="Standard" style:list-style-name="WWNum2">
      <style:paragraph-properties fo:margin-top="0.1945in" fo:margin-bottom="0.1665in" loext:contextual-spacing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3">
      <style:paragraph-properties fo:margin-top="0.1945in" fo:margin-bottom="0.1665in" loext:contextual-spacing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4">
      <style:paragraph-properties fo:margin-top="0.1945in" fo:margin-bottom="0.1665in" loext:contextual-spacing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5">
      <style:paragraph-properties fo:margin-top="0.1945in" fo:margin-bottom="0.1665in" loext:contextual-spacing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1">
      <style:paragraph-properties fo:margin-top="0.1945in" fo:margin-bottom="0.1665in" loext:contextual-spacing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2">
      <style:paragraph-properties fo:margin-top="0in" fo:margin-bottom="0.1665in" loext:contextual-spacing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3">
      <style:paragraph-properties fo:margin-top="0in" fo:margin-bottom="0.1665in" loext:contextual-spacing="false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4">
      <style:paragraph-properties fo:margin-top="0in" fo:margin-bottom="0.1665in" loext:contextual-spacing="false"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1">
      <style:paragraph-properties fo:margin-top="0in" fo:margin-bottom="0.1665in" loext:contextual-spacing="false"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2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3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14" style:family="paragraph" style:parent-style-name="Standard" style:list-style-name="WWNum4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15" style:family="paragraph" style:parent-style-name="Standard" style:list-style-name="WWNum5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16" style:family="paragraph" style:parent-style-name="Standard" style:list-style-name="WWNum1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24pt" fo:font-weight="bold" style:letter-kerning="true" style:font-size-asian="24pt" style:font-weight-asian="bold" style:font-name-complex="Arial1" style:font-size-complex="24pt" style:font-weight-complex="bold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style:text-underline-style="solid" style:text-underline-width="auto" style:text-underline-color="font-color" style:font-name-complex="Arial1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fo:color="#0000ff"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fo:color="#0000ff" style:font-name="Arial" style:font-name-complex="Arial1"/>
    </style:style>
    <style:style style:name="T9" style:family="text">
      <style:text-properties fo:color="#0000ff" style:font-name="Arial" fo:font-weight="bold" style:font-weight-asian="bold" style:font-name-complex="Arial1" style:font-weight-complex="bold"/>
    </style:style>
    <style:style style:name="T10" style:family="text">
      <style:text-properties fo:color="#0000ff" style:font-name="Arial" fo:font-style="italic" style:font-style-asian="italic" style:font-name-complex="Arial1" style:font-style-complex="italic"/>
    </style:style>
    <style:style style:name="T11" style:family="text">
      <style:text-properties fo:color="#0000ff" style:font-name="Symbol" style:font-name-complex="Arial1"/>
    </style:style>
    <style:style style:name="T12" style:family="text">
      <style:text-properties style:font-name="Symbol" style:font-name-complex="Arial1"/>
    </style:style>
    <style:style style:name="T13" style:family="text">
      <style:text-properties style:text-position="sub 58%" style:font-name="Arial" style:font-name-complex="Arial1"/>
    </style:style>
    <style:style style:name="T14" style:family="text">
      <style:text-properties style:text-position="sub 58%" style:font-name="Arial" fo:font-style="italic" style:font-style-asian="italic" style:font-name-complex="Arial1" style:font-style-complex="italic"/>
    </style:style>
    <style:style style:name="T15" style:family="text">
      <style:text-properties style:font-name="Monotype Corsiva" fo:font-size="16pt" style:font-size-asian="16pt" style:font-name-complex="Arial1" style:font-size-complex="16pt"/>
    </style:style>
    <style:style style:name="T16" style:family="text">
      <style:text-properties fo:color="#800080" style:font-name="Arial" fo:font-weight="bold" style:font-weight-asian="bold" style:font-name-complex="Arial1"/>
    </style:style>
    <style:style style:name="T17" style:family="text">
      <style:text-properties fo:color="#800080" style:font-name="Arial" fo:font-weight="bold" style:font-weight-asian="bold" style:font-name-complex="Arial1" style:font-weight-complex="bold"/>
    </style:style>
    <style:style style:name="T18" style:family="text">
      <style:text-properties fo:color="#800080" style:font-name="Arial" style:font-name-complex="Arial1"/>
    </style:style>
    <style:style style:name="T19" style:family="text">
      <style:text-properties fo:color="#800080" style:font-name="Arial" fo:font-style="italic" style:font-style-asian="italic" style:font-name-complex="Arial1" style:font-style-complex="italic"/>
    </style:style>
    <style:style style:name="T20" style:family="text">
      <style:text-properties fo:color="#800080"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21" style:family="text">
      <style:text-properties fo:color="#800080" style:font-name="Arial" fo:font-style="italic" fo:font-weight="bold" style:font-style-asian="italic" style:font-weight-asian="bold" style:font-name-complex="Arial1" style:font-style-complex="italic"/>
    </style:style>
    <style:style style:name="T22" style:family="text">
      <style:text-properties fo:color="#800080" style:text-position="sub 58%" style:font-name="Arial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9. Lastnosti funkcij</text:span></text:p>
      <text:p text:style-name="Standard"><text:span text:style-name="T2">Naj bo </text:span><text:span text:style-name="T3">f</text:span><text:span text:style-name="T2"> realna funkcija realne spremenljivke. Oglejmo si nekaj najpomembnejših lastnosti, ki nas zanimajo pri taki funkciji. </text:span><text:bookmark-start text:name="bijekt"/></text:p>
      <text:p text:style-name="P2"><text:span text:style-name="T7">9.1.Injektivnost, surjektivnost, bijektivnost</text:span></text:p>
      <text:list xml:id="list1956235872" text:style-name="WWNum2">
        <text:list-item>
          <text:p text:style-name="P3"><text:span text:style-name="T8">Funkcija je </text:span><text:span text:style-name="T9">injektivna</text:span><text:span text:style-name="T2">, če preslika različne podatke v različne rezultate:<text:line-break/> <text:s/></text:span><text:span text:style-name="T12"></text:span><text:span text:style-name="T3">x</text:span><text:span text:style-name="T13">1</text:span><text:span text:style-name="T2">, </text:span><text:span text:style-name="T3">x</text:span><text:span text:style-name="T13">2</text:span><text:span text:style-name="T2">: <text:s text:c="3"/></text:span><text:span text:style-name="T3">x</text:span><text:span text:style-name="T13">1</text:span><text:span text:style-name="T2"> ≠ </text:span><text:span text:style-name="T3">x</text:span><text:span text:style-name="T13">2</text:span><text:span text:style-name="T2"> <text:s/></text:span><text:span text:style-name="T12"></text:span><text:span text:style-name="T2"> <text:s/></text:span><text:span text:style-name="T3">f</text:span><text:span text:style-name="T2"> (</text:span><text:span text:style-name="T3">x</text:span><text:span text:style-name="T13">1</text:span><text:span text:style-name="T2">) ≠ </text:span><text:span text:style-name="T3">f</text:span><text:span text:style-name="T2"> (</text:span><text:span text:style-name="T3">x</text:span><text:span text:style-name="T13">2</text:span><text:span text:style-name="T2">) </text:span></text:p>
        </text:list-item>
        <text:list-item>
          <text:p text:style-name="P8"><text:span text:style-name="T2">Funkcija </text:span><text:span text:style-name="T10">f</text:span><text:span text:style-name="T8"> </text:span><text:span text:style-name="T9">:</text:span><text:span text:style-name="T8"> <text:s/></text:span><text:span text:style-name="T10">A</text:span><text:span text:style-name="T8"> </text:span><text:span text:style-name="T11"></text:span><text:span text:style-name="T8"> </text:span><text:span text:style-name="T10">B</text:span><text:span text:style-name="T8"> je </text:span><text:span text:style-name="T9">surjektivna</text:span><text:span text:style-name="T2">, če je vsak element množice </text:span><text:span text:style-name="T3">B</text:span><text:span text:style-name="T2"> slika nekega elementa </text:span><text:span text:style-name="T3">x</text:span><text:span text:style-name="T2"> iz množice </text:span><text:span text:style-name="T3">A</text:span><text:span text:style-name="T2">.<text:line-break/>To pomeni, da je </text:span><text:span text:style-name="T5">realna</text:span><text:span text:style-name="T2"> funkcija </text:span><text:span text:style-name="T3">f</text:span><text:span text:style-name="T2"> </text:span><text:span text:style-name="T6">surjektivna</text:span><text:span text:style-name="T2">, če je njena zaloga vrednosti enaka množici vseh realnih števil:<text:line-break/> <text:s/></text:span><text:span text:style-name="T15">Z</text:span><text:span text:style-name="T2"> </text:span><text:span text:style-name="T14">f</text:span><text:span text:style-name="T2"> = </text:span><draw:frame text:anchor-type="as-char" draw:z-index="0" draw:style-name="gr1" draw:text-style-name="P17" svg:width="0.1567in" svg:height="0.1252in"><draw:image xlink:href="Pictures/100000000000000F0000000CAFCD31A62355FB69.png" xlink:type="simple" xlink:show="embed" xlink:actuate="onLoad"><text:p/></draw:image></draw:frame></text:p>
        </text:list-item>
        <text:list-item>
          <text:p text:style-name="P12"><text:span text:style-name="T8">Funkcija je </text:span><text:span text:style-name="T9">bijektivna</text:span><text:span text:style-name="T2">, če je injektivna in hkrati surjektivna.<text:line-break/>Bijektivno funkcijo imenujemo tudi </text:span><text:span text:style-name="T6">bijekcija</text:span><text:span text:style-name="T2"> ali </text:span><text:span text:style-name="T6">povratno enolična preslikava</text:span><text:span text:style-name="T2">. (Povratna enoličnost pomeni, da poljubnemu podatku ustreza točno en rezultat, poljubnemu rezultatu pa ustreza točno en podatek.) </text:span><text:bookmark-end text:name="bijekt"/></text:p>
        </text:list-item>
      </text:list>
      <text:p text:style-name="P2"><text:bookmark-start text:name="raste"/></text:p>
      <text:p text:style-name="P2"><text:span text:style-name="T7">9.2. Naraščanje, padanje, omejenost</text:span></text:p>
      <text:list xml:id="list1803550195" text:style-name="WWNum3">
        <text:list-item>
          <text:p text:style-name="P4"><text:span text:style-name="T16">Funkcija </text:span><text:span text:style-name="T17">narašča</text:span><text:span text:style-name="T2">, če ima pri večjem podatku tudi večji rezultat:<text:line-break/> <text:s/></text:span><text:span text:style-name="T12"></text:span><text:span text:style-name="T3">x</text:span><text:span text:style-name="T13">1</text:span><text:span text:style-name="T2">, </text:span><text:span text:style-name="T3">x</text:span><text:span text:style-name="T13">2</text:span><text:span text:style-name="T2">: <text:s text:c="3"/></text:span><text:span text:style-name="T3">x</text:span><text:span text:style-name="T13">1</text:span><text:span text:style-name="T2"> &gt; </text:span><text:span text:style-name="T3">x</text:span><text:span text:style-name="T13">2</text:span><text:span text:style-name="T2"> <text:s/></text:span><text:span text:style-name="T12"></text:span><text:span text:style-name="T2"> <text:s/></text:span><text:span text:style-name="T3">f</text:span><text:span text:style-name="T2"> (</text:span><text:span text:style-name="T3">x</text:span><text:span text:style-name="T13">1</text:span><text:span text:style-name="T2">) &gt; </text:span><text:span text:style-name="T3">f</text:span><text:span text:style-name="T2"> (</text:span><text:span text:style-name="T3">x</text:span><text:span text:style-name="T13">2</text:span><text:span text:style-name="T2">) <text:line-break/><text:line-break/>Če zgornja lastnost velja za vsak </text:span><text:span text:style-name="T3">x</text:span><text:span text:style-name="T13">1</text:span><text:span text:style-name="T2"> in </text:span><text:span text:style-name="T3">x</text:span><text:span text:style-name="T13">2</text:span><text:span text:style-name="T2"> iz definicijskega območja funkcije </text:span><text:span text:style-name="T3">f</text:span><text:span text:style-name="T2">, potem pravimo, da funkcija narašča </text:span><text:span text:style-name="T5">povsod</text:span><text:span text:style-name="T2">.<text:line-break/>Če zgornja lastnost velja za vsak </text:span><text:span text:style-name="T3">x</text:span><text:span text:style-name="T13">1</text:span><text:span text:style-name="T2"> in </text:span><text:span text:style-name="T3">x</text:span><text:span text:style-name="T13">2</text:span><text:span text:style-name="T2"> iz neke množice </text:span><text:span text:style-name="T3">A</text:span><text:span text:style-name="T2">, potem pravimo, da funkcija narašča </text:span><text:span text:style-name="T5">na množici </text:span><text:span text:style-name="T4">A</text:span><text:span text:style-name="T2">.<text:line-break/>Če zgornja lastnost velja za vsak </text:span><text:span text:style-name="T3">x</text:span><text:span text:style-name="T13">1</text:span><text:span text:style-name="T2"> in </text:span><text:span text:style-name="T3">x</text:span><text:span text:style-name="T13">2</text:span><text:span text:style-name="T2"> iz neke okolice dane točke </text:span><text:span text:style-name="T3">a</text:span><text:span text:style-name="T2">, potem pravimo, da funkcija narašča </text:span><text:span text:style-name="T5">v okolici točke </text:span><text:span text:style-name="T4">a</text:span><text:span text:style-name="T2">.<text:line-break/><text:line-break/>(Opomba: Nekateri avtorji v zgornji lastnosti dopuščajo tudi enakost, torej:<text:line-break/> <text:s/></text:span><text:span text:style-name="T12"></text:span><text:span text:style-name="T3">x</text:span><text:span text:style-name="T13">1</text:span><text:span text:style-name="T2">, </text:span><text:span text:style-name="T3">x</text:span><text:span text:style-name="T13">2</text:span><text:span text:style-name="T2">: <text:s text:c="3"/></text:span><text:span text:style-name="T3">x</text:span><text:span text:style-name="T13">1</text:span><text:span text:style-name="T2"> &gt; </text:span><text:span text:style-name="T3">x</text:span><text:span text:style-name="T13">2</text:span><text:span text:style-name="T2"> <text:s/></text:span><text:span text:style-name="T12"></text:span><text:span text:style-name="T2"> <text:s/></text:span><text:span text:style-name="T3">f</text:span><text:span text:style-name="T2"> (</text:span><text:span text:style-name="T3">x</text:span><text:span text:style-name="T13">1</text:span><text:span text:style-name="T2">) ≥ </text:span><text:span text:style-name="T3">f</text:span><text:span text:style-name="T2"> (</text:span><text:span text:style-name="T3">x</text:span><text:span text:style-name="T13">2</text:span><text:span text:style-name="T2">)<text:line-break/>Če želimo ločiti obe varianti, pravimo prvi možnosti </text:span><text:span text:style-name="T5">strogo</text:span><text:span text:style-name="T2"> naraščanje (&gt;), drugi pa </text:span><text:span text:style-name="T5">nestrogo</text:span><text:span text:style-name="T2"> naraščanje (≥).) </text:span></text:p>
        </text:list-item>
        <text:list-item>
          <text:p text:style-name="P9"><text:span text:style-name="T16">Funkcija </text:span><text:span text:style-name="T17">pada</text:span><text:span text:style-name="T2">, če ima pri večjem podatku manjši rezultat:<text:line-break/> <text:s/></text:span><text:span text:style-name="T12"></text:span><text:span text:style-name="T3">x</text:span><text:span text:style-name="T13">1</text:span><text:span text:style-name="T2">, </text:span><text:span text:style-name="T3">x</text:span><text:span text:style-name="T13">2</text:span><text:span text:style-name="T2">: <text:s text:c="3"/></text:span><text:span text:style-name="T3">x</text:span><text:span text:style-name="T13">1</text:span><text:span text:style-name="T2"> &gt; </text:span><text:span text:style-name="T3">x</text:span><text:span text:style-name="T13">2</text:span><text:span text:style-name="T2"> <text:s/></text:span><text:span text:style-name="T12"></text:span><text:span text:style-name="T2"> <text:s/></text:span><text:span text:style-name="T3">f</text:span><text:span text:style-name="T2"> (</text:span><text:span text:style-name="T3">x</text:span><text:span text:style-name="T13">1</text:span><text:span text:style-name="T2">) &lt; </text:span><text:span text:style-name="T3">f</text:span><text:span text:style-name="T2"> (</text:span><text:span text:style-name="T3">x</text:span><text:span text:style-name="T13">2</text:span><text:span text:style-name="T2">) <text:line-break/><text:line-break/>Če zgornja lastnost velja za vsak </text:span><text:span text:style-name="T3">x</text:span><text:span text:style-name="T13">1</text:span><text:span text:style-name="T2"> in </text:span><text:span text:style-name="T3">x</text:span><text:span text:style-name="T13">2</text:span><text:span text:style-name="T2"> iz definicijskega območja funkcije </text:span><text:span text:style-name="T3">f</text:span><text:span text:style-name="T2">, potem pravimo, da funkcija pada </text:span><text:span text:style-name="T5">povsod</text:span><text:span text:style-name="T2">.<text:line-break/></text:span><text:soft-page-break/><text:span text:style-name="T2">Če zgornja lastnost velja za vsak </text:span><text:span text:style-name="T3">x</text:span><text:span text:style-name="T13">1</text:span><text:span text:style-name="T2"> in </text:span><text:span text:style-name="T3">x</text:span><text:span text:style-name="T13">2</text:span><text:span text:style-name="T2"> iz neke množice </text:span><text:span text:style-name="T3">A</text:span><text:span text:style-name="T2">, potem pravimo, da funkcija pada </text:span><text:span text:style-name="T5">na množici </text:span><text:span text:style-name="T4">A</text:span><text:span text:style-name="T2">.<text:line-break/>Če zgornja lastnost velja za vsak </text:span><text:span text:style-name="T3">x</text:span><text:span text:style-name="T13">1</text:span><text:span text:style-name="T2"> in </text:span><text:span text:style-name="T3">x</text:span><text:span text:style-name="T13">2</text:span><text:span text:style-name="T2"> iz neke okolice dane točke </text:span><text:span text:style-name="T3">a</text:span><text:span text:style-name="T2">, potem pravimo, da funkcija pada </text:span><text:span text:style-name="T5">v okolici točke </text:span><text:span text:style-name="T4">a</text:span><text:span text:style-name="T2">.<text:line-break/><text:line-break/>(Opomba: Nekateri avtorji v zgornji lastnosti dopuščajo tudi enakost, torej:<text:line-break/> <text:s/></text:span><text:span text:style-name="T12"></text:span><text:span text:style-name="T3">x</text:span><text:span text:style-name="T13">1</text:span><text:span text:style-name="T2">, </text:span><text:span text:style-name="T3">x</text:span><text:span text:style-name="T13">2</text:span><text:span text:style-name="T2">: <text:s text:c="3"/></text:span><text:span text:style-name="T3">x</text:span><text:span text:style-name="T13">1</text:span><text:span text:style-name="T2"> &gt; </text:span><text:span text:style-name="T3">x</text:span><text:span text:style-name="T13">2</text:span><text:span text:style-name="T2"> <text:s/></text:span><text:span text:style-name="T12"></text:span><text:span text:style-name="T2"> <text:s/></text:span><text:span text:style-name="T3">f</text:span><text:span text:style-name="T2"> (</text:span><text:span text:style-name="T3">x</text:span><text:span text:style-name="T13">1</text:span><text:span text:style-name="T2">) ≤ </text:span><text:span text:style-name="T3">f</text:span><text:span text:style-name="T2"> (</text:span><text:span text:style-name="T3">x</text:span><text:span text:style-name="T13">2</text:span><text:span text:style-name="T2">)<text:line-break/>Če želimo ločiti obe varianti, pravimo prvi možnosti </text:span><text:span text:style-name="T5">strogo</text:span><text:span text:style-name="T2"> padanje (&lt;), drugi pa </text:span><text:span text:style-name="T5">nestrogo</text:span><text:span text:style-name="T2"> padanje (≤).) </text:span></text:p>
        </text:list-item>
        <text:list-item>
          <text:p text:style-name="P9"><text:span text:style-name="T2">Funkciji, ki povsod narašča ali povsod pada, pravimo, da je </text:span><text:span text:style-name="T6">monotona</text:span><text:span text:style-name="T2"> funkcija.</text:span><text:bookmark-start text:name="omejena"/><text:bookmark-end text:name="raste"/></text:p>
        </text:list-item>
        <text:list-item>
          <text:p text:style-name="P9"><text:span text:style-name="T16">Funkcija je </text:span><text:span text:style-name="T17">navzgor omejena</text:span><text:span text:style-name="T2">, </text:span><text:span text:style-name="T18">če obstaja realno število </text:span><text:span text:style-name="T19">M</text:span><text:span text:style-name="T2">, tako da velja:<text:line-break/> <text:s/></text:span><text:span text:style-name="T12"></text:span><text:span text:style-name="T3">x</text:span><text:span text:style-name="T2"> </text:span><text:span text:style-name="T12"></text:span><text:span text:style-name="T15">D</text:span><text:span text:style-name="T14">f</text:span><text:span text:style-name="T2">: <text:s text:c="2"/></text:span><text:span text:style-name="T3">f</text:span><text:span text:style-name="T2"> (</text:span><text:span text:style-name="T3">x</text:span><text:span text:style-name="T2">) ≤ </text:span><text:span text:style-name="T3">M</text:span><text:span text:style-name="T2"><text:line-break/></text:span><text:span text:style-name="T18">Število </text:span><text:span text:style-name="T19">M</text:span><text:span text:style-name="T18">,</text:span><text:span text:style-name="T2"> ki nastopa v zgornji lastnosti, imenujemo </text:span><text:span text:style-name="T17">zgornja meja</text:span><text:span text:style-name="T2"> funkcije. Če je funkcija navzgor omejena, obstaja celo več zgornjih mej. Najmanjši med njimi pravimo </text:span><text:span text:style-name="T6">natančna zgornja meja</text:span><text:span text:style-name="T2"> ali supremum funkcije. Funkcija lahko natančno zgornjo mejo doseže ali pa tudi ne.<text:line-break/><text:line-break/>(Opomba: Omejenost navzgor nas ponavadi zanima na celotnenem definicijskem območju, lahko pa bi preučevali tudi omejenost na dani množici </text:span><text:span text:style-name="T3">A</text:span><text:span text:style-name="T2">.)</text:span></text:p>
        </text:list-item>
        <text:list-item>
          <text:p text:style-name="P9"><text:span text:style-name="T16">Funkcija je </text:span><text:span text:style-name="T17">navzdol omejena</text:span><text:span text:style-name="T18">, če obstaja realno število </text:span><text:span text:style-name="T19">m</text:span><text:span text:style-name="T2">, tako da velja:<text:line-break/> <text:s/></text:span><text:span text:style-name="T12"></text:span><text:span text:style-name="T3">x</text:span><text:span text:style-name="T2"> </text:span><text:span text:style-name="T12"></text:span><text:span text:style-name="T15">D</text:span><text:span text:style-name="T14">f</text:span><text:span text:style-name="T2">: <text:s text:c="2"/></text:span><text:span text:style-name="T3">f</text:span><text:span text:style-name="T2"> (</text:span><text:span text:style-name="T3">x</text:span><text:span text:style-name="T2">) ≥ </text:span><text:span text:style-name="T3">m</text:span><text:span text:style-name="T2"><text:line-break/></text:span><text:span text:style-name="T18">Število </text:span><text:span text:style-name="T19">m</text:span><text:span text:style-name="T2">, ki nastopa v zgornji lastnosti, imenujemo </text:span><text:span text:style-name="T17">spodnja meja</text:span><text:span text:style-name="T2"> funkcije. Če je funkcija navzdol omejena, obstaja celo več spodnjih mej. Največji med njimi pravimo </text:span><text:span text:style-name="T6">natančna spodnja meja</text:span><text:span text:style-name="T2"> ali infimum funkcije. Funkcija lahko natančno spodnjo mejo doseže ali pa tudi ne.<text:line-break/><text:line-break/>(Opomba: Omejenost navzdol nas ponavadi zanima na celotnenem definicijskem območju, lahko pa bi preučevali tudi omejenost na dani množici </text:span><text:span text:style-name="T3">A</text:span><text:span text:style-name="T2">.)</text:span></text:p>
        </text:list-item>
        <text:list-item>
          <text:p text:style-name="P13"><text:span text:style-name="T2">Funkcija je </text:span><text:span text:style-name="T6">omejena</text:span><text:span text:style-name="T2">, če je navzgor in navzdol omejena.</text:span><text:bookmark-end text:name="omejena"/></text:p>
        </text:list-item>
      </text:list>
      <text:p text:style-name="P2"><text:bookmark-start text:name="minmax"/></text:p>
      <text:p text:style-name="P2"><text:span text:style-name="T7">9.3. Maksimumi in minimumi</text:span></text:p>
      <text:list xml:id="list2869235468" text:style-name="WWNum4">
        <text:list-item>
          <text:p text:style-name="P5"><text:span text:style-name="T17">Maksimum funkcije</text:span><text:span text:style-name="T18"> je točka </text:span><text:span text:style-name="T19">T</text:span><text:span text:style-name="T18">(</text:span><text:span text:style-name="T19">x</text:span><text:span text:style-name="T22">M</text:span><text:span text:style-name="T18">, </text:span><text:span text:style-name="T19">y</text:span><text:span text:style-name="T22">M</text:span><text:span text:style-name="T18">)</text:span><text:span text:style-name="T2"> na grafu, v kateri je funkcijska vrednost večja kot v drugih točkah.<text:line-break/>Ločimo različne variante:<text:line-break/><text:line-break/>Če je v tej točki funkcijska vrednost večja kot v katerikoli drugi točki na celotnem definicijskem območju, pravimo, da je </text:span><text:span text:style-name="T3">T</text:span><text:span text:style-name="T2">(</text:span><text:span text:style-name="T3">x</text:span><text:span text:style-name="T13">M</text:span><text:span text:style-name="T2">, </text:span><text:span text:style-name="T3">y</text:span><text:span text:style-name="T13">M</text:span><text:span text:style-name="T2">) </text:span><text:span text:style-name="T17">globalni maksimum funkcije </text:span><text:span text:style-name="T20">f</text:span><text:span text:style-name="T18">.<text:line-break/></text:span><text:span text:style-name="T2">Če je v tej točki funkcijska vrednost večja kot v katerikoli drugi točki iz neke okolice točke </text:span><text:span text:style-name="T3">T</text:span><text:span text:style-name="T2">(</text:span><text:span text:style-name="T3">x</text:span><text:span text:style-name="T13">M</text:span><text:span text:style-name="T2">, </text:span><text:span text:style-name="T3">y</text:span><text:span text:style-name="T13">M</text:span><text:span text:style-name="T2">), pravimo, da je </text:span><text:span text:style-name="T3">T</text:span><text:span text:style-name="T2">(</text:span><text:span text:style-name="T3">x</text:span><text:span text:style-name="T13">M</text:span><text:span text:style-name="T2">, </text:span><text:span text:style-name="T3">y</text:span><text:span text:style-name="T13">M</text:span><text:span text:style-name="T2">) </text:span><text:span text:style-name="T17">lokalni maksimum funkcije </text:span><text:span text:style-name="T20">f</text:span><text:span text:style-name="T18">.<text:line-break/></text:span><text:span text:style-name="T2">Če je v tej točki funkcijska vrednost večja kot v katerikoli drugi točki iz neke dane množice </text:span><text:span text:style-name="T3">A</text:span><text:span text:style-name="T2">, pravimo, da je </text:span><text:span text:style-name="T3">T</text:span><text:span text:style-name="T2">(</text:span><text:span text:style-name="T3">x</text:span><text:span text:style-name="T13">M</text:span><text:span text:style-name="T2">, </text:span><text:span text:style-name="T3">y</text:span><text:span text:style-name="T13">M</text:span><text:span text:style-name="T2">) </text:span><text:span text:style-name="T17">maksimum funkcije </text:span><text:span text:style-name="T20">f</text:span><text:span text:style-name="T17"> na dani množici </text:span><text:span text:style-name="T20">A</text:span><text:span text:style-name="T18">. </text:span></text:p>
        </text:list-item>
        <text:list-item>
          <text:p text:style-name="P10"><text:soft-page-break/><text:span text:style-name="T17">Minimum funkcije</text:span><text:span text:style-name="T18"> je točka </text:span><text:span text:style-name="T19">T</text:span><text:span text:style-name="T18">(</text:span><text:span text:style-name="T19">x</text:span><text:span text:style-name="T22">m</text:span><text:span text:style-name="T18">, </text:span><text:span text:style-name="T19">y</text:span><text:span text:style-name="T22">m</text:span><text:span text:style-name="T18">)</text:span><text:span text:style-name="T2"> na grafu, v kateri je funkcijska vrednost manjša kot v drugih točkah.<text:line-break/></text:span></text:p>
        </text:list-item>
        <text:list-item>
          <text:p text:style-name="P10"><text:span text:style-name="T2">Ločimo različne variante:<text:line-break/><text:line-break/>Če je v tej točki funkcijska vrednost manjša kot v katerikoli drugi točki na celotnem definicijskem območju, pravimo, da je </text:span><text:span text:style-name="T3">T</text:span><text:span text:style-name="T2">(</text:span><text:span text:style-name="T3">x</text:span><text:span text:style-name="T13">m</text:span><text:span text:style-name="T2">, </text:span><text:span text:style-name="T3">y</text:span><text:span text:style-name="T13">m</text:span><text:span text:style-name="T2">) </text:span><text:span text:style-name="T17">globalni minimum funkcije </text:span><text:span text:style-name="T20">f</text:span><text:span text:style-name="T18">.<text:line-break/></text:span><text:span text:style-name="T2">Če je v tej točki funkcijska vrednost manjša kot v katerikoli drugi točki iz neke okolice točke </text:span><text:span text:style-name="T3">T</text:span><text:span text:style-name="T2">(</text:span><text:span text:style-name="T3">x</text:span><text:span text:style-name="T13">m</text:span><text:span text:style-name="T2">, </text:span><text:span text:style-name="T3">y</text:span><text:span text:style-name="T13">m</text:span><text:span text:style-name="T2">), pravimo, da je </text:span><text:span text:style-name="T3">T</text:span><text:span text:style-name="T2">(</text:span><text:span text:style-name="T3">x</text:span><text:span text:style-name="T13">m</text:span><text:span text:style-name="T2">, </text:span><text:span text:style-name="T3">y</text:span><text:span text:style-name="T13">m</text:span><text:span text:style-name="T2">) </text:span><text:span text:style-name="T17">lokalni minimum funkcije </text:span><text:span text:style-name="T20">f</text:span><text:span text:style-name="T18">.</text:span><text:span text:style-name="T2"><text:line-break/>Če je v tej točki funkcijska vrednost manjša kot v katerikoli drugi točki iz neke dane množice </text:span><text:span text:style-name="T3">A</text:span><text:span text:style-name="T2">, pravimo, da je </text:span><text:span text:style-name="T3">T</text:span><text:span text:style-name="T2">(</text:span><text:span text:style-name="T3">x</text:span><text:span text:style-name="T13">m</text:span><text:span text:style-name="T2">, </text:span><text:span text:style-name="T3">y</text:span><text:span text:style-name="T13">m</text:span><text:span text:style-name="T2">) </text:span><text:span text:style-name="T17">minimum funkcije </text:span><text:span text:style-name="T20">f</text:span><text:span text:style-name="T17"> na dani množici </text:span><text:span text:style-name="T20">A</text:span><text:span text:style-name="T18">.</text:span></text:p>
        </text:list-item>
        <text:list-item>
          <text:p text:style-name="P14"><text:span text:style-name="T18">Maksimume in minimume imenujemo tudi </text:span><text:span text:style-name="T17">ekstremi</text:span><text:span text:style-name="T18"> funkcije</text:span><text:span text:style-name="T2">.</text:span><text:bookmark-end text:name="minmax"/></text:p>
        </text:list-item>
      </text:list>
      <text:p text:style-name="P2"><text:bookmark-start text:name="sodost"/></text:p>
      <text:p text:style-name="P2"><text:span text:style-name="T7">9.4. Lihost in sodost</text:span></text:p>
      <text:list xml:id="list3452516202" text:style-name="WWNum5">
        <text:list-item>
          <text:p text:style-name="P6"><text:span text:style-name="T18">Funkcija je </text:span><text:span text:style-name="T17">liha</text:span><text:span text:style-name="T2">, če za vsak </text:span><text:span text:style-name="T3">x</text:span><text:span text:style-name="T12"></text:span><text:span text:style-name="T15">D</text:span><text:span text:style-name="T14">f</text:span><text:span text:style-name="T2"> velja: <text:s text:c="2"/></text:span><text:span text:style-name="T21">f</text:span><text:span text:style-name="T16"> (- </text:span><text:span text:style-name="T21">x</text:span><text:span text:style-name="T16">) = - </text:span><text:span text:style-name="T21">f</text:span><text:span text:style-name="T16"> (</text:span><text:span text:style-name="T21">x</text:span><text:span text:style-name="T16">)</text:span><text:span text:style-name="T2"> <text:line-break/>Graf lihe funkcije je simetričen glede na izhodišče koordinatnega sistema. </text:span></text:p>
        </text:list-item>
        <text:list-item>
          <text:p text:style-name="P15"><text:span text:style-name="T18">Funkcija je </text:span><text:span text:style-name="T17">soda</text:span><text:span text:style-name="T2">, če za vsak </text:span><text:span text:style-name="T3">x</text:span><text:span text:style-name="T12"></text:span><text:span text:style-name="T15">D</text:span><text:span text:style-name="T14">f</text:span><text:span text:style-name="T2"> velja: <text:s text:c="2"/></text:span><text:span text:style-name="T21">f</text:span><text:span text:style-name="T16"> (- </text:span><text:span text:style-name="T21">x</text:span><text:span text:style-name="T16">) = </text:span><text:span text:style-name="T21">f</text:span><text:span text:style-name="T16"> (</text:span><text:span text:style-name="T21">x</text:span><text:span text:style-name="T16">)</text:span><text:span text:style-name="T2"> <text:line-break/>Graf sode funkcije je simetričen glede na ordinatno os. </text:span><text:bookmark-end text:name="sodost"/></text:p>
        </text:list-item>
      </text:list>
      <text:p text:style-name="P2"><text:bookmark-start text:name="nicle"/></text:p>
      <text:p text:style-name="P2"><text:span text:style-name="T7">9.5. Ničle, poli, asimptote</text:span></text:p>
      <text:list xml:id="list1727525139" text:style-name="WWNum1">
        <text:list-item>
          <text:p text:style-name="P7"><text:span text:style-name="T17">Ničla</text:span><text:span text:style-name="T18"> funkcije </text:span><text:span text:style-name="T19">f</text:span><text:span text:style-name="T2"> je število </text:span><text:span text:style-name="T3">a</text:span><text:span text:style-name="T2">, za katero velja </text:span><text:span text:style-name="T21">f</text:span><text:span text:style-name="T16"> (</text:span><text:span text:style-name="T21">a</text:span><text:span text:style-name="T16">) = 0.</text:span><text:span text:style-name="T2"><text:line-break/>V ničlah graf funkcije seka abscisno os.</text:span><text:bookmark-end text:name="nicle"/></text:p>
        </text:list-item>
        <text:list-item>
          <text:p text:style-name="P11"><text:span text:style-name="T17">Odsek na ordinatni osi</text:span><text:span text:style-name="T2"> dobimo tako, da v enačbo funkcije vstavimo </text:span><text:span text:style-name="T3">x</text:span><text:span text:style-name="T2"> = 0.<text:line-break/>Dobljena vrednost </text:span><text:span text:style-name="T3">f</text:span><text:span text:style-name="T2"> (0) nam pove, kje graf funkcje seka ordinatno os. </text:span></text:p>
        </text:list-item>
        <text:list-item>
          <text:p text:style-name="P11"><text:span text:style-name="T17">Asimptota</text:span><text:span text:style-name="T18"> funkcije je premica</text:span><text:span text:style-name="T2">, ki se ji graf funkcije približuje, ko se oddaljujemo od izhodišča koordinatnega sistema. </text:span></text:p>
        </text:list-item>
        <text:list-item>
          <text:p text:style-name="P16"><text:span text:style-name="T17">Pol</text:span><text:span text:style-name="T18"> funkcije je število </text:span><text:span text:style-name="T19">x</text:span><text:span text:style-name="T2">, kjer vrednost funkcije ni definirana, v bližnji okolici pa vrednost funkcije narašča ali pada čez vse meje (proti plus ali minus neskončno).<text:line-break/>V okolici pola se graf funkcije približuje navpični asimptot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z2" style:family="text">
      <style:text-properties style:font-name="Wingdings" fo:font-family="Wingdings" style:font-family-generic="roman" style:font-pitch="variable" fo:font-size="10pt" style:font-size-asian="10pt"/>
    </style:style>
    <style:style style:name="WW8Num2z0" style:family="text">
      <style:text-properties style:font-name="Symbol" fo:font-family="Symbol" style:font-family-generic="roman" style:font-pitch="variable" fo:font-size="10pt" style:font-size-asian="10pt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z2" style:family="text">
      <style:text-properties style:font-name="Wingdings" fo:font-family="Wingdings" style:font-family-generic="roman" style:font-pitch="variable" fo:font-size="10pt" style:font-size-asian="10pt"/>
    </style:style>
    <style:style style:name="WW8Num3z0" style:family="text">
      <style:text-properties style:font-name="Symbol" fo:font-family="Symbol" style:font-family-generic="roman" style:font-pitch="variable" fo:font-size="10pt" style:font-size-asian="10pt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3z2" style:family="text">
      <style:text-properties style:font-name="Wingdings" fo:font-family="Wingdings" style:font-family-generic="roman" style:font-pitch="variable" fo:font-size="10pt" style:font-size-asian="10pt"/>
    </style:style>
    <style:style style:name="WW8Num4z0" style:family="text">
      <style:text-properties style:font-name="Symbol" fo:font-family="Symbol" style:font-family-generic="roman" style:font-pitch="variable" fo:font-size="10pt" style:font-size-asian="10pt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4z2" style:family="text">
      <style:text-properties style:font-name="Wingdings" fo:font-family="Wingdings" style:font-family-generic="roman" style:font-pitch="variable" fo:font-size="10pt" style:font-size-asian="10pt"/>
    </style:style>
    <style:style style:name="WW8Num5z0" style:family="text">
      <style:text-properties style:font-name="Symbol" fo:font-family="Symbol" style:font-family-generic="roman" style:font-pitch="variable" fo:font-size="10pt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5z2" style:family="text">
      <style:text-properties style:font-name="Wingdings" fo:font-family="Wingdings" style:font-family-generic="roman" style:font-pitch="variable" fo:font-size="10pt" style:font-size-asian="10pt"/>
    </style:style>
    <style:style style:name="Absatz-Standardschriftart" style:family="text"/>
    <style:style style:name="WW8Num16z0" style:family="text">
      <style:text-properties style:font-name="Symbol" fo:font-family="Symbol" style:font-family-generic="roman" style:font-pitch="variable" fo:font-size="10pt" style:font-size-asian="10pt"/>
    </style:style>
    <style:style style:name="WW8Num16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6z2" style:family="text">
      <style:text-properties style:font-name="Wingdings" fo:font-family="Wingdings" style:font-family-generic="roman" style:font-pitch="variable" fo:font-size="10pt" style:font-size-asian="10pt"/>
    </style:style>
    <style:style style:name="WW8Num9z0" style:family="text">
      <style:text-properties style:font-name="Symbol" fo:font-family="Symbol" style:font-family-generic="roman" style:font-pitch="variable" fo:font-size="10pt" style:font-size-asian="10pt"/>
    </style:style>
    <style:style style:name="WW8Num9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9z2" style:family="text">
      <style:text-properties style:font-name="Wingdings" fo:font-family="Wingdings" style:font-family-generic="roman" style:font-pitch="variable" fo:font-size="10pt" style:font-size-asian="10pt"/>
    </style:style>
    <style:style style:name="WW8Num21z0" style:family="text">
      <style:text-properties style:font-name="Symbol" fo:font-family="Symbol" style:font-family-generic="roman" style:font-pitch="variable" fo:font-size="10pt" style:font-size-asian="10pt"/>
    </style:style>
    <style:style style:name="WW8Num2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1z2" style:family="text">
      <style:text-properties style:font-name="Wingdings" fo:font-family="Wingdings" style:font-family-generic="roman" style:font-pitch="variable" fo:font-size="10pt" style:font-size-asian="10pt"/>
    </style:style>
    <style:style style:name="WW8Num8z0" style:family="text">
      <style:text-properties style:font-name="Symbol" fo:font-family="Symbol" style:font-family-generic="roman" style:font-pitch="variable" fo:font-size="10pt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8z2" style:family="text">
      <style:text-properties style:font-name="Wingdings" fo:font-family="Wingdings" style:font-family-generic="roman" style:font-pitch="variable" fo:font-size="10pt" style:font-size-asian="10pt"/>
    </style:style>
    <style:style style:name="WW8Num6z0" style:family="text">
      <style:text-properties style:font-name="Symbol" fo:font-family="Symbol" style:font-family-generic="roman" style:font-pitch="variable" fo:font-size="10pt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6z2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6" meta:word-count="981" meta:character-count="5616" meta:non-whitespace-character-count="4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