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90000001A9FA9EDEE563980E4.png" manifest:media-type="image/png"/>
  <manifest:file-entry manifest:full-path="Pictures/10000000000000140000001C6D8BC5492338C227.png" manifest:media-type="image/png"/>
  <manifest:file-entry manifest:full-path="Pictures/100000000000004F0000001F09C23C21E8D219B5.png" manifest:media-type="image/png"/>
  <manifest:file-entry manifest:full-path="Pictures/100000000000002600000014A6BD2175276D37F6.png" manifest:media-type="image/png"/>
  <manifest:file-entry manifest:full-path="Pictures/100000000000003B00000014874902EF384411AF.png" manifest:media-type="image/png"/>
  <manifest:file-entry manifest:full-path="Pictures/10000000000000260000001425D0FF4572EA1A9D.png" manifest:media-type="image/png"/>
  <manifest:file-entry manifest:full-path="Pictures/100000000000006A00000014898CA4C710CE1060.png" manifest:media-type="image/png"/>
  <manifest:file-entry manifest:full-path="Pictures/100000000000004F000000143A9D77D7D4ACBDD3.png" manifest:media-type="image/png"/>
  <manifest:file-entry manifest:full-path="Pictures/1000000000000065000000147E5B419D8BEF04B4.png" manifest:media-type="image/png"/>
  <manifest:file-entry manifest:full-path="Pictures/1000000000000055000000143F2043E1C285360F.png" manifest:media-type="image/png"/>
  <manifest:file-entry manifest:full-path="Pictures/100000000000000E000000143F6256614FD6BB91.png" manifest:media-type="image/png"/>
  <manifest:file-entry manifest:full-path="Pictures/1000000000000062000000142E571C35A0D4EE98.png" manifest:media-type="image/png"/>
  <manifest:file-entry manifest:full-path="Pictures/100000000000001B0000001425BECF6795C35E32.png" manifest:media-type="image/png"/>
  <manifest:file-entry manifest:full-path="Pictures/100000000000002200000014E39176E6806B6C03.png" manifest:media-type="image/png"/>
  <manifest:file-entry manifest:full-path="Pictures/100000000000001800000014AC6FA99F6DECC6D2.png" manifest:media-type="image/png"/>
  <manifest:file-entry manifest:full-path="Pictures/10000000000000100000001401760F56F0EE0B2A.png" manifest:media-type="image/png"/>
  <manifest:file-entry manifest:full-path="Pictures/100000000000000F0000001401AA97A0A3BA5A4C.png" manifest:media-type="image/png"/>
  <manifest:file-entry manifest:full-path="Pictures/100000000000002700000014F06B55BACEFF1EC3.png" manifest:media-type="image/png"/>
  <manifest:file-entry manifest:full-path="Pictures/100000000000003C000000162649D3A7D867A4B5.png" manifest:media-type="image/png"/>
  <manifest:file-entry manifest:full-path="Pictures/10000000000000100000001677EE9A4ECEDF73C6.png" manifest:media-type="image/png"/>
  <manifest:file-entry manifest:full-path="Pictures/1000000000000039000000146D19120CB083FFFC.png" manifest:media-type="image/png"/>
  <manifest:file-entry manifest:full-path="Pictures/100000000000002800000014DF6777D0F29192AD.png" manifest:media-type="image/png"/>
  <manifest:file-entry manifest:full-path="Pictures/100000000000002C00000014249B68DA7EDB4CB8.png" manifest:media-type="image/png"/>
  <manifest:file-entry manifest:full-path="Pictures/100000000000007E00000016F24FDBE69A694AD7.png" manifest:media-type="image/png"/>
  <manifest:file-entry manifest:full-path="Pictures/10000000000000510000001AF348DB926E03B5C2.png" manifest:media-type="image/png"/>
  <manifest:file-entry manifest:full-path="Pictures/100000000000002200000016F0EEF818AC801694.png" manifest:media-type="image/png"/>
  <manifest:file-entry manifest:full-path="Pictures/100000000000000E000000148A6BF55732A188FE.png" manifest:media-type="image/png"/>
  <manifest:file-entry manifest:full-path="Pictures/100000000000008F00000014CA542B34011EBA66.png" manifest:media-type="image/png"/>
  <manifest:file-entry manifest:full-path="Pictures/10000000000000E6000000144AA107A1B73F4604.png" manifest:media-type="image/png"/>
  <manifest:file-entry manifest:full-path="Pictures/100000000000002C000000149FDD22B77A3C32CF.png" manifest:media-type="image/png"/>
  <manifest:file-entry manifest:full-path="Pictures/100000000000000F00000019A6FB26574ADA428D.png" manifest:media-type="image/png"/>
  <manifest:file-entry manifest:full-path="Pictures/100000000000001F000000162DD41603C85B72BA.png" manifest:media-type="image/png"/>
  <manifest:file-entry manifest:full-path="Pictures/100000000000001C00000014B4CC02F7130E8927.png" manifest:media-type="image/png"/>
  <manifest:file-entry manifest:full-path="Pictures/1000000000000009000000142243216F38429E09.png" manifest:media-type="image/png"/>
  <manifest:file-entry manifest:full-path="Pictures/1000000000000029000000160C7840428580863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3"/>
    <style:style style:name="P3" style:family="paragraph" style:parent-style-name="List_20_Paragraph" style:list-style-name="WWNum1" style:master-page-name="Standard">
      <style:paragraph-properties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style:font-name="Cambria Math" style:font-name-asian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84491216" text:style-name="WWNum1">
        <text:list-item>
          <text:p text:style-name="P3"><text:bookmark text:name="_GoBack"/><text:span text:style-name="T1">Funkcija ali preslikava iz množice</text:span> A <text:span text:style-name="T1">v množico</text:span> B je predpis, ki vsakemu elementu množice <text:s/>A priredi en sam, natančno določen element množice B.</text:p>
        </text:list-item>
        <text:list-item>
          <text:p text:style-name="P1">Množica A je <text:span text:style-name="T1">definicijsko območje funkcije</text:span> : <field:fieldmark-start text:name="__Fieldmark__12_1847517979" field:type="QUOTE"/><field:fieldmark-end/><draw:frame text:anchor-type="as-char" draw:z-index="0" draw:style-name="gr1" draw:text-style-name="P4" svg:width="0.1669in" svg:height="0.2295in"><draw:image xlink:href="Pictures/10000000000000100000001677EE9A4ECEDF73C6.png" xlink:type="simple" xlink:show="embed" xlink:actuate="onLoad"><text:p/></draw:image></draw:frame><draw:frame text:anchor-type="as-char" draw:z-index="1" draw:style-name="gr1" draw:text-style-name="P4" svg:width="0.1669in" svg:height="0.2295in"><draw:image xlink:href="Pictures/10000000000000100000001677EE9A4ECEDF73C6.png" xlink:type="simple" xlink:show="embed" xlink:actuate="onLoad"><text:p/></draw:image></draw:frame><text:span text:style-name="T3"><text:s/>= A </text:span></text:p>
        </text:list-item>
        <text:list-item>
          <text:p text:style-name="P1"><text:span text:style-name="T3">Podmnožica v B, ki vsebuje vse slike funkcije <text:s/></text:span><field:fieldmark-start text:name="__Fieldmark__19_1847517979" field:type="QUOTE"/><field:fieldmark-end/><draw:frame text:anchor-type="as-char" draw:z-index="2" draw:style-name="gr1" draw:text-style-name="P4" svg:width="0.1567in" svg:height="0.2606in"><draw:image xlink:href="Pictures/100000000000000F00000019A6FB26574ADA428D.png" xlink:type="simple" xlink:show="embed" xlink:actuate="onLoad"><text:p/></draw:image></draw:frame><draw:frame text:anchor-type="as-char" draw:z-index="3" draw:style-name="gr1" draw:text-style-name="P4" svg:width="0.1567in" svg:height="0.2606in"><draw:image xlink:href="Pictures/100000000000000F00000019A6FB26574ADA428D.png" xlink:type="simple" xlink:show="embed" xlink:actuate="onLoad"><text:p/></draw:image></draw:frame><text:span text:style-name="T3">, je </text:span><text:span text:style-name="T2">zaloga vrednosti funkcije : </text:span><field:fieldmark-start text:name="__Fieldmark__25_1847517979" field:type="QUOTE"/><field:fieldmark-end/><draw:frame text:anchor-type="as-char" draw:z-index="4" draw:style-name="gr1" draw:text-style-name="P4" svg:width="0.4067in" svg:height="0.2087in"><draw:image xlink:href="Pictures/100000000000002700000014F06B55BACEFF1EC3.png" xlink:type="simple" xlink:show="embed" xlink:actuate="onLoad"><text:p/></draw:image></draw:frame><draw:frame text:anchor-type="as-char" draw:z-index="5" draw:style-name="gr1" draw:text-style-name="P4" svg:width="0.4067in" svg:height="0.2087in"><draw:image xlink:href="Pictures/100000000000002700000014F06B55BACEFF1EC3.png" xlink:type="simple" xlink:show="embed" xlink:actuate="onLoad"><text:p/></draw:image></draw:frame><text:span text:style-name="T2">.</text:span></text:p>
        </text:list-item>
        <text:list-item>
          <text:p text:style-name="P1"><text:span text:style-name="T2">Ničla funkcija</text:span><text:span text:style-name="T3"> </text:span><field:fieldmark-start text:name="__Fieldmark__33_1847517979" field:type="QUOTE"/><field:fieldmark-end/><draw:frame text:anchor-type="as-char" draw:z-index="6" draw:style-name="gr1" draw:text-style-name="P4" svg:width="0.1567in" svg:height="0.2606in"><draw:image xlink:href="Pictures/100000000000000F00000019A6FB26574ADA428D.png" xlink:type="simple" xlink:show="embed" xlink:actuate="onLoad"><text:p/></draw:image></draw:frame><draw:frame text:anchor-type="as-char" draw:z-index="7" draw:style-name="gr1" draw:text-style-name="P4" svg:width="0.1567in" svg:height="0.2606in"><draw:image xlink:href="Pictures/100000000000000F00000019A6FB26574ADA428D.png" xlink:type="simple" xlink:show="embed" xlink:actuate="onLoad"><text:p/></draw:image></draw:frame><text:span text:style-name="T3"><text:s/>je tisto število x, za katerega je f(x) = 0 </text:span></text:p>
        </text:list-item>
        <text:list-item>
          <text:p text:style-name="P1"><text:span text:style-name="T3">Funkcija je na intervalu [a,b] </text:span><text:span text:style-name="T2">naraščajoča</text:span><text:span text:style-name="T3">, če je poljubna </text:span><field:fieldmark-start text:name="__Fieldmark__42_1847517979" field:type="QUOTE"/><field:fieldmark-end/><draw:frame text:anchor-type="as-char" draw:z-index="8" draw:style-name="gr1" draw:text-style-name="P4" svg:width="0.6252in" svg:height="0.2295in"><draw:image xlink:href="Pictures/100000000000003C000000162649D3A7D867A4B5.png" xlink:type="simple" xlink:show="embed" xlink:actuate="onLoad"><text:p/></draw:image></draw:frame><draw:frame text:anchor-type="as-char" draw:z-index="9" draw:style-name="gr1" draw:text-style-name="P4" svg:width="0.6252in" svg:height="0.2295in"><draw:image xlink:href="Pictures/100000000000003C000000162649D3A7D867A4B5.png" xlink:type="simple" xlink:show="embed" xlink:actuate="onLoad"><text:p/></draw:image></draw:frame><text:span text:style-name="T3"><text:s/>velja: če je </text:span><field:fieldmark-start text:name="__Fieldmark__47_1847517979" field:type="QUOTE"/><field:fieldmark-end/><draw:frame text:anchor-type="as-char" draw:z-index="10" draw:style-name="gr1" draw:text-style-name="P4" svg:width="0.3543in" svg:height="0.2295in"><draw:image xlink:href="Pictures/100000000000002200000016F0EEF818AC801694.png" xlink:type="simple" xlink:show="embed" xlink:actuate="onLoad"><text:p/></draw:image></draw:frame><draw:frame text:anchor-type="as-char" draw:z-index="11" draw:style-name="gr1" draw:text-style-name="P4" svg:width="0.3543in" svg:height="0.2295in"><draw:image xlink:href="Pictures/100000000000002200000016F0EEF818AC801694.png" xlink:type="simple" xlink:show="embed" xlink:actuate="onLoad"><text:p/></draw:image></draw:frame><text:span text:style-name="T3"><text:s/>je </text:span><field:fieldmark-start text:name="__Fieldmark__52_1847517979" field:type="QUOTE"/><field:fieldmark-end/><draw:frame text:anchor-type="as-char" draw:z-index="12" draw:style-name="gr1" draw:text-style-name="P4" svg:width="0.8441in" svg:height="0.2713in"><draw:image xlink:href="Pictures/10000000000000510000001AF348DB926E03B5C2.png" xlink:type="simple" xlink:show="embed" xlink:actuate="onLoad"><text:p/></draw:image></draw:frame><draw:frame text:anchor-type="as-char" draw:z-index="13" draw:style-name="gr1" draw:text-style-name="P4" svg:width="0.8441in" svg:height="0.2713in"><draw:image xlink:href="Pictures/10000000000000510000001AF348DB926E03B5C2.png" xlink:type="simple" xlink:show="embed" xlink:actuate="onLoad"><text:p/></draw:image></draw:frame></text:p>
        </text:list-item>
        <text:list-item>
          <text:p text:style-name="P1"><text:span text:style-name="T3">Funkcija je na intervalu [a,b] </text:span><text:span text:style-name="T2">padajoča</text:span><text:span text:style-name="T3">, če za poljubna</text:span></text:p>
        </text:list-item>
      </text:list>
      <text:p text:style-name="List_20_Paragraph"><text:span text:style-name="T3"><text:s/></text:span><field:fieldmark-start text:name="__Fieldmark__61_1847517979" field:type="QUOTE"/><field:fieldmark-end/><draw:frame text:anchor-type="as-char" draw:z-index="14" draw:style-name="gr1" draw:text-style-name="P4" svg:width="0.1461in" svg:height="0.2087in"><draw:image xlink:href="Pictures/100000000000000E000000148A6BF55732A188FE.png" xlink:type="simple" xlink:show="embed" xlink:actuate="onLoad"><text:p/></draw:image></draw:frame><draw:frame text:anchor-type="as-char" draw:z-index="15" draw:style-name="gr1" draw:text-style-name="P4" svg:width="0.1461in" svg:height="0.2087in"><draw:image xlink:href="Pictures/100000000000000E000000148A6BF55732A188FE.png" xlink:type="simple" xlink:show="embed" xlink:actuate="onLoad"><text:p/></draw:image></draw:frame><text:span text:style-name="T3">,</text:span><field:fieldmark-start text:name="__Fieldmark__66_1847517979" field:type="QUOTE"/><field:fieldmark-end/><draw:frame text:anchor-type="as-char" draw:z-index="16" draw:style-name="gr1" draw:text-style-name="P4" svg:width="2.3961in" svg:height="0.2087in"><draw:image xlink:href="Pictures/10000000000000E6000000144AA107A1B73F4604.png" xlink:type="simple" xlink:show="embed" xlink:actuate="onLoad"><text:p/></draw:image></draw:frame><draw:frame text:anchor-type="as-char" draw:z-index="17" draw:style-name="gr1" draw:text-style-name="P4" svg:width="2.3961in" svg:height="0.2087in"><draw:image xlink:href="Pictures/10000000000000E6000000144AA107A1B73F4604.png" xlink:type="simple" xlink:show="embed" xlink:actuate="onLoad"><text:p/></draw:image></draw:frame><text:span text:style-name="T3">.</text:span></text:p>
      <text:list xml:id="list172450583" text:style-name="WWNum3">
        <text:list-item>
          <text:p text:style-name="P2"><text:span text:style-name="T3">Funkcija je </text:span><text:span text:style-name="T2">navzdol omejena</text:span><text:span text:style-name="T3">, če obstaja </text:span><field:fieldmark-start text:name="__Fieldmark__75_1847517979" field:type="QUOTE"/><field:fieldmark-end/><draw:frame text:anchor-type="as-char" draw:z-index="18" draw:style-name="gr1" draw:text-style-name="P4" svg:width="0.4587in" svg:height="0.2087in"><draw:image xlink:href="Pictures/100000000000002C000000149FDD22B77A3C32CF.png" xlink:type="simple" xlink:show="embed" xlink:actuate="onLoad"><text:p/></draw:image></draw:frame><draw:frame text:anchor-type="as-char" draw:z-index="19" draw:style-name="gr1" draw:text-style-name="P4" svg:width="0.4587in" svg:height="0.2087in"><draw:image xlink:href="Pictures/100000000000002C000000149FDD22B77A3C32CF.png" xlink:type="simple" xlink:show="embed" xlink:actuate="onLoad"><text:p/></draw:image></draw:frame><text:span text:style-name="T3">, da je f(x) </text:span><field:fieldmark-start text:name="__Fieldmark__80_1847517979" field:type="QUOTE"/><field:fieldmark-end/><draw:frame text:anchor-type="as-char" draw:z-index="20" draw:style-name="gr1" draw:text-style-name="P4" svg:width="0.2921in" svg:height="0.2087in"><draw:image xlink:href="Pictures/100000000000001C00000014B4CC02F7130E8927.png" xlink:type="simple" xlink:show="embed" xlink:actuate="onLoad"><text:p/></draw:image></draw:frame><draw:frame text:anchor-type="as-char" draw:z-index="21" draw:style-name="gr1" draw:text-style-name="P4" svg:width="0.2921in" svg:height="0.2087in"><draw:image xlink:href="Pictures/100000000000001C00000014B4CC02F7130E8927.png" xlink:type="simple" xlink:show="embed" xlink:actuate="onLoad"><text:p/></draw:image></draw:frame><text:span text:style-name="T3"><text:s/>za vsak x</text:span><field:fieldmark-start text:name="__Fieldmark__85_1847517979" field:type="QUOTE"/><field:fieldmark-end/><draw:frame text:anchor-type="as-char" draw:z-index="22" draw:style-name="gr1" draw:text-style-name="P4" svg:width="0.0941in" svg:height="0.2087in"><draw:image xlink:href="Pictures/1000000000000009000000142243216F38429E09.png" xlink:type="simple" xlink:show="embed" xlink:actuate="onLoad"><text:p/></draw:image></draw:frame><draw:frame text:anchor-type="as-char" draw:z-index="23" draw:style-name="gr1" draw:text-style-name="P4" svg:width="0.0941in" svg:height="0.2087in"><draw:image xlink:href="Pictures/1000000000000009000000142243216F38429E09.png" xlink:type="simple" xlink:show="embed" xlink:actuate="onLoad"><text:p/></draw:image></draw:frame><text:span text:style-name="T3"> </text:span><field:fieldmark-start text:name="__Fieldmark__90_1847517979" field:type="QUOTE"/><field:fieldmark-end/><draw:frame text:anchor-type="as-char" draw:z-index="24" draw:style-name="gr1" draw:text-style-name="P4" svg:width="0.1669in" svg:height="0.2295in"><draw:image xlink:href="Pictures/10000000000000100000001677EE9A4ECEDF73C6.png" xlink:type="simple" xlink:show="embed" xlink:actuate="onLoad"><text:p/></draw:image></draw:frame><draw:frame text:anchor-type="as-char" draw:z-index="25" draw:style-name="gr1" draw:text-style-name="P4" svg:width="0.1669in" svg:height="0.2295in"><draw:image xlink:href="Pictures/10000000000000100000001677EE9A4ECEDF73C6.png" xlink:type="simple" xlink:show="embed" xlink:actuate="onLoad"><text:p/></draw:image></draw:frame><text:span text:style-name="T3"><text:s/>.</text:span></text:p>
        </text:list-item>
        <text:list-item>
          <text:p text:style-name="P2"><text:span text:style-name="T3">Funkcija je </text:span><text:span text:style-name="T2">navzgor omejena, </text:span><text:span text:style-name="T3">če obstaja </text:span><field:fieldmark-start text:name="__Fieldmark__99_1847517979" field:type="QUOTE"/><field:fieldmark-end/><draw:frame text:anchor-type="as-char" draw:z-index="26" draw:style-name="gr1" draw:text-style-name="P4" svg:width="0.4587in" svg:height="0.2087in"><draw:image xlink:href="Pictures/100000000000002C00000014249B68DA7EDB4CB8.png" xlink:type="simple" xlink:show="embed" xlink:actuate="onLoad"><text:p/></draw:image></draw:frame><draw:frame text:anchor-type="as-char" draw:z-index="27" draw:style-name="gr1" draw:text-style-name="P4" svg:width="0.4587in" svg:height="0.2087in"><draw:image xlink:href="Pictures/100000000000002C00000014249B68DA7EDB4CB8.png" xlink:type="simple" xlink:show="embed" xlink:actuate="onLoad"><text:p/></draw:image></draw:frame><text:span text:style-name="T3"><text:s/>da je f(x) </text:span><field:fieldmark-start text:name="__Fieldmark__104_1847517979" field:type="QUOTE"/><field:fieldmark-end/><draw:frame text:anchor-type="as-char" draw:z-index="28" draw:style-name="gr1" draw:text-style-name="P4" svg:width="1.313in" svg:height="0.2295in"><draw:image xlink:href="Pictures/100000000000007E00000016F24FDBE69A694AD7.png" xlink:type="simple" xlink:show="embed" xlink:actuate="onLoad"><text:p/></draw:image></draw:frame><draw:frame text:anchor-type="as-char" draw:z-index="29" draw:style-name="gr1" draw:text-style-name="P4" svg:width="1.313in" svg:height="0.2295in"><draw:image xlink:href="Pictures/100000000000007E00000016F24FDBE69A694AD7.png" xlink:type="simple" xlink:show="embed" xlink:actuate="onLoad"><text:p/></draw:image></draw:frame><text:span text:style-name="T3"><text:s/>. </text:span></text:p>
        </text:list-item>
        <text:list-item>
          <text:p text:style-name="P2"><text:span text:style-name="T3">Funkcija je </text:span><text:span text:style-name="T2">omejena</text:span><text:span text:style-name="T3">, če je omejena navzgor in navzdol.</text:span></text:p>
        </text:list-item>
        <text:list-item>
          <text:p text:style-name="P2"><text:span text:style-name="T3">Funkcija f je </text:span><text:span text:style-name="T2">soda,</text:span><text:span text:style-name="T3"> če za vsak </text:span><field:fieldmark-start text:name="__Fieldmark__116_1847517979" field:type="QUOTE"/><field:fieldmark-end/><draw:frame text:anchor-type="as-char" draw:z-index="30" draw:style-name="gr1" draw:text-style-name="P4" svg:width="0.4169in" svg:height="0.2087in"><draw:image xlink:href="Pictures/100000000000002800000014DF6777D0F29192AD.png" xlink:type="simple" xlink:show="embed" xlink:actuate="onLoad"><text:p/></draw:image></draw:frame><draw:frame text:anchor-type="as-char" draw:z-index="31" draw:style-name="gr1" draw:text-style-name="P4" svg:width="0.4169in" svg:height="0.2087in"><draw:image xlink:href="Pictures/100000000000002800000014DF6777D0F29192AD.png" xlink:type="simple" xlink:show="embed" xlink:actuate="onLoad"><text:p/></draw:image></draw:frame><text:span text:style-name="T3"><text:s/>velja: f(-x) = f(x) . </text:span></text:p>
        </text:list-item>
        <text:list-item>
          <text:p text:style-name="P2"><text:span text:style-name="T3">Funkcija f je </text:span><text:span text:style-name="T2">liha, </text:span><text:span text:style-name="T3">če za vsak </text:span><field:fieldmark-start text:name="__Fieldmark__125_1847517979" field:type="QUOTE"/><field:fieldmark-end/><draw:frame text:anchor-type="as-char" draw:z-index="32" draw:style-name="gr1" draw:text-style-name="P4" svg:width="0.4276in" svg:height="0.2295in"><draw:image xlink:href="Pictures/1000000000000029000000160C7840428580863E.png" xlink:type="simple" xlink:show="embed" xlink:actuate="onLoad"><text:p/></draw:image></draw:frame><draw:frame text:anchor-type="as-char" draw:z-index="33" draw:style-name="gr1" draw:text-style-name="P4" svg:width="0.4276in" svg:height="0.2295in"><draw:image xlink:href="Pictures/1000000000000029000000160C7840428580863E.png" xlink:type="simple" xlink:show="embed" xlink:actuate="onLoad"><text:p/></draw:image></draw:frame><text:span text:style-name="T3"><text:s/>velja: f(-x) = -f(x) . </text:span></text:p>
        </text:list-item>
        <text:list-item>
          <text:p text:style-name="P2"><text:span text:style-name="T3">Funkcija iz A v B je </text:span><text:span text:style-name="T2">surjektivna</text:span><text:span text:style-name="T3">, če <text:s/>je njena zaloga vrednosti enaka množici </text:span><field:fieldmark-start text:name="__Fieldmark__134_1847517979" field:type="QUOTE"/><field:fieldmark-end/><draw:frame text:anchor-type="as-char" draw:z-index="34" draw:style-name="gr1" draw:text-style-name="P4" svg:width="0.3232in" svg:height="0.2295in"><draw:image xlink:href="Pictures/100000000000001F000000162DD41603C85B72BA.png" xlink:type="simple" xlink:show="embed" xlink:actuate="onLoad"><text:p/></draw:image></draw:frame><draw:frame text:anchor-type="as-char" draw:z-index="35" draw:style-name="gr1" draw:text-style-name="P4" svg:width="0.3232in" svg:height="0.2295in"><draw:image xlink:href="Pictures/100000000000001F000000162DD41603C85B72BA.png" xlink:type="simple" xlink:show="embed" xlink:actuate="onLoad"><text:p/></draw:image></draw:frame><text:span text:style-name="T3"><text:s/>=B) oz. če je vsak element iz B slika vsaj enega elementa iz A.</text:span></text:p>
        </text:list-item>
        <text:list-item>
          <text:p text:style-name="P2"><text:span text:style-name="T3">Funkcija iz A v B je </text:span><text:span text:style-name="T2">injektivna, </text:span><text:span text:style-name="T3">če se dva poljubna različna originala iz A preslikata v različni sliki v množici B oz. je vsak element iz B slika kvečjemu enega elementa iz A. </text:span></text:p>
        </text:list-item>
        <text:list-item>
          <text:p text:style-name="P2"><text:span text:style-name="T3">Funkcija je </text:span><text:span text:style-name="T2">bijektivna,</text:span><text:span text:style-name="T3"> če je surkjektivna in injektivna hkrati oz. če je vsak element iz B slika natanko enega elementa iz A.</text:span></text:p>
        </text:list-item>
        <text:list-item>
          <text:p text:style-name="P2"><text:span text:style-name="T3">Če je f bijektivna funkcija, ki vsakemu elementu x iz množice A priredi določen element y v množici B, je njena </text:span><text:span text:style-name="T2"><text:s/>inverzna funkcija</text:span><text:span text:style-name="T3"> taka funkcija </text:span><field:fieldmark-start text:name="__Fieldmark__149_1847517979" field:type="QUOTE"/><field:fieldmark-end/><draw:frame text:anchor-type="as-char" draw:z-index="36" draw:style-name="gr1" draw:text-style-name="P4" svg:width="0.1567in" svg:height="0.2087in"><draw:image xlink:href="Pictures/100000000000000F0000001401AA97A0A3BA5A4C.png" xlink:type="simple" xlink:show="embed" xlink:actuate="onLoad"><text:p/></draw:image></draw:frame><draw:frame text:anchor-type="as-char" draw:z-index="37" draw:style-name="gr1" draw:text-style-name="P4" svg:width="0.1567in" svg:height="0.2087in"><draw:image xlink:href="Pictures/100000000000000F0000001401AA97A0A3BA5A4C.png" xlink:type="simple" xlink:show="embed" xlink:actuate="onLoad"><text:p/></draw:image></draw:frame><text:span text:style-name="T3"><text:s/>, ki slikam iz B priredi originale v A.</text:span></text:p>
        </text:list-item>
        <text:list-item>
          <text:p text:style-name="P2"><text:span text:style-name="T2">Potenčna funkcija z naravnimi eksponentom : </text:span><text:span text:style-name="T3">f(x) = </text:span><field:fieldmark-start text:name="__Fieldmark__157_1847517979" field:type="QUOTE"/><field:fieldmark-end/><draw:frame text:anchor-type="as-char" draw:z-index="38" draw:style-name="gr1" draw:text-style-name="P4" svg:width="0.1669in" svg:height="0.2087in"><draw:image xlink:href="Pictures/10000000000000100000001401760F56F0EE0B2A.png" xlink:type="simple" xlink:show="embed" xlink:actuate="onLoad"><text:p/></draw:image></draw:frame><draw:frame text:anchor-type="as-char" draw:z-index="39" draw:style-name="gr1" draw:text-style-name="P4" svg:width="0.1669in" svg:height="0.2087in"><draw:image xlink:href="Pictures/10000000000000100000001401760F56F0EE0B2A.png" xlink:type="simple" xlink:show="embed" xlink:actuate="onLoad"><text:p/></draw:image></draw:frame><text:span text:style-name="T3"><text:s/>, n </text:span><field:fieldmark-start text:name="__Fieldmark__162_1847517979" field:type="QUOTE"/><field:fieldmark-end/><draw:frame text:anchor-type="as-char" draw:z-index="40" draw:style-name="gr1" draw:text-style-name="P4" svg:width="0.2504in" svg:height="0.2087in"><draw:image xlink:href="Pictures/100000000000001800000014AC6FA99F6DECC6D2.png" xlink:type="simple" xlink:show="embed" xlink:actuate="onLoad"><text:p/></draw:image></draw:frame><draw:frame text:anchor-type="as-char" draw:z-index="41" draw:style-name="gr1" draw:text-style-name="P4" svg:width="0.2504in" svg:height="0.2087in"><draw:image xlink:href="Pictures/100000000000001800000014AC6FA99F6DECC6D2.png" xlink:type="simple" xlink:show="embed" xlink:actuate="onLoad"><text:p/></draw:image></draw:frame><text:span text:style-name="T3">.</text:span></text:p>
        </text:list-item>
        <text:list-item>
          <text:p text:style-name="P2"><text:span text:style-name="T2">Potenčna funkcija z negativnimi celimi eksponentom </text:span><text:span text:style-name="T3">f(x) =</text:span><field:fieldmark-start text:name="__Fieldmark__170_1847517979" field:type="QUOTE"/><field:fieldmark-end/><draw:frame text:anchor-type="as-char" draw:z-index="42" draw:style-name="gr1" draw:text-style-name="P4" svg:width="0.2815in" svg:height="0.2087in"><draw:image xlink:href="Pictures/100000000000001B0000001425BECF6795C35E32.png" xlink:type="simple" xlink:show="embed" xlink:actuate="onLoad"><text:p/></draw:image></draw:frame><draw:frame text:anchor-type="as-char" draw:z-index="43" draw:style-name="gr1" draw:text-style-name="P4" svg:width="0.2815in" svg:height="0.2087in"><draw:image xlink:href="Pictures/100000000000001B0000001425BECF6795C35E32.png" xlink:type="simple" xlink:show="embed" xlink:actuate="onLoad"><text:p/></draw:image></draw:frame><text:span text:style-name="T3">, kjer je n </text:span><field:fieldmark-start text:name="__Fieldmark__175_1847517979" field:type="QUOTE"/><field:fieldmark-end/><draw:frame text:anchor-type="as-char" draw:z-index="44" draw:style-name="gr1" draw:text-style-name="P4" svg:width="0.2504in" svg:height="0.2087in"><draw:image xlink:href="Pictures/100000000000001800000014AC6FA99F6DECC6D2.png" xlink:type="simple" xlink:show="embed" xlink:actuate="onLoad"><text:p/></draw:image></draw:frame><draw:frame text:anchor-type="as-char" draw:z-index="45" draw:style-name="gr1" draw:text-style-name="P4" svg:width="0.2504in" svg:height="0.2087in"><draw:image xlink:href="Pictures/100000000000001800000014AC6FA99F6DECC6D2.png" xlink:type="simple" xlink:show="embed" xlink:actuate="onLoad"><text:p/></draw:image></draw:frame><text:span text:style-name="T3">. Ordinatna os je pol, abscisna os pa asimptota te funkcije.</text:span></text:p>
        </text:list-item>
        <text:list-item>
          <text:p text:style-name="P2"><text:span text:style-name="T2">Kvadratna funkcija</text:span><text:span text:style-name="T3"> f(x) =</text:span><field:fieldmark-start text:name="__Fieldmark__183_1847517979" field:type="QUOTE"/><field:fieldmark-end/><draw:frame text:anchor-type="as-char" draw:z-index="46" draw:style-name="gr1" draw:text-style-name="P4" svg:width="0.8858in" svg:height="0.2087in"><draw:image xlink:href="Pictures/1000000000000055000000143F2043E1C285360F.png" xlink:type="simple" xlink:show="embed" xlink:actuate="onLoad"><text:p/></draw:image></draw:frame><draw:frame text:anchor-type="as-char" draw:z-index="47" draw:style-name="gr1" draw:text-style-name="P4" svg:width="0.8858in" svg:height="0.2087in"><draw:image xlink:href="Pictures/1000000000000055000000143F2043E1C285360F.png" xlink:type="simple" xlink:show="embed" xlink:actuate="onLoad"><text:p/></draw:image></draw:frame><text:span text:style-name="T3"> Graf kvadratne funkcije je </text:span><text:span text:style-name="T2">parabola.</text:span></text:p>
        </text:list-item>
        <text:list-item>
          <text:p text:style-name="P2"><text:span text:style-name="T3">Kvadratna funkcijo lahko zapišemo še v dveh drugih oblikah : <text:line-break/>f(x) = a</text:span><field:fieldmark-start text:name="__Fieldmark__193_1847517979" field:type="QUOTE"/><field:fieldmark-end/><draw:frame text:anchor-type="as-char" draw:z-index="48" draw:style-name="gr1" draw:text-style-name="P4" svg:width="0.8232in" svg:height="0.2087in"><draw:image xlink:href="Pictures/100000000000004F000000143A9D77D7D4ACBDD3.png" xlink:type="simple" xlink:show="embed" xlink:actuate="onLoad"><text:p/></draw:image></draw:frame><draw:frame text:anchor-type="as-char" draw:z-index="49" draw:style-name="gr1" draw:text-style-name="P4" svg:width="0.8232in" svg:height="0.2087in"><draw:image xlink:href="Pictures/100000000000004F000000143A9D77D7D4ACBDD3.png" xlink:type="simple" xlink:show="embed" xlink:actuate="onLoad"><text:p/></draw:image></draw:frame><text:span text:style-name="T3"> , p in q sta koordinati temena<text:line-break/>f(x) = a</text:span><field:fieldmark-start text:name="__Fieldmark__200_1847517979" field:type="QUOTE"/><field:fieldmark-end/><draw:frame text:anchor-type="as-char" draw:z-index="50" draw:style-name="gr1" draw:text-style-name="P4" svg:width="1.0213in" svg:height="0.2087in"><draw:image xlink:href="Pictures/1000000000000062000000142E571C35A0D4EE98.png" xlink:type="simple" xlink:show="embed" xlink:actuate="onLoad"><text:p/></draw:image></draw:frame><draw:frame text:anchor-type="as-char" draw:z-index="51" draw:style-name="gr1" draw:text-style-name="P4" svg:width="1.0213in" svg:height="0.2087in"><draw:image xlink:href="Pictures/1000000000000062000000142E571C35A0D4EE98.png" xlink:type="simple" xlink:show="embed" xlink:actuate="onLoad"><text:p/></draw:image></draw:frame><text:span text:style-name="T3">); </text:span><field:fieldmark-start text:name="__Fieldmark__205_1847517979" field:type="QUOTE"/><field:fieldmark-end/><draw:frame text:anchor-type="as-char" draw:z-index="52" draw:style-name="gr1" draw:text-style-name="P4" svg:width="0.3543in" svg:height="0.2087in"><draw:image xlink:href="Pictures/100000000000002200000014E39176E6806B6C03.png" xlink:type="simple" xlink:show="embed" xlink:actuate="onLoad"><text:p/></draw:image></draw:frame><draw:frame text:anchor-type="as-char" draw:z-index="53" draw:style-name="gr1" draw:text-style-name="P4" svg:width="0.3543in" svg:height="0.2087in"><draw:image xlink:href="Pictures/100000000000002200000014E39176E6806B6C03.png" xlink:type="simple" xlink:show="embed" xlink:actuate="onLoad"><text:p/></draw:image></draw:frame><text:span text:style-name="T3"><text:s/>sta ničla </text:span></text:p>
        </text:list-item>
        <text:list-item>
          <text:p text:style-name="P2"><text:span text:style-name="T2">Kvadratna funkcija</text:span><text:span text:style-name="T3">: f(x) =a</text:span><field:fieldmark-start text:name="__Fieldmark__213_1847517979" field:type="QUOTE"/><field:fieldmark-end/><draw:frame text:anchor-type="as-char" draw:z-index="54" draw:style-name="gr1" draw:text-style-name="P4" svg:width="1.1043in" svg:height="0.2087in"><draw:image xlink:href="Pictures/100000000000006A00000014898CA4C710CE1060.png" xlink:type="simple" xlink:show="embed" xlink:actuate="onLoad"><text:p/></draw:image></draw:frame><draw:frame text:anchor-type="as-char" draw:z-index="55" draw:style-name="gr1" draw:text-style-name="P4" svg:width="1.1043in" svg:height="0.2087in"><draw:image xlink:href="Pictures/100000000000006A00000014898CA4C710CE1060.png" xlink:type="simple" xlink:show="embed" xlink:actuate="onLoad"><text:p/></draw:image></draw:frame><text:span text:style-name="T4"><text:line-break/></text:span><text:span text:style-name="T3">diskriminanta kvadratne enačbe: D = </text:span><field:fieldmark-start text:name="__Fieldmark__219_1847517979" field:type="QUOTE"/><field:fieldmark-end/><draw:frame text:anchor-type="as-char" draw:z-index="56" draw:style-name="gr1" draw:text-style-name="P4" svg:width="0.615in" svg:height="0.2087in"><draw:image xlink:href="Pictures/100000000000003B00000014874902EF384411AF.png" xlink:type="simple" xlink:show="embed" xlink:actuate="onLoad"><text:p/></draw:image></draw:frame><draw:frame text:anchor-type="as-char" draw:z-index="57" draw:style-name="gr1" draw:text-style-name="P4" svg:width="0.615in" svg:height="0.2087in"><draw:image xlink:href="Pictures/100000000000003B00000014874902EF384411AF.png" xlink:type="simple" xlink:show="embed" xlink:actuate="onLoad"><text:p/></draw:image></draw:frame><text:span text:style-name="T3"><text:line-break/>Če je D</text:span><field:fieldmark-start text:name="__Fieldmark__225_1847517979" field:type="QUOTE"/><field:fieldmark-end/><draw:frame text:anchor-type="as-char" draw:z-index="58" draw:style-name="gr1" draw:text-style-name="P4" svg:width="0.5941in" svg:height="0.2087in"><draw:image xlink:href="Pictures/1000000000000039000000146D19120CB083FFFC.png" xlink:type="simple" xlink:show="embed" xlink:actuate="onLoad"><text:p/></draw:image></draw:frame><draw:frame text:anchor-type="as-char" draw:z-index="59" draw:style-name="gr1" draw:text-style-name="P4" svg:width="0.5941in" svg:height="0.2087in"><draw:image xlink:href="Pictures/1000000000000039000000146D19120CB083FFFC.png" xlink:type="simple" xlink:show="embed" xlink:actuate="onLoad"><text:p/></draw:image></draw:frame><text:span text:style-name="T3">kvadratna enačba dve različni realni rešitvi.<text:line-break/>če je </text:span><field:fieldmark-start text:name="__Fieldmark__232_1847517979" field:type="QUOTE"/><field:fieldmark-end/><draw:frame text:anchor-type="as-char" draw:z-index="60" draw:style-name="gr1" draw:text-style-name="P4" svg:width="0.3961in" svg:height="0.2087in"><draw:image xlink:href="Pictures/100000000000002600000014A6BD2175276D37F6.png" xlink:type="simple" xlink:show="embed" xlink:actuate="onLoad"><text:p/></draw:image></draw:frame><draw:frame text:anchor-type="as-char" draw:z-index="61" draw:style-name="gr1" draw:text-style-name="P4" svg:width="0.3961in" svg:height="0.2087in"><draw:image xlink:href="Pictures/100000000000002600000014A6BD2175276D37F6.png" xlink:type="simple" xlink:show="embed" xlink:actuate="onLoad"><text:p/></draw:image></draw:frame><text:span text:style-name="T3">, ima kvadratna enačba eno dvojno realno rešitev.</text:span><text:span text:style-name="T4"><text:line-break/></text:span><text:soft-page-break/><text:span text:style-name="T3">Če je </text:span><field:fieldmark-start text:name="__Fieldmark__239_1847517979" field:type="QUOTE"/><field:fieldmark-end/><draw:frame text:anchor-type="as-char" draw:z-index="62" draw:style-name="gr1" draw:text-style-name="P4" svg:width="0.3961in" svg:height="0.2087in"><draw:image xlink:href="Pictures/10000000000000260000001425D0FF4572EA1A9D.png" xlink:type="simple" xlink:show="embed" xlink:actuate="onLoad"><text:p/></draw:image></draw:frame><draw:frame text:anchor-type="as-char" draw:z-index="63" draw:style-name="gr1" draw:text-style-name="P4" svg:width="0.3961in" svg:height="0.2087in"><draw:image xlink:href="Pictures/10000000000000260000001425D0FF4572EA1A9D.png" xlink:type="simple" xlink:show="embed" xlink:actuate="onLoad"><text:p/></draw:image></draw:frame><text:span text:style-name="T3">, kvadratna enačba nima nobene realne rešitve. <text:line-break/>Rešitvi kvadratne enačbe : </text:span><field:fieldmark-start text:name="__Fieldmark__246_1847517979" field:type="QUOTE"/><field:fieldmark-end/><draw:frame text:anchor-type="as-char" draw:z-index="64" draw:style-name="gr1" draw:text-style-name="P4" svg:width="0.8232in" svg:height="0.3232in"><draw:image xlink:href="Pictures/100000000000004F0000001F09C23C21E8D219B5.png" xlink:type="simple" xlink:show="embed" xlink:actuate="onLoad"><text:p/></draw:image></draw:frame><draw:frame text:anchor-type="as-char" draw:z-index="65" draw:style-name="gr1" draw:text-style-name="P4" svg:width="0.8232in" svg:height="0.3232in"><draw:image xlink:href="Pictures/100000000000004F0000001F09C23C21E8D219B5.png" xlink:type="simple" xlink:show="embed" xlink:actuate="onLoad"><text:p/></draw:image></draw:frame><text:span text:style-name="T3"><text:s/>.</text:span></text:p>
        </text:list-item>
        <text:list-item>
          <text:p text:style-name="P2"><text:span text:style-name="T2">Vietovi formuli</text:span><text:span text:style-name="T3"> za kvadratno enačbo</text:span><field:fieldmark-start text:name="__Fieldmark__254_1847517979" field:type="QUOTE"/><field:fieldmark-end/><draw:frame text:anchor-type="as-char" draw:z-index="66" draw:style-name="gr1" draw:text-style-name="P4" svg:width="1.4898in" svg:height="0.2087in"><draw:image xlink:href="Pictures/100000000000008F00000014CA542B34011EBA66.png" xlink:type="simple" xlink:show="embed" xlink:actuate="onLoad"><text:p/></draw:image></draw:frame><draw:frame text:anchor-type="as-char" draw:z-index="67" draw:style-name="gr1" draw:text-style-name="P4" svg:width="1.4898in" svg:height="0.2087in"><draw:image xlink:href="Pictures/100000000000008F00000014CA542B34011EBA66.png" xlink:type="simple" xlink:show="embed" xlink:actuate="onLoad"><text:p/></draw:image></draw:frame><text:span text:style-name="T3"> +</text:span><field:fieldmark-start text:name="__Fieldmark__259_1847517979" field:type="QUOTE"/><field:fieldmark-end/><draw:frame text:anchor-type="as-char" draw:z-index="68" draw:style-name="gr1" draw:text-style-name="P4" svg:width="0.1461in" svg:height="0.2087in"><draw:image xlink:href="Pictures/100000000000000E000000143F6256614FD6BB91.png" xlink:type="simple" xlink:show="embed" xlink:actuate="onLoad"><text:p/></draw:image></draw:frame><draw:frame text:anchor-type="as-char" draw:z-index="69" draw:style-name="gr1" draw:text-style-name="P4" svg:width="0.1461in" svg:height="0.2087in"><draw:image xlink:href="Pictures/100000000000000E000000143F6256614FD6BB91.png" xlink:type="simple" xlink:show="embed" xlink:actuate="onLoad"><text:p/></draw:image></draw:frame><text:span text:style-name="T2"> =</text:span><field:fieldmark-start text:name="__Fieldmark__265_1847517979" field:type="QUOTE"/><field:fieldmark-end/><draw:frame text:anchor-type="as-char" draw:z-index="70" draw:style-name="gr1" draw:text-style-name="P4" svg:width="0.2087in" svg:height="0.2921in"><draw:image xlink:href="Pictures/10000000000000140000001C6D8BC5492338C227.png" xlink:type="simple" xlink:show="embed" xlink:actuate="onLoad"><text:p/></draw:image></draw:frame><draw:frame text:anchor-type="as-char" draw:z-index="71" draw:style-name="gr1" draw:text-style-name="P4" svg:width="0.2087in" svg:height="0.2921in"><draw:image xlink:href="Pictures/10000000000000140000001C6D8BC5492338C227.png" xlink:type="simple" xlink:show="embed" xlink:actuate="onLoad"><text:p/></draw:image></draw:frame><text:span text:style-name="T2"> in </text:span><field:fieldmark-start text:name="__Fieldmark__270_1847517979" field:type="QUOTE"/><field:fieldmark-end/><draw:frame text:anchor-type="as-char" draw:z-index="72" draw:style-name="gr1" draw:text-style-name="P4" svg:width="0.5941in" svg:height="0.2713in"><draw:image xlink:href="Pictures/10000000000000390000001A9FA9EDEE563980E4.png" xlink:type="simple" xlink:show="embed" xlink:actuate="onLoad"><text:p/></draw:image></draw:frame><draw:frame text:anchor-type="as-char" draw:z-index="73" draw:style-name="gr1" draw:text-style-name="P4" svg:width="0.5941in" svg:height="0.2713in"><draw:image xlink:href="Pictures/10000000000000390000001A9FA9EDEE563980E4.png" xlink:type="simple" xlink:show="embed" xlink:actuate="onLoad"><text:p/></draw:image></draw:frame></text:p>
        </text:list-item>
        <text:list-item>
          <text:p text:style-name="P2"><text:span text:style-name="T3">Kvadratna neenačba : a</text:span><field:fieldmark-start text:name="__Fieldmark__276_1847517979" field:type="QUOTE"/><field:fieldmark-end/><draw:frame text:anchor-type="as-char" draw:z-index="74" draw:style-name="gr1" draw:text-style-name="P4" svg:width="1.0524in" svg:height="0.2087in"><draw:image xlink:href="Pictures/1000000000000065000000147E5B419D8BEF04B4.png" xlink:type="simple" xlink:show="embed" xlink:actuate="onLoad"><text:p/></draw:image></draw:frame><draw:frame text:anchor-type="as-char" draw:z-index="75" draw:style-name="gr1" draw:text-style-name="P4" svg:width="1.0524in" svg:height="0.2087in"><draw:image xlink:href="Pictures/1000000000000065000000147E5B419D8BEF04B4.png" xlink:type="simple" xlink:show="embed" xlink:actuate="onLoad"><text:p/></draw:image></draw:frame><text:span text:style-name="T3"><text:line-break/>rešitev neenačbe je interval ali unija intervalov</text:span></text:p>
        </text:list-item>
      </text:list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3" meta:word-count="487" meta:character-count="2225" meta:non-whitespace-character-count="1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