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6699ff" fo:font-size="14pt" style:font-size-asian="14pt" style:font-size-complex="14pt"/>
    </style:style>
    <style:style style:name="P2" style:family="paragraph" style:parent-style-name="Standard">
      <style:text-properties fo:color="#ff00ff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fo:color="#ff00ff" fo:font-size="14pt" style:font-size-asian="14pt" style:font-size-complex="14pt"/>
    </style:style>
    <style:style style:name="P4" style:family="paragraph" style:parent-style-name="Standard">
      <style:text-properties fo:color="#777400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777400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3c85a6" fo:font-size="14pt" style:font-size-asian="14pt" style:font-size-complex="14pt"/>
    </style:style>
    <style:style style:name="P8" style:family="paragraph" style:parent-style-name="Standard">
      <style:text-properties fo:color="#3c85a6" style:text-position="super 58%"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color="#7ebc5c" fo:font-size="14pt" style:font-size-asian="14pt" style:font-size-complex="14pt"/>
    </style:style>
    <style:style style:name="P10" style:family="paragraph" style:parent-style-name="Standard">
      <style:text-properties fo:color="#e6947a" fo:font-size="14pt" style:font-size-asian="14pt" style:font-size-complex="14pt"/>
    </style:style>
    <style:style style:name="P11" style:family="paragraph" style:parent-style-name="Standard">
      <style:text-properties fo:color="#67cddb" fo:font-size="14pt" style:font-size-asian="14pt" style:font-size-complex="14pt"/>
    </style:style>
    <style:style style:name="P12" style:family="paragraph" style:parent-style-name="Standard">
      <style:text-properties fo:color="#b60fc3" fo:font-size="14pt" style:font-size-asian="14pt" style:font-size-complex="14pt"/>
    </style:style>
    <style:style style:name="P13" style:family="paragraph" style:parent-style-name="Standard">
      <style:text-properties fo:color="#b60fc3" style:font-name="Palatino Linotype" fo:font-size="14pt" style:font-size-asian="14pt" style:font-size-complex="14pt"/>
    </style:style>
    <style:style style:name="P14" style:family="paragraph" style:parent-style-name="Standard">
      <style:text-properties fo:color="#cd0530" style:font-name="Palatino Linotype" fo:font-size="14pt" style:font-size-asian="14pt" style:font-size-complex="14pt"/>
    </style:style>
    <style:style style:name="P15" style:family="paragraph" style:parent-style-name="Standard">
      <style:paragraph-properties fo:margin-left="0.75in" fo:margin-right="0in" fo:text-indent="0in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color="#6699ff" fo:font-size="14pt" fo:font-weight="bold" style:font-size-asian="14pt" style:font-weight-asian="bold" style:font-size-complex="14pt"/>
    </style:style>
    <style:style style:name="T2" style:family="text">
      <style:text-properties fo:color="#6699ff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color="#6699ff" fo:font-size="14pt" style:font-size-asian="14pt" style:font-size-complex="14pt"/>
    </style:style>
    <style:style style:name="T4" style:family="text">
      <style:text-properties fo:color="#6699ff" style:font-name="Wingdings" fo:font-size="14pt" style:font-name-asian="Wingdings1" style:font-size-asian="14pt" style:font-name-complex="Wingdings1" style:font-size-complex="14pt"/>
    </style:style>
    <style:style style:name="T5" style:family="text">
      <style:text-properties fo:color="#cc99ff" fo:font-size="14pt" fo:font-weight="bold" style:font-size-asian="14pt" style:font-weight-asian="bold" style:font-size-complex="14pt"/>
    </style:style>
    <style:style style:name="T6" style:family="text">
      <style:text-properties fo:color="#cc99ff" fo:font-size="14pt" style:font-size-asian="14pt" style:font-size-complex="14pt"/>
    </style:style>
    <style:style style:name="T7" style:family="text">
      <style:text-properties fo:color="#3366ff" fo:font-size="14pt" style:font-size-asian="14pt" style:font-size-complex="14pt"/>
    </style:style>
    <style:style style:name="T8" style:family="text">
      <style:text-properties fo:color="#3366ff" fo:font-size="14pt" fo:font-weight="bold" style:font-size-asian="14pt" style:font-weight-asian="bold" style:font-size-complex="14pt"/>
    </style:style>
    <style:style style:name="T9" style:family="text">
      <style:text-properties fo:color="#3366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fo:color="#3366ff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color="#ff00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fo:color="#ff00ff" fo:font-size="14pt" style:font-size-asian="14pt" style:font-size-complex="14pt"/>
    </style:style>
    <style:style style:name="T13" style:family="text">
      <style:text-properties fo:color="#777400" fo:font-size="14pt" fo:font-weight="bold" style:font-size-asian="14pt" style:font-weight-asian="bold" style:font-size-complex="14pt"/>
    </style:style>
    <style:style style:name="T14" style:family="text">
      <style:text-properties fo:color="#777400" fo:font-size="14pt" style:font-size-asian="14pt" style:font-size-complex="14pt"/>
    </style:style>
    <style:style style:name="T15" style:family="text">
      <style:text-properties fo:color="#7774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6" style:family="text">
      <style:text-properties fo:color="#777400"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color="#3c85a6" fo:font-size="14pt" fo:font-weight="bold" style:font-size-asian="14pt" style:font-weight-asian="bold" style:font-size-complex="14pt"/>
    </style:style>
    <style:style style:name="T18" style:family="text">
      <style:text-properties fo:color="#3c85a6" fo:font-size="14pt" style:font-size-asian="14pt" style:font-size-complex="14pt"/>
    </style:style>
    <style:style style:name="T19" style:family="text">
      <style:text-properties fo:color="#3c85a6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0" style:family="text">
      <style:text-properties fo:color="#3c85a6" fo:font-size="14pt" style:text-underline-style="solid" style:text-underline-width="auto" style:text-underline-color="font-color" style:font-size-asian="14pt" style:font-size-complex="14pt"/>
    </style:style>
    <style:style style:name="T21" style:family="text">
      <style:text-properties fo:color="#3c85a6" style:font-name="Symbol" fo:font-size="14pt" style:font-name-asian="Symbol1" style:font-size-asian="14pt" style:font-name-complex="Symbol1" style:font-size-complex="14pt"/>
    </style:style>
    <style:style style:name="T22" style:family="text">
      <style:text-properties fo:color="#7ebc5c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3" style:family="text">
      <style:text-properties fo:color="#7ebc5c" fo:font-size="14pt" style:font-size-asian="14pt" style:font-size-complex="14pt"/>
    </style:style>
    <style:style style:name="T24" style:family="text">
      <style:text-properties fo:color="#7ebc5c" fo:font-size="14pt" fo:font-weight="bold" style:font-size-asian="14pt" style:font-weight-asian="bold" style:font-size-complex="14pt"/>
    </style:style>
    <style:style style:name="T25" style:family="text">
      <style:text-properties fo:color="#7ebc5c" style:font-name="Wingdings" fo:font-size="14pt" style:font-name-asian="Wingdings1" style:font-size-asian="14pt" style:font-name-complex="Wingdings1" style:font-size-complex="14pt"/>
    </style:style>
    <style:style style:name="T26" style:family="text">
      <style:text-properties fo:color="#e6947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7" style:family="text">
      <style:text-properties fo:color="#e6947a" fo:font-size="14pt" style:font-size-asian="14pt" style:font-size-complex="14pt"/>
    </style:style>
    <style:style style:name="T28" style:family="text">
      <style:text-properties fo:color="#67cddb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9" style:family="text">
      <style:text-properties fo:color="#67cddb" fo:font-size="14pt" style:font-size-asian="14pt" style:font-size-complex="14pt"/>
    </style:style>
    <style:style style:name="T30" style:family="text">
      <style:text-properties fo:color="#b60fc3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1" style:family="text">
      <style:text-properties fo:color="#b60fc3" fo:font-size="14pt" style:font-size-asian="14pt" style:font-size-complex="14pt"/>
    </style:style>
    <style:style style:name="T32" style:family="text">
      <style:text-properties fo:color="#b60fc3" style:font-name="Palatino Linotype" fo:font-size="14pt" style:font-size-asian="14pt" style:font-size-complex="14pt"/>
    </style:style>
    <style:style style:name="T33" style:family="text">
      <style:text-properties fo:color="#cd0530" style:font-name="Palatino Linotype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4" style:family="text">
      <style:text-properties fo:color="#cd0530" style:font-name="Palatino Linotype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OSNOVNI POJMI</text:span></text:p>
      <text:p text:style-name="Standard"><text:span text:style-name="T2">Točka</text:span><text:span text:style-name="T3"> je tisto kar nima delcev.</text:span></text:p>
      <text:p text:style-name="Standard"><text:span text:style-name="T2">Premica</text:span><text:span text:style-name="T3"> je dolžina brez širine.</text:span></text:p>
      <text:p text:style-name="Standard"><text:span text:style-name="T2">Ravnina</text:span><text:span text:style-name="T3"> je tisto kar ima samo širino in dolžino.</text:span></text:p>
      <text:p text:style-name="P1"/>
      <text:p text:style-name="Standard"><text:span text:style-name="T3">*</text:span><text:span text:style-name="T2">Dve različni točki določata natanko eno premico.</text:span></text:p>
      <text:p text:style-name="Standard"><text:span text:style-name="T2">Kolinearne</text:span><text:span text:style-name="T3"> ležijo na isti premici, </text:span><text:span text:style-name="T2">nekolinearne</text:span><text:span text:style-name="T3"> ne ležijo na isti premici.</text:span></text:p>
      <text:p text:style-name="Standard"><text:span text:style-name="T3">*</text:span><text:span text:style-name="T2">Tri nekolinearne točke določajo natanko eno ravnino.</text:span></text:p>
      <text:p text:style-name="Standard"><text:span text:style-name="T3">Točke, ki ležijo na isti ravnini so </text:span><text:span text:style-name="T2">komplanarne</text:span><text:span text:style-name="T3"> in točke, ki ne ležijo na isti ravnini so </text:span><text:span text:style-name="T2">nekomplanarne</text:span><text:span text:style-name="T3">.</text:span></text:p>
      <text:p text:style-name="Standard"><text:span text:style-name="T3">*</text:span><text:span text:style-name="T2">Premica, ki ima z ravnini skupni dve različni točki, leži v tej ravnini.</text:span></text:p>
      <text:p text:style-name="Standard"><text:span text:style-name="T3">Premici, ki imata natanko eno skupno točko, se </text:span><text:span text:style-name="T2">sekata</text:span><text:span text:style-name="T3">. Skupno točko imenujemo </text:span><text:span text:style-name="T2">presečišče premic</text:span><text:span text:style-name="T3">.</text:span></text:p>
      <text:p text:style-name="Standard"><text:span text:style-name="T3">Premici, ki ležita na isti ravnini in nimata nobene skupne točke ali, ki sovpadata, sta </text:span><text:span text:style-name="T2">vzporedni.</text:span><text:span text:style-name="T3"> Premici, ki ne ležita na isti ravnini in, ki nimata skupne točke, sta </text:span><text:span text:style-name="T2">mimobežni.</text:span></text:p>
      <text:p text:style-name="P15"><text:span text:style-name="T2">Ravnina je določena:</text:span></text:p>
      <text:p text:style-name="P15"><text:span text:style-name="T3">*s premico in točko, ki ne leži na njej</text:span></text:p>
      <text:p text:style-name="P15"><text:span text:style-name="T3">*s premicami, ki se sekata</text:span></text:p>
      <text:p text:style-name="P15"><text:span text:style-name="T3">*z dvema vzporednicama, ki ne sovpadata</text:span></text:p>
      <text:p text:style-name="Standard"><text:span text:style-name="T2">Ravnini</text:span><text:span text:style-name="T3">, ki nimata nobene skupne točke ali pa imata vse točke skupne, sta </text:span><text:span text:style-name="T2">vzporedni</text:span><text:span text:style-name="T3">.</text:span></text:p>
      <text:p text:style-name="Standard"><text:span text:style-name="T2">Premica in ravnina</text:span><text:span text:style-name="T3"> sta </text:span><text:span text:style-name="T2">vzporedni</text:span><text:span text:style-name="T3">, če niamta skupne točke ali, če premica leži v ravnini.</text:span></text:p>
      <text:p text:style-name="Standard"><text:span text:style-name="T2">Premica</text:span><text:span text:style-name="T3">, ki ima z </text:span><text:span text:style-name="T2">ravnino</text:span><text:span text:style-name="T3"> natanko </text:span><text:span text:style-name="T2">eno skupno točko,</text:span><text:span text:style-name="T3"> ravnino </text:span><text:span text:style-name="T2">prebada</text:span><text:span text:style-name="T3"> </text:span><text:span text:style-name="T4"></text:span><text:span text:style-name="T3"> </text:span><text:span text:style-name="T2">prebodišče</text:span><text:span text:style-name="T3">.</text:span></text:p>
      <text:p text:style-name="Standard"><text:span text:style-name="T3">*Če so tri različne točke kolinearne, ena vedno leži med drugima dvema.</text:span></text:p>
      <text:p text:style-name="Standard"><text:span text:style-name="T3">Poljubna točka razdeli premico na dva </text:span><text:span text:style-name="T2">poltraka</text:span><text:span text:style-name="T3">.</text:span></text:p>
      <text:p text:style-name="Standard"><text:span text:style-name="T3">Premica na kateri leži daljica oz. poltrak, je </text:span><text:span text:style-name="T2">nosilka</text:span><text:span text:style-name="T3"> daljice oz. poltraka.</text:span></text:p>
      <text:p text:style-name="Standard"><text:span text:style-name="T3">Vsaka premica p razdeli ravnina na dve </text:span><text:span text:style-name="T2">polravnini</text:span><text:span text:style-name="T3">. Premica </text:span><text:span text:style-name="T2">p</text:span><text:span text:style-name="T3"> je </text:span><text:span text:style-name="T2">rob</text:span><text:span text:style-name="T3"> ravnine.</text:span></text:p>
      <text:p text:style-name="P1"/>
      <text:p text:style-name="Standard"><text:span text:style-name="T5">Krožnica</text:span><text:span text:style-name="T6"> je množica točk v ravnini, ki so enako oddaljene od izbrane točke.</text:span></text:p>
      <text:p text:style-name="Standard"><text:span text:style-name="T6">Tetiva je daljica, ki veže 2 točki na krožnici.</text:span></text:p>
      <text:p text:style-name="Standard"><text:span text:style-name="T5">Krog</text:span><text:span text:style-name="T6"> je množica točk v ravnini omejena s krožnico oz. množico točk v ravnici, ki so od središča oddaljene za polmer.</text:span></text:p>
      <text:p text:style-name="Standard"><text:span text:style-name="T5">Sekanta</text:span><text:span text:style-name="T6"> je premica, ki seka krožnico v dveh točkah.</text:span></text:p>
      <text:p text:style-name="Standard"><text:span text:style-name="T5">Tangenta</text:span><text:span text:style-name="T6"> je premica, ki se krožnice dotika v 1 točki.</text:span></text:p>
      <text:p text:style-name="Standard"><text:span text:style-name="T5">Mimobežnica</text:span><text:span text:style-name="T6"> je premica, ki se krožnice ne dotika.</text:span></text:p>
      <text:p text:style-name="Standard"><text:span text:style-name="T6">Krožnici imenujemo </text:span><text:span text:style-name="T5">koncentrični</text:span><text:span text:style-name="T6">, če imata skupno središče in različen polmer.</text:span></text:p>
      <text:p text:style-name="Standard"><text:soft-page-break/><text:span text:style-name="T5">Kolobar</text:span><text:span text:style-name="T6"> je množica točk v ravnini omejena z dvema koncentričnima krogoma različnih polmerov.</text:span></text:p>
      <text:p text:style-name="P1"/>
      <text:p text:style-name="Standard"><text:span text:style-name="T7">Množica točk v ravnini je </text:span><text:span text:style-name="T8">konveksna</text:span><text:span text:style-name="T7">, če hkrati z vsakima dvema svojima točkama vsebuje tudi daljica, ki ju povezuje.</text:span></text:p>
      <text:p text:style-name="Standard"><text:span text:style-name="T8">*</text:span><text:span text:style-name="T9">Iztegnjen</text:span><text:span text:style-name="T7"> kot je kot pri katerem se kraka dopolnjujeta v premico.</text:span></text:p>
      <text:p text:style-name="Standard"><text:span text:style-name="T8">*</text:span><text:span text:style-name="T9">Sosedna</text:span><text:span text:style-name="T7"> kota sta kota, ki imata skupen vrh in 1 skupen krak.</text:span></text:p>
      <text:p text:style-name="Standard"><text:span text:style-name="T8">*</text:span><text:span text:style-name="T9">Sokota</text:span><text:span text:style-name="T7"> sta kota s skupnim vrhom in enim skupnim krakom, ostala dva kraka pa se dopolnjujeta v premico.</text:span></text:p>
      <text:p text:style-name="Standard"><text:span text:style-name="T8">*</text:span><text:span text:style-name="T9">Sovršna</text:span><text:span text:style-name="T7"> kota sta kota, ki iamta skpen vrh in se oba para dopolnjujeta v premico.</text:span></text:p>
      <text:p text:style-name="Standard"><text:span text:style-name="T8">*</text:span><text:span text:style-name="T9">Ostri kot</text:span><text:span text:style-name="T7"> meri manj kot 90°</text:span></text:p>
      <text:p text:style-name="Standard"><text:span text:style-name="T8">*</text:span><text:span text:style-name="T9">Topi kot</text:span><text:span text:style-name="T7"> meri več kot 90°</text:span></text:p>
      <text:p text:style-name="Standard"><text:span text:style-name="T7">*Kota, ki skupaj merita 90°, imenujemo </text:span><text:span text:style-name="T9">komplementarna.</text:span></text:p>
      <text:p text:style-name="Standard"><text:span text:style-name="T7">*Kota, ki skupaj merita 180°, imenujemo </text:span><text:span text:style-name="T9">suplementarna</text:span><text:span text:style-name="T10">.</text:span></text:p>
      <text:p text:style-name="P2"/>
      <text:p text:style-name="Standard"><text:span text:style-name="T11">Večkotnik</text:span><text:span text:style-name="T12"> je geometrijski lik, ki ga omejuje lomljena črta, ki sama sebe ne seka.</text:span></text:p>
      <text:p text:style-name="P3"/>
      <text:p text:style-name="P3"/>
      <text:p text:style-name="Standard"><text:span text:style-name="T13">TOGI PREMIKI IN SKLADNOST</text:span></text:p>
      <text:p text:style-name="Standard"><text:span text:style-name="T14">Je preslikava ravnine vase, ki ohranja medsebojne razdalje točk. A v A` in B v B` je d(A,B)=d(A`,B`)</text:span></text:p>
      <text:p text:style-name="Standard"><text:span text:style-name="T15">Lastnosti togih premikov:</text:span></text:p>
      <text:p text:style-name="Standard"><text:span text:style-name="T13">*</text:span><text:span text:style-name="T14">Togi premik je </text:span><text:span text:style-name="T16">bijektovna preslikava</text:span><text:span text:style-name="T14"> ravnine nase.</text:span></text:p>
      <text:p text:style-name="Standard"><text:span text:style-name="T13">*</text:span><text:span text:style-name="T14">Togi premik preslika premico v premico, poltrak v poltrak in daljico v daljico.</text:span></text:p>
      <text:p text:style-name="P4"/>
      <text:p text:style-name="P6"><text:span text:style-name="T14">Manjka dosti</text:span></text:p>
      <text:p text:style-name="P5"/>
      <text:p text:style-name="P5"/>
      <text:p text:style-name="Standard"><text:span text:style-name="T17">SKLADONOSTI IZREKI ZA TRIKOTNIK</text:span></text:p>
      <text:p text:style-name="Standard"><text:span text:style-name="T17">*</text:span><text:span text:style-name="T18">Če se ujemata </text:span><text:span text:style-name="T21"></text:span><text:span text:style-name="T18"> v 2 stranicah in kotu med njima, sta skladna.</text:span></text:p>
      <text:p text:style-name="Standard"><text:span text:style-name="T17">*</text:span><text:span text:style-name="T18">Če se </text:span><text:span text:style-name="T21"></text:span><text:span text:style-name="T18"> ujemata v 1 stranici in obeh kotih ob njej, sta skladna.</text:span></text:p>
      <text:p text:style-name="Standard"><text:span text:style-name="T17">*</text:span><text:span text:style-name="T18">Če se </text:span><text:span text:style-name="T21"></text:span><text:span text:style-name="T18"> ujemata v vseh treh stranicah, sta skladna.</text:span></text:p>
      <text:p text:style-name="Standard"><text:span text:style-name="T17">*</text:span><text:span text:style-name="T18">Če se </text:span><text:span text:style-name="T21"></text:span><text:span text:style-name="T18"> ujemata v 2 stranicah in kotu, ki leži daljši stranici nasproti, sta skladna.</text:span></text:p>
      <text:p text:style-name="P7"/>
      <text:p text:style-name="Standard"><text:span text:style-name="T19">Simetrala kota</text:span><text:span text:style-name="T20"> </text:span><text:span text:style-name="T18">je množica točk v ravnini točk, ki so enako oddaljene od krakov kota.</text:span></text:p>
      <text:p text:style-name="Standard"><text:soft-page-break/><text:span text:style-name="T19">Lastnosti simetrale</text:span><text:span text:style-name="T20">:</text:span><text:span text:style-name="T18"> *je premica *razpolavlja kot</text:span></text:p>
      <text:p text:style-name="Standard"><text:span text:style-name="T19">Notranji koti</text:span><text:span text:style-name="T18"> so koti, ki jih omejujeta dve sosedni stranici: </text:span><text:span text:style-name="T21"></text:span><text:span text:style-name="T18">, </text:span><text:span text:style-name="T21"></text:span><text:span text:style-name="T18"> in </text:span><text:span text:style-name="T21"></text:span><text:span text:style-name="T18">.</text:span></text:p>
      <text:p text:style-name="Standard"><text:span text:style-name="T18">Vsota notranjih kotov je 180°.</text:span></text:p>
      <text:p text:style-name="Standard"><text:span text:style-name="T19">Zunanji kot </text:span><text:span text:style-name="T18">je sokot notranjega kota: </text:span><text:span text:style-name="T21"></text:span><text:span text:style-name="T18">`, </text:span><text:span text:style-name="T21"></text:span><text:span text:style-name="T18">`, </text:span><text:span text:style-name="T21"></text:span><text:span text:style-name="T18">` </text:span></text:p>
      <text:p text:style-name="Standard"><text:span text:style-name="T18">Vsota zunanjih kotov je 360°.</text:span></text:p>
      <text:p text:style-name="P7"/>
      <text:p text:style-name="Standard"><text:span text:style-name="T19">Znamenite točke trikotnika</text:span></text:p>
      <text:p text:style-name="Standard"><text:span text:style-name="T17">*</text:span><text:span text:style-name="T18">Višinska točka je presečišče vseh treh nosilk višin trik.</text:span></text:p>
      <text:p text:style-name="Standard"><text:span text:style-name="T18"><text:s/>Višina je daljica, ki poteka od oglišča trik. pravokotno do nasprotne stranice.</text:span></text:p>
      <text:p text:style-name="Standard"><text:span text:style-name="T17">*</text:span><text:span text:style-name="T18">Težišče je presečišče vseh treh trikotnikovih težiščnic.</text:span></text:p>
      <text:p text:style-name="Standard"><text:span text:style-name="T18">Težiščnica je daljica, ki povezuje oglišče z razpoloviščem nasprotne stranice</text:span></text:p>
      <text:p text:style-name="Standard"><text:span text:style-name="T17">*</text:span><text:span text:style-name="T18">Središče očrtane krožnice je točk, ki jo dobimo kot presek vseh treh trikotnikovih simetral stranic.</text:span></text:p>
      <text:p text:style-name="Standard"><text:span text:style-name="T17">*</text:span><text:span text:style-name="T18">Središče včrtane krožnice je točka, ki jo dobimo kot presek vseh treh trikotnikovih simetral kotov.</text:span></text:p>
      <text:p text:style-name="P7"/>
      <text:p text:style-name="Standard"><text:span text:style-name="T22">PARALELOGRAM</text:span><text:span text:style-name="T23"> je štirikotnik, ki ima dva para vzporednih stranic. </text:span></text:p>
      <text:p text:style-name="Standard"><text:span text:style-name="T23">Nasprotna kota v paralelogramu sta skladna, sosednja pa suplementarna.</text:span></text:p>
      <text:p text:style-name="Standard"><text:span text:style-name="T23">Ima dve diagonali, ki se razpolavljata: f in e </text:span><text:span text:style-name="T25"></text:span><text:span text:style-name="T23"> f/2 in e/2</text:span></text:p>
      <text:p text:style-name="P9"/>
      <text:p text:style-name="Standard"><text:span text:style-name="T23">Poznamo tudi posebne primere paralelorgama:</text:span></text:p>
      <text:p text:style-name="Standard"><text:span text:style-name="T24">*</text:span><text:span text:style-name="T22">Romb:</text:span><text:span text:style-name="T23"> ima vse 4 stranice enake.Diagonale se pravokotno sekajo.</text:span></text:p>
      <text:p text:style-name="Standard"><text:span text:style-name="T24">*</text:span><text:span text:style-name="T22">Pravokotnik:</text:span><text:span text:style-name="T23"> diagonali sta enaki. Koti so pravi. 2xa in 2xb</text:span></text:p>
      <text:p text:style-name="Standard"><text:span text:style-name="T24">*</text:span><text:span text:style-name="T22">Kvadrat:</text:span><text:span text:style-name="T23"> vse 4 stranice so enako dolge in med sabo vzporedne. Diagonale sta enaki. Kot je 90°</text:span></text:p>
      <text:p text:style-name="P9"/>
      <text:p text:style-name="Standard"><text:span text:style-name="T26">TRAPEZ</text:span><text:span text:style-name="T27"> je štirikotnik, ki ima dve vzporedni stranici-osnovnici, ostali dve pa sta kraka.</text:span></text:p>
      <text:p text:style-name="P10"/>
      <text:p text:style-name="Standard"><text:span text:style-name="T28">DELTOID</text:span><text:span text:style-name="T29"> je štirikotnik, ki ima dva para enako dolgih sosednjih stranic.</text:span></text:p>
      <text:p text:style-name="P11"/>
      <text:p text:style-name="Standard"><text:span text:style-name="T30">TANGENTNI ŠTIRIKOTNIK</text:span><text:span text:style-name="T31"> je štirikotnik, katerega stranice so tangente kroga. a+c=b+d</text:span></text:p>
      <text:p text:style-name="P12"/>
      <text:p text:style-name="Standard"><text:span text:style-name="T30">TETIVNI ŠTIRIKOTNIK</text:span><text:span text:style-name="T31"> je štirikotnik, katerega stranice so tetive. Nasprotna kota v tetivnem 4-kotniku sta suplementarna. </text:span><text:span text:style-name="T32">α+γ=180° β+δ=180°</text:span></text:p>
      <text:p text:style-name="P13"/>
      <text:p text:style-name="Standard"><text:span text:style-name="T33">PITAGOROV IZREK</text:span></text:p>
      <text:p text:style-name="Standard"><text:soft-page-break/><text:span text:style-name="T34">V pravokotnem trik. je kvadrat hipotenuze enak vsoti pravokotnikov obeh katet.</text:span></text:p>
      <text:p text:style-name="P14"/>
      <text:p text:style-name="Standard"><text:span text:style-name="T23"><text:s/></text:span></text:p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78" meta:word-count="809" meta:character-count="4955" meta:non-whitespace-character-count="42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