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1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name-complex="Tahoma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>
        <style:tab-stops/>
      </style:paragraph-properties>
    </style:style>
    <style:style style:name="P6" style:family="paragraph" style:parent-style-name="Standard" style:list-style-name="WWNum3"/>
    <style:style style:name="P7" style:family="paragraph" style:parent-style-name="Standard">
      <style:text-properties fo:color="#000000" style:font-name="Tahoma" fo:font-size="11pt" fo:font-style="italic" style:font-size-asian="11pt" style:font-style-asian="italic" style:font-name-complex="Tahoma1" style:font-style-complex="italic"/>
    </style:style>
    <style:style style:name="P8" style:family="paragraph" style:parent-style-name="Standard">
      <style:text-properties fo:color="#000000" style:font-name="Tahoma" fo:font-size="11pt" fo:font-weight="bold" style:font-size-asian="11pt" style:font-weight-asian="bold" style:font-name-complex="Tahoma1" style:font-weight-complex="bold"/>
    </style:style>
    <style:style style:name="P9" style:family="paragraph" style:parent-style-name="Standard">
      <style:text-properties fo:color="#000000" style:font-name="Tahoma" fo:font-size="11pt" style:font-size-asian="11pt" style:font-name-complex="Tahoma1"/>
    </style:style>
    <style:style style:name="P10" style:family="paragraph" style:parent-style-name="Standard" style:list-style-name="WWNum2"/>
    <style:style style:name="P11" style:family="paragraph" style:parent-style-name="Standard" style:list-style-name="WWNum4"/>
    <style:style style:name="P12" style:family="paragraph" style:parent-style-name="Standard" style:list-style-name="WWNum6"/>
    <style:style style:name="P13" style:family="paragraph" style:parent-style-name="Standard" style:list-style-name="WWNum7"/>
    <style:style style:name="P14" style:family="paragraph" style:parent-style-name="Standard" style:list-style-name="WWNum8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9">
      <style:paragraph-properties fo:text-align="justify" style:justify-single-word="false"/>
    </style:style>
    <style:style style:name="P17" style:family="paragraph" style:parent-style-name="Standard" style:list-style-name="WWNum10">
      <style:paragraph-properties fo:text-align="justify" style:justify-single-word="false"/>
    </style:style>
    <style:style style:name="P18" style:family="paragraph" style:parent-style-name="Standard">
      <style:paragraph-properties fo:margin-left="0.1972in" fo:margin-right="0in" fo:text-indent="0in" style:auto-text-indent="false"/>
    </style:style>
    <style:style style:name="P19" style:family="paragraph" style:parent-style-name="Standard">
      <style:paragraph-properties fo:margin-left="0.1972in" fo:margin-right="0in" fo:text-indent="0in" style:auto-text-indent="false"/>
      <style:text-properties fo:color="#000000" style:font-name="Tahoma" fo:font-size="11pt" fo:font-weight="bold" style:font-size-asian="11pt" style:font-weight-asian="bold" style:font-name-complex="Tahoma1" style:font-weight-complex="bold"/>
    </style:style>
    <style:style style:name="P20" style:family="paragraph" style:parent-style-name="Standard">
      <style:paragraph-properties fo:margin-left="0.1972in" fo:margin-right="0in" fo:text-indent="0in" style:auto-text-indent="false"/>
      <style:text-properties fo:color="#000000" style:font-name="Tahoma" fo:font-size="11pt" style:text-underline-style="solid" style:text-underline-width="auto" style:text-underline-color="font-color" style:font-size-asian="11pt" style:font-name-complex="Tahoma1"/>
    </style:style>
    <style:style style:name="P21" style:family="paragraph" style:parent-style-name="Standard">
      <style:paragraph-properties fo:margin-left="0.1972in" fo:margin-right="0in" fo:text-indent="0in" style:auto-text-indent="false"/>
      <style:text-properties fo:color="#000000" style:font-name="Tahoma" fo:font-size="11pt" fo:font-style="italic" style:font-size-asian="11pt" style:font-style-asian="italic" style:font-name-complex="Tahoma1" style:font-style-complex="italic"/>
    </style:style>
    <style:style style:name="P22" style:family="paragraph" style:parent-style-name="Standard">
      <style:paragraph-properties fo:margin-left="2.25in" fo:margin-right="0in" fo:text-indent="0in" style:auto-text-indent="false"/>
    </style:style>
    <style:style style:name="P23" style:family="paragraph" style:parent-style-name="Standard">
      <style:paragraph-properties fo:margin-left="2.25in" fo:margin-right="0in" fo:text-indent="0in" style:auto-text-indent="false"/>
      <style:text-properties style:font-name="Tahoma" fo:font-size="11pt" fo:font-weight="bold" style:font-size-asian="11pt" style:font-weight-asian="bold" style:font-name-complex="Tahoma1" style:font-weight-complex="bold"/>
    </style:style>
    <style:style style:name="P24" style:family="paragraph" style:parent-style-name="Standard">
      <style:paragraph-properties fo:margin-left="0.1252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Tahoma" fo:font-size="11pt" style:font-size-asian="11pt" style:font-name-complex="Tahoma1"/>
    </style:style>
    <style:style style:name="P26" style:family="paragraph" style:parent-style-name="Standard" style:master-page-name="Standard">
      <style:paragraph-properties style:page-number="auto"/>
      <style:text-properties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P27" style:family="paragraph" style:parent-style-name="Text_20_body" style:list-style-name="WWNum11"/>
    <style:style style:name="P28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Text_20_body" style:list-style-name="WWNum6"/>
    <style:style style:name="P30" style:family="paragraph" style:parent-style-name="Text_20_body">
      <style:text-properties style:text-underline-style="none" fo:font-weight="bold" style:font-weight-asian="bold" style:font-weight-complex="bold"/>
    </style:style>
    <style:style style:name="P31" style:family="paragraph" style:parent-style-name="Text_20_body" style:list-style-name="WWNum13"/>
    <style:style style:name="P32" style:family="paragraph" style:parent-style-name="Text_20_body" style:list-style-name="WWNum15"/>
    <style:style style:name="P33" style:family="paragraph" style:parent-style-name="Text_20_body" style:list-style-name="WWNum16"/>
    <style:style style:name="P34" style:family="paragraph" style:parent-style-name="Text_20_body">
      <style:paragraph-properties fo:margin-left="1.9689in" fo:margin-right="0in" fo:text-indent="0in" style:auto-text-indent="false"/>
    </style:style>
    <style:style style:name="P35" style:family="paragraph" style:parent-style-name="Text_20_body">
      <style:paragraph-properties fo:margin-left="1.5752in" fo:margin-right="0in" fo:text-indent="0.3937in" style:auto-text-indent="false"/>
    </style:style>
    <style:style style:name="P36" style:family="paragraph" style:parent-style-name="Heading_20_2" style:list-style-name="WWNum8"/>
    <style:style style:name="T1" style:family="text">
      <style:text-properties style:font-name="Tahoma" fo:font-size="11pt" fo:font-style="italic" style:font-size-asian="11pt" style:font-style-asian="italic" style:font-name-complex="Tahoma1" style:font-style-complex="italic"/>
    </style:style>
    <style:style style:name="T2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1" style:font-style-complex="italic" style:font-weight-complex="bold"/>
    </style:style>
    <style:style style:name="T3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1" style:font-style-complex="italic"/>
    </style:style>
    <style:style style:name="T4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tyle-complex="italic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1" style:font-weight-complex="bold"/>
    </style:style>
    <style:style style:name="T6" style:family="text">
      <style:text-properties style:font-name="Tahoma" fo:font-size="11pt" style:font-size-asian="11pt" style:font-name-complex="Tahoma1"/>
    </style:style>
    <style:style style:name="T7" style:family="text">
      <style:text-properties fo:color="#000000" style:font-name="Tahoma" fo:font-size="11pt" fo:font-weight="bold" style:font-size-asian="11pt" style:font-weight-asian="bold" style:font-name-complex="Tahoma1" style:font-weight-complex="bold"/>
    </style:style>
    <style:style style:name="T8" style:family="text">
      <style:text-properties fo:color="#000000" style:font-name="Tahoma" fo:font-size="11pt" fo:font-style="italic" style:font-size-asian="11pt" style:font-style-asian="italic" style:font-name-complex="Tahoma1" style:font-style-complex="italic"/>
    </style:style>
    <style:style style:name="T9" style:family="text">
      <style:text-properties fo:color="#000000" style:font-name="Tahoma" fo:font-size="11pt" fo:font-style="italic" fo:font-weight="bold" style:font-size-asian="11pt" style:font-style-asian="italic" style:font-weight-asian="bold" style:font-name-complex="Tahoma1" style:font-style-complex="italic" style:font-weight-complex="bold"/>
    </style:style>
    <style:style style:name="T10" style:family="text">
      <style:text-properties fo:color="#000000"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1" style:font-style-complex="italic" style:font-weight-complex="bold"/>
    </style:style>
    <style:style style:name="T11" style:family="text">
      <style:text-properties fo:color="#000000" style:font-name="Tahoma" fo:font-size="11pt" style:font-size-asian="11pt" style:font-name-complex="Tahoma1"/>
    </style:style>
    <style:style style:name="T12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1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weight-complex="bold"/>
    </style:style>
    <style:style style:name="T14" style:family="text">
      <style:text-properties fo:color="#000000" style:text-position="sub 58%" style:font-name="Tahoma" fo:font-size="11pt" fo:font-style="italic" style:font-size-asian="11pt" style:font-style-asian="italic" style:font-name-complex="Tahoma1" style:font-style-complex="italic"/>
    </style:style>
    <style:style style:name="T15" style:family="text">
      <style:text-properties fo:color="#000000" style:text-position="sub 58%" style:font-name="Tahoma" fo:font-size="11pt" style:font-size-asian="11pt" style:font-name-complex="Tahom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style:text-position="sub 58%" style:font-name="Tahoma" fo:font-size="11pt" fo:font-style="italic" style:font-size-asian="11pt" style:font-style-asian="italic" style:font-name-complex="Tahoma1" style:font-style-complex="italic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Standard"><text:span text:style-name="T1">Osnovi geometrijski pojmi</text:span></text:p>
      <text:list xml:id="list873441008" text:style-name="WWNum1">
        <text:list-item>
          <text:p text:style-name="P4"><text:span text:style-name="T5">DEFINICIJA </text:span><text:span text:style-name="T6">[opredelitev novega pojma]</text:span></text:p>
        </text:list-item>
        <text:list-item>
          <text:p text:style-name="P4"><text:span text:style-name="T5">AKSIOM</text:span><text:span text:style-name="T6"> [temeljna resnica, ki je ni potrebno dokazovati]</text:span></text:p>
        </text:list-item>
        <text:list-item>
          <text:p text:style-name="P4"><text:span text:style-name="T5">IZREK </text:span><text:span text:style-name="T6">[trditev, ki jo dokažemo s pomočjo aksiomov in že prej dokazanih izrekov]</text:span></text:p>
        </text:list-item>
      </text:list>
      <text:p text:style-name="P1"/>
      <text:list xml:id="list114203847950474" text:continue-numbering="true" text:style-name="WWNum1">
        <text:list-item>
          <text:list>
            <text:list-item>
              <text:list>
                <text:list-item>
                  <text:p text:style-name="P5"><text:span text:style-name="T5">AKSIOMI:</text:span></text:p>
                </text:list-item>
              </text:list>
            </text:list-item>
          </text:list>
        </text:list-item>
      </text:list>
      <text:p text:style-name="P2"/>
      <text:list xml:id="list392232454" text:style-name="WWNum3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1">2 točki določata natanko eno premico</text:span><text:span text:style-name="T6">; </text:span><text:span text:style-name="T1">skozi dve točki poteka natanko ena premica</text:span></text:p>
                    </text:list-item>
                    <text:list-item>
                      <text:p text:style-name="P6"><text:span text:style-name="T7">3 nekolinearne točke določajo ravnino</text:span></text:p>
                    </text:list-item>
                    <text:list-item>
                      <text:p text:style-name="P6"><text:span text:style-name="T7">premica in točka, ki ne leži na njej, določata ravnino</text:span></text:p>
                    </text:list-item>
                    <text:list-item>
                      <text:p text:style-name="P6"><text:span text:style-name="T7">dve nevzpordni, nevsopadajoči premici določata ravnino</text:span></text:p>
                    </text:list-item>
                    <text:list-item>
                      <text:p text:style-name="P6"><text:span text:style-name="T7">skozi eno premico poteka neskončno ravnin</text:span></text:p>
                    </text:list-item>
                    <text:list-item>
                      <text:p text:style-name="P6"><text:span text:style-name="T8">presečišče dveh ravnin je premic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30968088" text:style-name="WWNum2">
        <text:list-item>
          <text:p text:style-name="P10"><text:span text:style-name="T7">DEFINICIJE:</text:span></text:p>
        </text:list-item>
      </text:list>
      <text:p text:style-name="P8"/>
      <text:list xml:id="list3854258719" text:style-name="WWNum4">
        <text:list-item>
          <text:list>
            <text:list-item>
              <text:p text:style-name="P11"><text:span text:style-name="T8">točke, ki ležijo na isti premici, so </text:span><text:span text:style-name="T9">kolinearne</text:span><text:span text:style-name="T8"> </text:span></text:p>
            </text:list-item>
            <text:list-item>
              <text:p text:style-name="P11"><text:span text:style-name="T8">točke, ki ne ležijo na isti premici, so </text:span><text:span text:style-name="T9">nekolinearne</text:span></text:p>
            </text:list-item>
            <text:list-item>
              <text:p text:style-name="P11"><text:span text:style-name="T8">točke, ki ležijo na isti ravnini so </text:span><text:span text:style-name="T9">ko(m)planarne</text:span></text:p>
            </text:list-item>
            <text:list-item>
              <text:p text:style-name="P11"><text:span text:style-name="T8">točke, ki ne ležijo na isti ravnino so </text:span><text:span text:style-name="T9">neko(m)planarne</text:span></text:p>
            </text:list-item>
            <text:list-item>
              <text:p text:style-name="P11"><text:span text:style-name="T7">premici, ki imata natanko eno skupno točko se sekata (presečišče premic)</text:span></text:p>
            </text:list-item>
            <text:list-item>
              <text:p text:style-name="P11"><text:span text:style-name="T7">premici, ki ležita na isti ravnini in nimata nobene skupne točke ali pa so jima skupne vse točke, sta vzporedni</text:span></text:p>
            </text:list-item>
            <text:list-item>
              <text:p text:style-name="P11"><text:span text:style-name="T7">premici, ki ne ležita na isti ravnini in nimata skupnih točk, imenujemo mimobežnici</text:span></text:p>
            </text:list-item>
            <text:list-item>
              <text:p text:style-name="P11"><text:span text:style-name="T12">ravnini, ki nimata nobene skupne točke ali so jima skupne vse točke, sta vzporedni</text:span></text:p>
            </text:list-item>
            <text:list-item>
              <text:p text:style-name="P11"><text:span text:style-name="T12">premica in ravnina sta vzporedni, kadar nimata nobene skupne točke ali če premica leži na ravnini</text:span></text:p>
            </text:list-item>
            <text:list-item>
              <text:p text:style-name="P11"><text:span text:style-name="T12">premica, ki ima z ravnino natanko eno skupno točko, ravnino prebada (prebodišče)</text:span></text:p>
            </text:list-item>
            <text:list-item>
              <text:p text:style-name="P11"><text:span text:style-name="T8">množica točk med dvema različnima točkama A in B se imenuje </text:span><text:span text:style-name="T9">daljica</text:span><text:span text:style-name="T8"> (A in B- </text:span><text:span text:style-name="T9">krajišči</text:span><text:span text:style-name="T8">)</text:span></text:p>
            </text:list-item>
            <text:list-item>
              <text:p text:style-name="P11"><text:span text:style-name="T8">poljubna točka na premici, premico razdeli na 2 </text:span><text:span text:style-name="T9">poltraka</text:span></text:p>
            </text:list-item>
            <text:list-item>
              <text:p text:style-name="P11"><text:span text:style-name="T8">premica, na kateri leži daljica oz. poltrak se imenuje </text:span><text:span text:style-name="T9">nosilka</text:span></text:p>
            </text:list-item>
            <text:list-item>
              <text:p text:style-name="P11"><text:span text:style-name="T8">premica, ki leži na ravnini, jo razdeli na dve </text:span><text:span text:style-name="T9">polravnini</text:span></text:p>
            </text:list-item>
            <text:list-item>
              <text:p text:style-name="P11"><text:span text:style-name="T8">točki ležita na isti polravnini, če daljica med njima ne seka premice, ki razpolavlja ravnino</text:span></text:p>
            </text:list-item>
            <text:list-item>
              <text:p text:style-name="P11"><text:span text:style-name="T9">enostaven lik</text:span><text:span text:style-name="T8"> je množica točk v ravnini, omejena s sklenjeno krivuljo, ki sama sebe ne seka</text:span></text:p>
            </text:list-item>
            <text:list-item>
              <text:p text:style-name="P11"><text:span text:style-name="T9">konveksna množica</text:span><text:span text:style-name="T8"> je, če za poljubni točki A in B iz te množice velja, da je njuna zveznica podmnožica izbrane množice</text:span></text:p>
            </text:list-item>
          </text:list>
        </text:list-item>
      </text:list>
      <text:p text:style-name="P7"/>
      <text:p text:style-name="P7"/>
      <text:list xml:id="list114204251830893" text:continue-list="list330968088" text:style-name="WWNum2">
        <text:list-item>
          <text:list>
            <text:list-item>
              <text:list>
                <text:list-item>
                  <text:p text:style-name="P10"><text:span text:style-name="T7">IZREK:</text:span></text:p>
                </text:list-item>
              </text:list>
            </text:list-item>
          </text:list>
        </text:list-item>
      </text:list>
      <text:p text:style-name="P8"/>
      <text:list xml:id="list1310822252" text:style-name="WWNum6">
        <text:list-item>
          <text:list>
            <text:list-item>
              <text:p text:style-name="P12"><text:span text:style-name="T8"><text:s/>2 različni premici imata lahko največ eno skupno točko</text:span></text:p>
            </text:list-item>
          </text:list>
        </text:list-item>
      </text:list>
      <text:p text:style-name="P7"/>
      <text:p text:style-name="Standard"><text:span text:style-name="T7">KOT </text:span><text:span text:style-name="T8">[dva poltraka s skupnim izhodiščem, ki določata dva kota]</text:span></text:p>
      <text:p text:style-name="P9"/>
      <text:p text:style-name="Standard"><text:soft-page-break/><text:span text:style-name="T12">Vrste kotov:</text:span></text:p>
      <text:list xml:id="list854860098" text:style-name="WWNum7">
        <text:list-item>
          <text:p text:style-name="P13"><text:span text:style-name="T7">IZTEGNJENI </text:span><text:span text:style-name="T8">[180°] kraka ležita na isti premici, vendar na različnih poltrakih</text:span></text:p>
        </text:list-item>
        <text:list-item>
          <text:p text:style-name="P13"><text:span text:style-name="T7">POLNI</text:span><text:span text:style-name="T11"> </text:span><text:span text:style-name="T8">[360°] kraka se prekrivata</text:span></text:p>
        </text:list-item>
        <text:list-item>
          <text:p text:style-name="P13"><text:span text:style-name="T7">PRAVI KOT </text:span><text:span text:style-name="T8">[90°]</text:span></text:p>
        </text:list-item>
        <text:list-item>
          <text:p text:style-name="P13"><text:span text:style-name="T7">SOSEDNJA KOTA</text:span><text:span text:style-name="T8">[sta kota, ki imata en krak skupen, presek notranjosti pa je prazen]</text:span></text:p>
        </text:list-item>
        <text:list-item>
          <text:p text:style-name="P13"><text:span text:style-name="T7">SOKOTA </text:span><text:span text:style-name="T8">[sosednja kota, katerih kraka, ki nista skupna ležita na isti premici; ∑180°]</text:span></text:p>
        </text:list-item>
        <text:list-item>
          <text:p text:style-name="P13"><text:span text:style-name="T7">OSTRI KOT </text:span><text:span text:style-name="T8">[&lt; 90°]</text:span></text:p>
        </text:list-item>
        <text:list-item>
          <text:p text:style-name="P13"><text:span text:style-name="T7">TOPI KOT </text:span><text:span text:style-name="T8">[90° &lt; β &lt; 180°]</text:span></text:p>
        </text:list-item>
        <text:list-item>
          <text:p text:style-name="P13"><text:span text:style-name="T7">SUPLEMENTARNA KOTA </text:span><text:span text:style-name="T8">[Σ 180°]</text:span></text:p>
        </text:list-item>
        <text:list-item>
          <text:p text:style-name="P13"><text:span text:style-name="T7">KOMPLEMENTARNA KOTA </text:span><text:span text:style-name="T8">[90°]</text:span></text:p>
        </text:list-item>
      </text:list>
      <text:p text:style-name="P19"/>
      <text:p text:style-name="P18"><text:span text:style-name="T8">Kote merimo s </text:span><text:span text:style-name="T9">stopinjami[°], minutami['] in sekundami[''].</text:span></text:p>
      <text:p text:style-name="P18"><text:span text:style-name="T12">1°=60'=3600''</text:span></text:p>
      <text:p text:style-name="P18"><text:span text:style-name="T12">1'=60''</text:span></text:p>
      <text:p text:style-name="P20"/>
      <text:p text:style-name="P18"><text:span text:style-name="T7">n- KOTNIK </text:span><text:span text:style-name="T8">[n≥3; n € N]</text:span></text:p>
      <text:p text:style-name="P21"/>
      <text:list xml:id="list2219918797" text:style-name="WWNum8">
        <text:list-item>
          <text:p text:style-name="P14"><text:span text:style-name="T8">Točke A</text:span><text:span text:style-name="T14">1</text:span><text:span text:style-name="T8">, A</text:span><text:span text:style-name="T14">2</text:span><text:span text:style-name="T8">, A</text:span><text:span text:style-name="T14">3</text:span><text:span text:style-name="T8">,… A</text:span><text:span text:style-name="T14">N</text:span><text:span text:style-name="T8"> v ravnini, od katerih 3 zaporedne niso kolinearne določajo </text:span><text:span text:style-name="T9">n-kotnik</text:span></text:p>
        </text:list-item>
        <text:list-item>
          <text:p text:style-name="P14"><text:span text:style-name="T11">A</text:span><text:span text:style-name="T15">1</text:span><text:span text:style-name="T11">, A</text:span><text:span text:style-name="T15">2</text:span><text:span text:style-name="T11">, A</text:span><text:span text:style-name="T15">3</text:span><text:span text:style-name="T11">,…A</text:span><text:span text:style-name="T15">N</text:span><text:span text:style-name="T11"> se imenujejo </text:span><text:span text:style-name="T7">oglišča</text:span></text:p>
        </text:list-item>
        <text:list-item>
          <text:h text:style-name="P36" text:outline-level="2"><text:span text:style-name="T16">Stranica</text:span> n-kotnika je daljica, ki povezuje sosednji oglišči</text:h>
        </text:list-item>
        <text:list-item>
          <text:p text:style-name="P14"><text:span text:style-name="T9">Diagonala</text:span><text:span text:style-name="T8"> je daljica, ki povezuje 2 sosednji oglišči</text:span></text:p>
        </text:list-item>
        <text:list-item>
          <text:p text:style-name="P14"><text:span text:style-name="T8">Št. Diagonal v n-kotniku: </text:span><text:span text:style-name="T10">n(n-3)</text:span></text:p>
        </text:list-item>
      </text:list>
      <text:p text:style-name="P22"><text:span text:style-name="T5"><text:s text:c="2"/>2</text:span></text:p>
      <text:p text:style-name="P23"/>
      <text:h text:style-name="Heading_20_3" text:outline-level="3"><text:span text:style-name="T17">SKLADNOST in MERJENJE</text:span></text:h>
      <text:p text:style-name="P24"><text:span text:style-name="T1">Dva lika L</text:span><text:span text:style-name="T18">1</text:span><text:span text:style-name="T1"> in L</text:span><text:span text:style-name="T18">2</text:span><text:span text:style-name="T1"> sta skladna, če lahko enega prenesemo na drugega tako, da se popolnoma prekrivata.<text:tab/><text:tab/></text:span><text:span text:style-name="T2">Dve daljici sta skladni, če sta enako dolgi.</text:span></text:p>
      <text:p text:style-name="P25"/>
      <text:p text:style-name="P24"><text:span text:style-name="T6">Skladnost je </text:span><text:span text:style-name="T5">ekvivalenčna relacija:</text:span></text:p>
      <text:list xml:id="list2739548299" text:style-name="WWNum9">
        <text:list-item>
          <text:p text:style-name="P16"><text:span text:style-name="T4">REFLEKSIVNOST</text:span><text:span text:style-name="T1">(vsak lik skladen sam s sabo)</text:span></text:p>
        </text:list-item>
        <text:list-item>
          <text:p text:style-name="P16"><text:span text:style-name="T4">SIMETRIČNOST</text:span><text:span text:style-name="T1">(če je 1. lik skladen z 2., je tudi 2. skladen s 1.)</text:span></text:p>
        </text:list-item>
        <text:list-item>
          <text:p text:style-name="P16"><text:span text:style-name="T4">TRANZITIVNOST</text:span><text:span text:style-name="T1">(če je 1. lik skladen z 2. in je 2. skladen s 3. potem je tudi 1. skladen z 2.)</text:span></text:p>
        </text:list-item>
      </text:list>
      <text:p text:style-name="P3"/>
      <text:h text:style-name="Heading_20_4" text:outline-level="4">TOGI PREMIKI</text:h>
      <text:list xml:id="list2875077884" text:style-name="WWNum10">
        <text:list-item>
          <text:p text:style-name="P17"><text:span text:style-name="T4">Vzporedni premik oz. TRANSLACIJA </text:span><text:span text:style-name="T1">{vsako točko iz neke množice premaknemo za isti vektor}</text:span></text:p>
        </text:list-item>
        <text:list-item>
          <text:p text:style-name="P17"><text:span text:style-name="T4">Zasuk oz. ROTACIJA </text:span></text:p>
        </text:list-item>
        <text:list-item>
          <text:p text:style-name="P17"><text:span text:style-name="T4">Zrcaljenje čez premico </text:span><text:span text:style-name="T1">{</text:span><text:span text:style-name="T3">pravokotna projekcija</text:span><text:span text:style-name="T1"> točke A na premico p je točka na premici p, ki je najbližje točki A. </text:span><text:span text:style-name="T3">razdalja</text:span><text:span text:style-name="T1"> med točko A in premico p je razdalje med točko A in njeno pravokotno projekcijo na premico p} {točka A' je </text:span><text:span text:style-name="T3">zrcalna slika točke A glede na premico p</text:span></text:p>
        </text:list-item>
        <text:list-item>
          <text:p text:style-name="P17"><text:span text:style-name="T4">Zrcaljenje čez točko O </text:span><text:span text:style-name="T1">{točka A' je </text:span><text:span text:style-name="T3">zrcalna slika točke A glede na točko O. če je O razpolovišče daljice AA'}</text:span></text:p>
        </text:list-item>
      </text:list>
      <text:p text:style-name="P3"/>
      <text:p text:style-name="Text_20_body">Vzporedni premik, zasuk in zrcaljenje preko točke ohranjajo oreintacijo, zracljenje preko premice pa jo spremeni.</text:p>
      <text:p text:style-name="Text_20_body"/>
      <text:p text:style-name="Text_20_body"/>
      <text:p text:style-name="Text_20_body"><text:soft-page-break/><text:span text:style-name="T19">SKLADNOST KOTOV</text:span></text:p>
      <text:list xml:id="list768417832" text:style-name="WWNum11">
        <text:list-item>
          <text:p text:style-name="P27"><text:span text:style-name="T23">Koti z vzporednimi kraki: </text:span><text:span text:style-name="T22">kota, ki imata oba para krakov vzporedna v isto smer, sta </text:span><text:span text:style-name="T23">skladna</text:span><text:span text:style-name="T22">.</text:span></text:p>
        </text:list-item>
        <text:list-item>
          <text:p text:style-name="P27"><text:span text:style-name="T23">Koti z nasprotnimi kraki:</text:span><text:span text:style-name="T22"> kota, ki imata oba para krakov v nasprotno smer, sta </text:span><text:span text:style-name="T23">skladna</text:span><text:span text:style-name="T22">. Imenujemo ju </text:span><text:span text:style-name="T23">SOVORŠNA KOTA</text:span><text:span text:style-name="T22">(skupen vrh in krake paroma vzpordne v nasprotno smer)</text:span></text:p>
        </text:list-item>
        <text:list-item>
          <text:p text:style-name="P27"><text:span text:style-name="T23">Kota, ki imata en par krakov vzporeden v isto smer, drugega v nasprotno:</text:span><text:span text:style-name="T19"> </text:span><text:span text:style-name="T22">suplementarna kota</text:span></text:p>
        </text:list-item>
      </text:list>
      <text:p text:style-name="P28"/>
      <text:p text:style-name="Text_20_body"><text:span text:style-name="T19">SKLADNOST TRIKOTNIKOV </text:span><text:span text:style-name="T22">(dva ∆ sta skladna, če imata paroma skladne vse 3 stranice in vse 3 kote)</text:span></text:p>
      <text:p text:style-name="Text_20_body">4. IZREKI O SKLADNOSTI ∆:</text:p>
      <text:list xml:id="list114203170234624" text:continue-numbering="true" text:style-name="WWNum11">
        <text:list-item>
          <text:list>
            <text:list-item>
              <text:p text:style-name="P27"><text:span text:style-name="T22">Sta skladna, če imata </text:span><text:span text:style-name="T23">paroma skladne vse tri stranice(SSS)</text:span></text:p>
            </text:list-item>
            <text:list-item>
              <text:p text:style-name="P27"><text:span text:style-name="T22">Sta skladna, če se ujemata </text:span><text:span text:style-name="T23">v eni stranici in obeh kotih ob njej(KSK)</text:span></text:p>
            </text:list-item>
            <text:list-item>
              <text:p text:style-name="P27"><text:span text:style-name="T22">Sta skladna, če se ujemata </text:span><text:span text:style-name="T23">v dveh stranicah in kotu med njima(SKS)</text:span></text:p>
            </text:list-item>
            <text:list-item>
              <text:p text:style-name="P27"><text:span text:style-name="T22">Sta skladna, če imata </text:span><text:span text:style-name="T23">paroma skladni 2 stranici in kot nasproti daljše stranice(SSK)</text:span></text:p>
            </text:list-item>
          </text:list>
        </text:list-item>
      </text:list>
      <text:p text:style-name="P28"/>
      <text:p text:style-name="Text_20_body"><text:span text:style-name="T19">VSOTA NOTRANJIH KOTOV n-KOTNIKA</text:span></text:p>
      <text:list xml:id="list114203620739185" text:continue-list="list1310822252" text:style-name="WWNum6">
        <text:list-item>
          <text:list>
            <text:list-item>
              <text:p text:style-name="P29"><text:span text:style-name="T22">Skozi izbrano točko obstaja natanko ena vzporednica k dani premici (aksiom o vzporednicah)</text:span></text:p>
            </text:list-item>
            <text:list-item>
              <text:p text:style-name="P29"><text:span text:style-name="T23">Če imamo dani dve || premici p in q ter premico r, ki ju seka, potem so vsi označeni koti enaki.</text:span></text:p>
            </text:list-item>
            <text:list-item>
              <text:p text:style-name="P29"><text:span text:style-name="T22">Vsota notranjih kotov ∆ je enaka 180° (izrek)</text:span></text:p>
            </text:list-item>
            <text:list-item>
              <text:p text:style-name="P29"><text:span text:style-name="T23">Zunanji kot ∆ je sokot notranjega kota ∆ </text:span><text:span text:style-name="T19">(definicija)</text:span></text:p>
            </text:list-item>
            <text:list-item>
              <text:p text:style-name="P29"><text:span text:style-name="T22">Vsota zunanjih kotov ∆ je 360° (izrek)</text:span></text:p>
            </text:list-item>
            <text:list-item>
              <text:p text:style-name="P29"><text:span text:style-name="T23">Zunanji kot ∆ je vsota notranjih nepriležnih kotov (izrek)</text:span></text:p>
            </text:list-item>
            <text:list-item>
              <text:p text:style-name="P29"><text:span text:style-name="T22">Vsota notranjih kotov □ je 360° (izrek)</text:span></text:p>
            </text:list-item>
            <text:list-item>
              <text:p text:style-name="P29"><text:span text:style-name="T23">Vsota notranjih kotov n-kotnika = (n-2) × 180°</text:span></text:p>
            </text:list-item>
          </text:list>
        </text:list-item>
      </text:list>
      <text:p text:style-name="P30"/>
      <text:p text:style-name="Text_20_body"><text:span text:style-name="T19">PRAVOKOTNOST</text:span></text:p>
      <text:list xml:id="list530280647" text:style-name="WWNum13">
        <text:list-item>
          <text:p text:style-name="P31"><text:span text:style-name="T22">Na dano premico lahko skozi dano točko potegnemo natanko eno pravokotnico (izrek)</text:span></text:p>
        </text:list-item>
        <text:list-item>
          <text:p text:style-name="P31"><text:span text:style-name="T23">Koti s paroma pravokotnimi kraki:</text:span></text:p>
        </text:list-item>
      </text:list>
      <text:list xml:id="list2691621851" text:style-name="WWNum15">
        <text:list-item>
          <text:list>
            <text:list-item>
              <text:p text:style-name="P32">Vrh enega kota leži v notranjosti drugega kota</text:p>
            </text:list-item>
          </text:list>
        </text:list-item>
      </text:list>
      <text:p text:style-name="P34">(Suplementarna kota)</text:p>
      <text:list xml:id="list114204164974678" text:continue-numbering="true" text:style-name="WWNum15">
        <text:list-item>
          <text:list>
            <text:list-item>
              <text:p text:style-name="P32">Vrh enega kota je zunaj drugega kota<text:span text:style-name="T22"> </text:span></text:p>
            </text:list-item>
          </text:list>
        </text:list-item>
      </text:list>
      <text:p text:style-name="P35">(skladna kota)</text:p>
      <text:p text:style-name="Text_20_body"/>
      <text:p text:style-name="Text_20_body"><text:span text:style-name="T19">TRIKOTNIK ∆</text:span></text:p>
      <text:list xml:id="list3631796746" text:style-name="WWNum16">
        <text:list-item>
          <text:p text:style-name="P33"><text:span text:style-name="T19">TEŽIŠČNICA</text:span><text:span text:style-name="T20"> </text:span><text:span text:style-name="T19">∆ </text:span><text:span text:style-name="T20">je daljica, ki povezuje oglišče ∆ z razpoloviščem nasprotne stranice. Vse težiščnice ∆ se sekajo v isti točki, ki jo imenujemo </text:span><text:span text:style-name="T19">TEŽIŠČE </text:span><text:span text:style-name="T20">(vedno v notranjosti ∆)</text:span></text:p>
        </text:list-item>
        <text:list-item>
          <text:p text:style-name="P33"><text:span text:style-name="T19">VIŠINA ∆</text:span><text:span text:style-name="T20"> je daljica, ki gre skozi oglišče ∆ in je L na nasprotno stranico. Vse višine se sekajo v isti točki, imenovani </text:span><text:span text:style-name="T19">VIŠINSKA TOČKA (ortocenter)</text:span><text:span text:style-name="T20"> – lahko leži tudi izven ∆</text:span></text:p>
        </text:list-item>
      </text:list>
      <text:p text:style-name="Text_20_body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fo:font-style="italic" style:text-underline-style="solid" style:text-underline-width="auto" style:text-underline-color="font-color" style:font-style-asian="italic" style:font-name-complex="Tahoma1" style:font-family-complex="Tahoma" style:font-family-generic-complex="system" style:font-pitch-complex="variable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972in" fo:margin-right="0in" fo:text-indent="0in" style:auto-text-indent="false" fo:keep-with-next="always"/>
      <style:text-properties fo:color="#000000"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252in" fo:margin-right="0in" fo:text-align="justify" style:justify-single-word="false" fo:text-indent="0in" style:auto-text-indent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82in" fo:text-indent="-0.25in" fo:margin-left="0.9882in"/>
        </style:list-level-properties>
        <style:text-properties style:font-name="Symbol"/>
      </text:list-level-style-bullet>
      <text:list-level-style-bullet text:level="2" style:num-suffix="" text:bullet-char="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1319in" fo:text-indent="-0.3937in" fo:margin-left="3.1319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82in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82in" fo:text-indent="-0.25in" fo:margin-left="3.988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82in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82in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82in" fo:text-indent="-0.25in" fo:margin-left="0.9882in"/>
        </style:list-level-properties>
        <style:text-properties style:font-name="Symbol"/>
      </text:list-level-style-bullet>
      <text:list-level-style-bullet text:level="2" style:num-suffix="" text:bullet-char="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1319in" fo:text-indent="-0.3937in" fo:margin-left="3.1319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82in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82in" fo:text-indent="-0.25in" fo:margin-left="3.988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82in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82in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1.5752in" fo:text-indent="-0.3937in" fo:margin-left="1.5752in"/>
        </style:list-level-properties>
        <style:text-properties style:font-name="Wingding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72in" fo:text-indent="-0.2362in" fo:margin-left="0.5583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" text:bullet-char="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Wingdings 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Wingdings 3"/>
      </text:list-level-style-bullet>
      <text:list-level-style-bullet text:level="2" style:num-suffix="" text:bullet-char="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  <style:text-properties style:font-name="Wingdings 3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6437in" fo:text-indent="-0.3937in" fo:margin-left="1.6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" text:bullet-char="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  <style:text-properties style:font-name="Wingdings 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" text:bullet-char="">
        <style:list-level-properties text:list-level-position-and-space-mode="label-alignment">
          <style:list-level-label-alignment text:label-followed-by="listtab" text:list-tab-stop-position="2.7563in" fo:text-indent="-0.3937in" fo:margin-left="2.7563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" text:bullet-char="">
        <style:list-level-properties text:list-level-position-and-space-mode="label-alignment">
          <style:list-level-label-alignment text:label-followed-by="listtab" text:list-tab-stop-position="2.3626in" fo:text-indent="-0.3937in" fo:margin-left="2.3626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" text:bullet-char="">
        <style:list-level-properties text:list-level-position-and-space-mode="label-alignment">
          <style:list-level-label-alignment text:label-followed-by="listtab" text:list-tab-stop-position="1.9689in" fo:text-indent="-0.3937in" fo:margin-left="1.968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  <style:text-properties style:font-name="Wingdings 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3" meta:word-count="996" meta:character-count="5632" meta:non-whitespace-character-count="4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