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nguiat Bk BT" svg:font-family="'Benguiat Bk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style:font-size-asian="14pt" style:font-size-complex="14pt"/>
    </style:style>
    <style:style style:name="P2" style:family="paragraph" style:parent-style-name="Standard">
      <style:text-properties style:text-position="super 58%" fo:font-size="14pt" fo:language="sl" fo:country="SI" style:font-size-asian="14pt" style:font-size-complex="14pt"/>
    </style:style>
    <style:style style:name="P3" style:family="paragraph" style:parent-style-name="Standard">
      <style:text-properties style:font-name="Benguiat Bk BT" fo:font-size="14pt" fo:language="sl" fo:country="SI" style:font-size-asian="14pt" style:font-size-complex="14pt"/>
    </style:style>
    <style:style style:name="P4" style:family="paragraph" style:parent-style-name="Standard">
      <style:text-properties fo:color="#ff0000" style:font-name="Benguiat Bk BT" fo:font-size="14pt" fo:language="sl" fo:country="SI" style:font-size-asian="14pt" style:font-size-complex="14pt"/>
    </style:style>
    <style:style style:name="P5" style:family="paragraph" style:parent-style-name="Standard">
      <style:text-properties fo:color="#ff0000" style:text-position="super 58%" style:font-name="Benguiat Bk BT" fo:font-size="14pt" fo:language="sl" fo:country="SI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ffff"/>
    </style:style>
    <style:style style:name="T1" style:family="text">
      <style:text-properties fo:color="#ff0000" fo:font-size="14pt" fo:language="sl" fo:country="SI" fo:font-weight="bold" style:font-size-asian="14pt" style:font-weight-asian="bold" style:font-size-complex="14pt"/>
    </style:style>
    <style:style style:name="T2" style:family="text">
      <style:text-properties fo:color="#ff0000" style:font-name="Benguiat Bk BT" fo:font-size="14pt" fo:language="sl" fo:country="SI" style:font-size-asian="14pt" style:font-size-complex="14pt"/>
    </style:style>
    <style:style style:name="T3" style:family="text">
      <style:text-properties fo:color="#ff0000" style:text-position="super 58%" style:font-name="Benguiat Bk BT" fo:font-size="14pt" fo:language="sl" fo:country="SI" style:font-size-asian="14pt" style:font-size-complex="14pt"/>
    </style:style>
    <style:style style:name="T4" style:family="text">
      <style:text-properties fo:font-size="14pt" fo:language="sl" fo:country="SI" style:font-size-asian="14pt" style:font-size-complex="14pt"/>
    </style:style>
    <style:style style:name="T5" style:family="text">
      <style:text-properties style:font-name="Benguiat Bk BT" fo:font-size="14pt" fo:language="sl" fo:country="SI" style:font-size-asian="14pt" style:font-size-complex="14pt"/>
    </style:style>
    <style:style style:name="T6" style:family="text">
      <style:text-properties style:text-position="super 58%" style:font-name="Benguiat Bk BT" fo:font-size="14pt" fo:language="sl" fo:country="SI" style:font-size-asian="14pt" style:font-size-complex="14pt"/>
    </style:style>
    <style:style style:name="T7" style:family="text">
      <style:text-properties style:text-position="super 58%" fo:font-size="14pt" fo:language="sl" fo:country="SI" style:font-size-asian="14pt" style:font-size-complex="14pt"/>
    </style:style>
    <style:style style:name="T8" style:family="text">
      <style:text-properties style:text-position="sub 58%" style:font-name="Benguiat Bk BT" fo:font-size="14pt" fo:language="sl" fo:country="SI" style:font-size-asian="14pt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char" draw:z-index="0" draw:style-name="gr1" draw:text-style-name="P7" svg:width="0.6252in" svg:height="0.6252in" svg:x="0.0008in" svg:y="-0.2492in"><text:p/></draw:rect><text:bookmark text:name="_GoBack"/><text:span text:style-name="T1">Kvadrat:</text:span><text:span text:style-name="T4"> <text:s/></text:span><text:span text:style-name="T5">o = 4a</text:span></text:p>
      <text:p text:style-name="Standard"><text:span text:style-name="T5"><text:s text:c="14"/>p = a</text:span><text:span text:style-name="T6">2</text:span></text:p>
      <text:p text:style-name="P1"><draw:rect text:anchor-type="char" draw:z-index="1" draw:style-name="gr1" draw:text-style-name="P7" svg:width="1.0004in" svg:height="0.5004in" svg:x="0.0008in" svg:y="0.0965in"><text:p/></draw:rect></text:p>
      <text:p text:style-name="Standard"><text:span text:style-name="T1">Pravokotnik:</text:span><text:span text:style-name="T4"> </text:span><text:span text:style-name="T5">o=2a+2b</text:span></text:p>
      <text:p text:style-name="Standard"><text:span text:style-name="T5"><text:s text:c="19"/>p=a <text:s/>b</text:span></text:p>
      <text:p text:style-name="P1"><draw:custom-shape text:anchor-type="char" draw:z-index="2" draw:style-name="gr2" draw:text-style-name="P8" svg:width="0.5004in" svg:height="0.5004in" svg:x="0.0008in" svg:y="0.1264in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text:p>
      <text:p text:style-name="Standard"><text:span text:style-name="T1">Trikotnik:</text:span><text:span text:style-name="T4"> </text:span><text:span text:style-name="T5">o=3c</text:span></text:p>
      <text:p text:style-name="Standard"><text:span text:style-name="T5"><text:s text:c="15"/>p= </text:span></text:p>
      <text:p text:style-name="P1"><draw:custom-shape text:anchor-type="char" draw:z-index="3" draw:style-name="gr2" draw:text-style-name="P8" svg:width="0.8752in" svg:height="0.3752in" draw:transform="rotate (-3.14159265358979) translate (0.625694444444444in 0.530555555555556in)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text:p>
      <text:p text:style-name="Standard"><text:span text:style-name="T1">Trapez:</text:span><text:span text:style-name="T4"> </text:span><text:span text:style-name="T5">o= a+b+c+d</text:span></text:p>
      <text:p text:style-name="Standard"><text:span text:style-name="T5"><text:s text:c="13"/>p=</text:span></text:p>
      <text:p text:style-name="P1"><draw:custom-shape text:anchor-type="char" draw:z-index="6" draw:style-name="gr2" draw:text-style-name="P8" svg:width="0.2504in" svg:height="0.5004in" svg:x="0.25in" svg:y="0.0602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><text:span text:style-name="T1">Deltoid:</text:span><text:span text:style-name="T4"> </text:span><text:span text:style-name="T5">o=2a+2c</text:span></text:p>
      <text:p text:style-name="Standard"><text:span text:style-name="T5"><text:s text:c="12"/>p= </text:span></text:p>
      <text:p text:style-name="P1"><draw:custom-shape text:anchor-type="char" draw:z-index="4" draw:style-name="gr2" draw:text-style-name="P8" svg:width="1.0004in" svg:height="0.3752in" svg:x="0.0008in" svg:y="0.0902in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><text:span text:style-name="T1">Paralelogram:</text:span><text:span text:style-name="T4"> </text:span><text:span text:style-name="T5">o= 2a+2b</text:span></text:p>
      <text:p text:style-name="Standard"><text:span text:style-name="T5"><text:s text:c="20"/>p= v</text:span><text:span text:style-name="T8">a <text:s/></text:span><text:span text:style-name="T5">a</text:span></text:p>
      <text:p text:style-name="Standard"><draw:custom-shape text:anchor-type="char" draw:z-index="5" draw:style-name="gr2" draw:text-style-name="P8" svg:width="0.8752in" svg:height="0.5835in" svg:x="-0.2492in" svg:y="-0.0043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4"><text:s text:c="23"/></text:span></text:p>
      <text:p text:style-name="Standard"><text:span text:style-name="T1">Romb:</text:span><text:span text:style-name="T4"> </text:span><text:span text:style-name="T5">o= 4a</text:span></text:p>
      <text:p text:style-name="Standard"><text:span text:style-name="T5"><text:s text:c="12"/>p= v</text:span><text:span text:style-name="T8">a <text:s/></text:span><text:span text:style-name="T5">a</text:span></text:p>
      <text:p text:style-name="Standard"><text:span text:style-name="T5"><text:s text:c="12"/>p= </text:span></text:p>
      <text:p text:style-name="P1"><draw:circle text:anchor-type="char" draw:z-index="7" draw:style-name="gr1" draw:text-style-name="P7" svg:width="0.6252in" svg:height="0.6252in" svg:x="-0.1244in" svg:y="0.0728in"><text:p/></draw:circle></text:p>
      <text:p text:style-name="Standard"><text:span text:style-name="T1">Krog:</text:span><text:span text:style-name="T4"> </text:span><text:span text:style-name="T5">o= 2πr</text:span></text:p>
      <text:p text:style-name="Standard"><text:span text:style-name="T5"><text:s text:c="9"/>p= πr</text:span><text:span text:style-name="T6">2</text:span></text:p>
      <text:p text:style-name="P2"/>
      <text:p text:style-name="Standard"><text:span text:style-name="T1">Krožni lok:</text:span><text:span text:style-name="T4"> </text:span><text:span text:style-name="T5">l=</text:span><text:span text:style-name="T4"> </text:span></text:p>
      <text:p text:style-name="P1"/>
      <text:p text:style-name="Standard"><text:span text:style-name="T1">Krožni kolobar:</text:span><text:span text:style-name="T4"> </text:span><text:span text:style-name="T5">p</text:span><text:span text:style-name="T8">kol </text:span><text:span text:style-name="T5">= πr</text:span><text:span text:style-name="T6">2</text:span><text:span text:style-name="T8"> </text:span><text:span text:style-name="T6"><text:s/></text:span><text:span text:style-name="T5">-</text:span><text:span text:style-name="T6"> </text:span><text:span text:style-name="T5">πr</text:span><text:span text:style-name="T6">2</text:span></text:p>
      <text:p text:style-name="P1"/>
      <text:p text:style-name="Standard"><text:span text:style-name="T1">Krožni izsek:</text:span><text:span text:style-name="T4"> </text:span><text:span text:style-name="T5">p</text:span><text:span text:style-name="T8">i </text:span><text:span text:style-name="T5">=</text:span><text:span text:style-name="T4"> </text:span></text:p>
      <text:p text:style-name="P1"><draw:custom-shape text:anchor-type="char" draw:z-index="8" draw:style-name="gr2" draw:text-style-name="P8" svg:width="0.6252in" svg:height="0.6252in" svg:x="-0.1244in" svg:y="0.0472in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Standard"><text:span text:style-name="T1">Kocka:</text:span><text:span text:style-name="T4"> </text:span><text:span text:style-name="T5">p= 6 a</text:span><text:span text:style-name="T6">2</text:span></text:p>
      <text:p text:style-name="Standard"><text:span text:style-name="T5"><text:s text:c="11"/>V= a</text:span><text:span text:style-name="T6">3</text:span></text:p>
      <text:p text:style-name="P2"/>
      <text:p text:style-name="Standard"><draw:custom-shape text:anchor-type="char" draw:z-index="9" draw:style-name="gr2" draw:text-style-name="P8" svg:width="0.6252in" svg:height="0.3752in" svg:x="-0.1244in" svg:y="0.0102in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1">Kvader: </text:span><text:span text:style-name="T5">p= 2 (a b+a c+b c)</text:span></text:p>
      <text:p text:style-name="Standard"><text:span text:style-name="T5"><text:s text:c="15"/>V= a b c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Standard"><text:span text:style-name="T2">a a a= a</text:span><text:span text:style-name="T3">3</text:span></text:p>
      <text:p text:style-name="P4"/>
      <text:p text:style-name="Standard"><text:span text:style-name="T2">a+a+a= 3 a</text:span></text:p>
      <text:p text:style-name="P4"/>
      <text:p text:style-name="Standard"><text:span text:style-name="T2">(a+b) <text:s/>(c+d)=(a+b) <text:s/>c+(a+b) <text:s/>d</text:span></text:p>
      <text:p text:style-name="P4"/>
      <text:p text:style-name="Standard"><text:span text:style-name="T2">(a+b)</text:span><text:span text:style-name="T3">2</text:span><text:span text:style-name="T2">= a</text:span><text:span text:style-name="T3">2</text:span><text:span text:style-name="T2">+2 a b+b</text:span><text:span text:style-name="T3">2</text:span></text:p>
      <text:p text:style-name="P5"/>
      <text:p text:style-name="Standard"><text:span text:style-name="T3"><text:s/></text:span><text:span text:style-name="T2">(a-b)</text:span><text:span text:style-name="T3"> 2</text:span><text:span text:style-name="T2">=a</text:span><text:span text:style-name="T3">2</text:span><text:span text:style-name="T2">-2 a b+b</text:span><text:span text:style-name="T3">2</text:span></text:p>
      <text:p text:style-name="P4"/>
      <text:p text:style-name="Standard"><text:span text:style-name="T2">(-a+b)</text:span><text:span text:style-name="T3"> 2</text:span><text:span text:style-name="T2">=a</text:span><text:span text:style-name="T3">2</text:span><text:span text:style-name="T2">-2 a b+b</text:span><text:span text:style-name="T3">2</text:span></text:p>
      <text:p text:style-name="P4"/>
      <text:p text:style-name="Standard"><text:span text:style-name="T2">(-a-b)</text:span><text:span text:style-name="T3"> 2</text:span><text:span text:style-name="T2">=a</text:span><text:span text:style-name="T3">2</text:span><text:span text:style-name="T2">+2 a b+b</text:span><text:span text:style-name="T3">2</text:span></text:p>
      <text:p text:style-name="P4"/>
      <text:p text:style-name="Standard"><text:span text:style-name="T2">(a+b) (a-b)=a</text:span><text:span text:style-name="T3">2</text:span><text:span text:style-name="T2">-b</text:span><text:span text:style-name="T3">2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nguiat Bk BT" svg:font-family="'Benguiat Bk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99" meta:character-count="615" meta:non-whitespace-character-count="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