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6900000041A58FC7B294C851C3F.png" manifest:media-type="image/png"/>
  <manifest:file-entry manifest:full-path="Pictures/10000000000006900000041A1B807CA46651F1F6.png" manifest:media-type="image/png"/>
  <manifest:file-entry manifest:full-path="Pictures/10000000000006900000041A745F7FBC8260F000.png" manifest:media-type="image/png"/>
  <manifest:file-entry manifest:full-path="Pictures/10000000000006900000041A940F8FC1373081B6.png" manifest:media-type="image/png"/>
  <manifest:file-entry manifest:full-path="Pictures/10000000000006900000041AC7EFC9035411DDE1.png" manifest:media-type="image/png"/>
  <manifest:file-entry manifest:full-path="Pictures/10000000000006900000041A8F80190D07BE7A37.png" manifest:media-type="image/png"/>
  <manifest:file-entry manifest:full-path="Pictures/10000000000006900000041AC5C609DA4F5D6635.png" manifest:media-type="image/png"/>
  <manifest:file-entry manifest:full-path="Pictures/10000000000006900000041AC99CE6D6A8776C16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5pt" fo:font-weight="bold" style:font-size-asian="5pt" style:font-weight-asian="bold" style:font-size-complex="5pt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font-size="5pt" fo:font-weight="bold" style:font-size-asian="5pt" style:font-weight-asian="bold" style:font-size-complex="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0457in, 11.9772in, 3.4386in, 1.7071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7567in, 11.6256in, 0.822in, 1.7059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6988in, 11.0866in, 2.5268in, 1.6051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078in, 7.8079in, 3.1461in, 1.8197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7087in, 8.8524in, 6.2102in, 1.7138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8.3346in, 4.724in, 2.1949in, 10.7803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3669in, 3.5299in, 4.5508in, 9.3654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0409in, 8.7551in, 4.5378in, 5.6591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0409in, 12.3807in, 4.5378in, 2.1228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draw:frame text:anchor-type="as-char" draw:z-index="0" draw:style-name="gr1" draw:text-style-name="P3" svg:width="1.2606in" svg:height="1.1252in"><draw:image xlink:href="Pictures/10000000000006900000041A745F7FBC8260F000.png" xlink:type="simple" xlink:show="embed" xlink:actuate="onLoad"><text:p/></draw:image></draw:frame></text:p>
      <text:p text:style-name="Standard"><draw:frame text:anchor-type="as-char" draw:z-index="1" draw:style-name="gr2" draw:text-style-name="P3" svg:width="1.365in" svg:height="2.3858in"><draw:image xlink:href="Pictures/10000000000006900000041A1B807CA46651F1F6.png" xlink:type="simple" xlink:show="embed" xlink:actuate="onLoad"><text:p/></draw:image></draw:frame></text:p>
      <text:p text:style-name="Standard"><draw:frame text:anchor-type="as-char" draw:z-index="2" draw:style-name="gr3" draw:text-style-name="P3" svg:width="1.4689in" svg:height="1.7504in"><draw:image xlink:href="Pictures/10000000000006900000041AC7EFC9035411DDE1.png" xlink:type="simple" xlink:show="embed" xlink:actuate="onLoad"><text:p/></draw:image></draw:frame></text:p>
      <text:p text:style-name="Standard"><draw:frame text:anchor-type="as-char" draw:z-index="3" draw:style-name="gr4" draw:text-style-name="P3" svg:width="2.4898in" svg:height="1.8232in"><draw:image xlink:href="Pictures/10000000000006900000041A940F8FC1373081B6.png" xlink:type="simple" xlink:show="embed" xlink:actuate="onLoad"><text:p/></draw:image></draw:frame></text:p>
      <text:p text:style-name="Standard"><draw:frame text:anchor-type="as-char" draw:z-index="4" draw:style-name="gr5" draw:text-style-name="P3" svg:width="2.3441in" svg:height="0.3441in"><draw:image xlink:href="Pictures/10000000000006900000041AC5C609DA4F5D6635.png" xlink:type="simple" xlink:show="embed" xlink:actuate="onLoad"><text:p/></draw:image></draw:frame></text:p>
      <text:p text:style-name="P1"/>
      <text:p text:style-name="Standard"><text:span text:style-name="T1">Prostornina:</text:span></text:p>
      <text:p text:style-name="Standard"><draw:frame text:anchor-type="as-char" draw:z-index="5" draw:style-name="gr6" draw:text-style-name="P3" svg:width="0.7504in" svg:height="0.1461in"><draw:image xlink:href="Pictures/10000000000006900000041AC99CE6D6A8776C16.png" xlink:type="simple" xlink:show="embed" xlink:actuate="onLoad"><text:p/></draw:image></draw:frame></text:p>
      <text:p text:style-name="Standard"><draw:frame text:anchor-type="as-char" draw:z-index="6" draw:style-name="gr7" draw:text-style-name="P3" svg:width="1.3441in" svg:height="0.8858in"><draw:image xlink:href="Pictures/10000000000006900000041A8F80190D07BE7A37.png" xlink:type="simple" xlink:show="embed" xlink:actuate="onLoad"><text:p/></draw:image></draw:frame></text:p>
      <text:p text:style-name="Standard"><draw:frame text:anchor-type="as-char" draw:z-index="7" draw:style-name="gr8" draw:text-style-name="P3" svg:width="1.1358in" svg:height="0.8752in"><draw:image xlink:href="Pictures/10000000000006900000041A58FC7B294C851C3F.png" xlink:type="simple" xlink:show="embed" xlink:actuate="onLoad"><text:p/></draw:image></draw:frame></text:p>
      <text:p text:style-name="Standard"><draw:frame text:anchor-type="as-char" draw:z-index="8" draw:style-name="gr9" draw:text-style-name="P3" svg:width="1.1252in" svg:height="0.8752in"><draw:image xlink:href="Pictures/10000000000006900000041A58FC7B294C851C3F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92in" fo:margin-bottom="0.6244in" fo:margin-left="0.9839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9:00</meta:creation-date>
    <dc:date>2019-05-20T11:5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0" meta:word-count="1" meta:character-count="12" meta:non-whitespace-character-count="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