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3514629" text:style-name="WWNum1">
        <text:list-item>
          <text:h text:style-name="P3" text:outline-level="1"><text:bookmark text:name="_GoBack"/><text:span text:style-name="T1">IZRAZI</text:span></text:h>
        </text:list-item>
      </text:list>
      <text:p text:style-name="Standard"/>
      <text:list xml:id="list2168165674" text:style-name="WWNum2">
        <text:list-item>
          <text:p text:style-name="P1"><text:span text:style-name="T2">kvadrat dvočlenika</text:span></text:p>
        </text:list-item>
      </text:list>
      <text:p text:style-name="P2">(a + b)<text:span text:style-name="T3">2</text:span> = a<text:span text:style-name="T3">2</text:span> + 2ab + b<text:span text:style-name="T3">2</text:span></text:p>
      <text:p text:style-name="Standard"><text:s text:c="12"/>(a – b)<text:span text:style-name="T3">2</text:span> = a<text:span text:style-name="T3">2</text:span> – 2ab + b<text:span text:style-name="T3">2</text:span></text:p>
      <text:p text:style-name="Standard"><text:s text:c="12"/>(-a – b)<text:span text:style-name="T3">2</text:span> = a<text:span text:style-name="T3">2 </text:span>+ 2ab + b<text:span text:style-name="T3">2</text:span></text:p>
      <text:p text:style-name="Standard"><text:s text:c="11"/><text:span text:style-name="T2"><text:s/>!!! (x – y + z)</text:span><text:span text:style-name="T4">2 </text:span><text:span text:style-name="T2">= x</text:span><text:span text:style-name="T4">2</text:span><text:span text:style-name="T2"> + y</text:span><text:span text:style-name="T4">2</text:span><text:span text:style-name="T2"> + z</text:span><text:span text:style-name="T4">2</text:span><text:span text:style-name="T2"> – 2xy + 2xz – 2yz</text:span></text:p>
      <text:list xml:id="list113733747447232" text:continue-numbering="true" text:style-name="WWNum2">
        <text:list-item>
          <text:p text:style-name="P1"><text:span text:style-name="T2">kub dvočlenika</text:span></text:p>
        </text:list-item>
      </text:list>
      <text:p text:style-name="P2">(a + b)<text:span text:style-name="T3">3</text:span> = a<text:span text:style-name="T3">3</text:span> + 3a<text:span text:style-name="T3">2</text:span>b + 3ab<text:span text:style-name="T3">2</text:span> + b<text:span text:style-name="T3">3</text:span></text:p>
      <text:p text:style-name="P2">(a - b)<text:span text:style-name="T3">3</text:span> = a<text:span text:style-name="T3">3</text:span> - 3a<text:span text:style-name="T3">2</text:span>b + 3ab<text:span text:style-name="T3">2</text:span> - b<text:span text:style-name="T3">3</text:span></text:p>
      <text:p text:style-name="P2">(-a - b)<text:span text:style-name="T3">3</text:span> = -a<text:span text:style-name="T3">3</text:span> - 3a<text:span text:style-name="T3">2</text:span>b - 3ab<text:span text:style-name="T3">2</text:span> – b<text:span text:style-name="T3">3</text:span></text:p>
      <text:list xml:id="list113733821474900" text:continue-numbering="true" text:style-name="WWNum2">
        <text:list-item>
          <text:p text:style-name="P1"><text:span text:style-name="T2">razlika dveh kvadratov</text:span></text:p>
        </text:list-item>
      </text:list>
      <text:p text:style-name="P2">(a + b)(a-b) = a<text:span text:style-name="T3">2</text:span> – b<text:span text:style-name="T3">2</text:span></text:p>
      <text:p text:style-name="P2">x<text:span text:style-name="T3">2</text:span> + 25 = se ne da (vsota kvadratov ni razcepna v množici realnih števil)</text:p>
      <text:list xml:id="list113732858004447" text:continue-numbering="true" text:style-name="WWNum2">
        <text:list-item>
          <text:p text:style-name="P1"><text:span text:style-name="T2">razlika kubov</text:span></text:p>
        </text:list-item>
      </text:list>
      <text:p text:style-name="P2">a<text:span text:style-name="T3">3</text:span> – b<text:span text:style-name="T3">3</text:span> = (a – b)(a<text:span text:style-name="T3">2</text:span> + ab + b<text:span text:style-name="T3">2</text:span>)</text:p>
      <text:list xml:id="list113733516852825" text:continue-numbering="true" text:style-name="WWNum2">
        <text:list-item>
          <text:p text:style-name="P1"><text:span text:style-name="T2">vsota kubov</text:span></text:p>
        </text:list-item>
      </text:list>
      <text:p text:style-name="Standard"><text:s text:c="12"/>a<text:span text:style-name="T3">3</text:span> + b<text:span text:style-name="T3">3</text:span> = (a + b)(a<text:span text:style-name="T3">2</text:span> - ab + b<text:span text:style-name="T3">2</text:span>)</text:p>
      <text:list xml:id="list113732227388593" text:continue-numbering="true" text:style-name="WWNum2">
        <text:list-item>
          <text:p text:style-name="P1"><text:span text:style-name="T2">Vietovo pravilo</text:span></text:p>
        </text:list-item>
      </text:list>
      <text:p text:style-name="P2">(x + 7)(x – 2) = x<text:span text:style-name="T3">2</text:span> + 5x – 14</text:p>
      <text:list xml:id="list113734018236822" text:continue-numbering="true" text:style-name="WWNum2">
        <text:list-item>
          <text:p text:style-name="P1"><text:span text:style-name="T2">štiričleniki</text:span></text:p>
        </text:list-item>
      </text:list>
      <text:p text:style-name="P2">n<text:span text:style-name="T3">3</text:span> – 5n<text:span text:style-name="T3">2</text:span> – 4n + 20 =</text:p>
      <text:p text:style-name="Standard"><text:s text:c="9"/>= n<text:span text:style-name="T3">2</text:span>(n – 5) – 4(n – 5) =</text:p>
      <text:p text:style-name="Standard"><text:s text:c="9"/>= (n - 5)(n<text:span text:style-name="T3">2 </text:span>– 4) =</text:p>
      <text:p text:style-name="Standard"><text:s text:c="9"/>= (n – 5)(n -2)(n +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67" meta:character-count="691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