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26pt" fo:font-weight="bold" style:font-size-asian="26pt" style:font-weight-asian="bold" style:font-weight-complex="bold"/>
    </style:style>
    <style:style style:name="P2" style:family="paragraph" style:parent-style-name="Subtitle">
      <style:text-properties fo:font-size="14pt" style:font-size-asian="14pt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fo:font-size="28pt" style:font-size-asian="28pt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Izrazi</text:span></text:p>
      <text:p text:style-name="P1"/>
      <text:p text:style-name="Subtitle"><text:span text:style-name="T2">Številski izraz je zapis s števili in znaki računskih operacij;</text:span></text:p>
      <text:p text:style-name="Subtitle"><text:span text:style-name="T3">Zgled: 5x0,3+5</text:span></text:p>
      <text:p text:style-name="P2"/>
      <text:p text:style-name="Subtitle"><text:span text:style-name="T2">Izrazi s spremenljivkami: je množica števil, konstant, spremenljivk povezanih s +, -, /, x, ) in (.</text:span></text:p>
      <text:p text:style-name="P2"/>
      <text:p text:style-name="Subtitle"><text:span text:style-name="T2">Konstanta ima točno določeno vrednost (o=4xa)</text:span></text:p>
      <text:p text:style-name="P2"/>
      <text:p text:style-name="Subtitle"><text:span text:style-name="T2">Spremenljivka je pa simbol, namesto katerega ustavimo poljubno število</text:span></text:p>
      <text:p text:style-name="P2"/>
      <text:p text:style-name="Subtitle"><text:span text:style-name="T2">OPERACIJE:</text:span></text:p>
      <text:p text:style-name="Subtitle"><text:span text:style-name="T2">1.STOPNJA: seštevanje in odštevanje</text:span></text:p>
      <text:p text:style-name="Subtitle"><text:span text:style-name="T2">2.STOPNJA: deljenje in množenje</text:span></text:p>
      <text:p text:style-name="Subtitle"><text:span text:style-name="T2">3.STOPNJA: potenciranje in korenjenje</text:span></text:p>
      <text:p text:style-name="Subtitle"><text:span text:style-name="T2">Če v izrazu nastopa le ena operacija nosi ime po njej.</text:span></text:p>
      <text:p text:style-name="Subtitle"><text:span text:style-name="T2">Če v izrazu nastopa več operacij potem ga poimenujemo po operaciji, ki jo izvedemo zadnjo.</text:span></text:p>
      <text:p text:style-name="P2"/>
      <text:p text:style-name="Subtitle"><text:span text:style-name="T2">KOEFICIENT: enočlenika je število, ki je s spremenljivko povezan z znakom množenja</text:span></text:p>
      <text:p text:style-name="P2"/>
      <text:p text:style-name="Subtitle"><text:span text:style-name="T2">Podobni enočleniki: so eno členki z različnimi koeficienti in enakimi spremenljivkami.(npr: 2a; 7.5a; 8963.45a;…..)</text:span></text:p>
      <text:p text:style-name="Subtitle"><text:span text:style-name="T2">Podobne enočlenike seštevamo tako, da seštejemo njihove koeficiente, spremenljivko pa prepišemo.(npr: x3+x4=x7)</text:span></text:p>
      <text:p text:style-name="Subtitle"><text:span text:style-name="T2">Izraz v katerem enočleniki niso podobni ne moremo sešteti. Takrat lahko samo poenostavimo tako, da izpostavimo njihov skupni faktor (največji skupni fakto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6pt" fo:font-weight="bold" style:font-size-asian="26pt" style:font-weight-asian="bold" style:font-weight-complex="bold"/>
    </style:style>
    <style:style style:name="Subtitle" style:family="paragraph" style:parent-style-name="Standard" style:default-outline-level="" style:class="chapter"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44" meta:character-count="1018" meta:non-whitespace-character-count="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