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fo:margin-left="0.5in" fo:margin-right="0in" fo:text-indent="0in" style:auto-text-indent="false"/>
    </style:style>
    <style:style style:name="P3" style:family="paragraph" style:parent-style-name="Heading_20_1" style:list-style-name="WWNum1" style:master-page-name="Standard">
      <style:paragraph-properties style:page-number="auto">
        <style:tab-stops>
          <style:tab-stop style:position="0in"/>
        </style:tab-stops>
      </style:paragraph-properties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fo:color="#ff0000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fo:font-weight="bold" style:font-weight-asian="bold"/>
    </style:style>
    <style:style style:name="T5" style:family="text">
      <style:text-properties fo:color="#00b050" fo:font-weight="bold" style:font-weight-asian="bold"/>
    </style:style>
    <style:style style:name="T6" style:family="text">
      <style:text-properties fo:color="#00b050" style:text-position="super 58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818400894" text:style-name="WWNum1">
        <text:list-item>
          <text:h text:style-name="P3" text:outline-level="1"><text:bookmark text:name="_GoBack"/><text:span text:style-name="T1">IZRAZI</text:span></text:h>
        </text:list-item>
      </text:list>
      <text:p text:style-name="Standard"/>
      <text:list xml:id="list2096418841" text:style-name="WWNum2">
        <text:list-item>
          <text:p text:style-name="P1"><text:span text:style-name="T2">kvadrat dvočlenika</text:span></text:p>
        </text:list-item>
      </text:list>
      <text:p text:style-name="P2">(a + b)<text:span text:style-name="T3">2</text:span> = a<text:span text:style-name="T3">2</text:span> + 2ab + b<text:span text:style-name="T3">2</text:span></text:p>
      <text:p text:style-name="Standard"><text:s text:c="12"/>(a – b)<text:span text:style-name="T3">2</text:span> = a<text:span text:style-name="T3">2</text:span> – 2ab + b<text:span text:style-name="T3">2</text:span></text:p>
      <text:p text:style-name="Standard"><text:s text:c="12"/>(-a – b)<text:span text:style-name="T3">2</text:span> = a<text:span text:style-name="T3">2 </text:span>+ 2ab + b<text:span text:style-name="T3">2</text:span></text:p>
      <text:p text:style-name="Standard"><text:s text:c="11"/><text:span text:style-name="T4"><text:s/>!!! </text:span><text:span text:style-name="T5">(x – y + z)</text:span><text:span text:style-name="T6">2 </text:span><text:span text:style-name="T5">= x</text:span><text:span text:style-name="T6">2</text:span><text:span text:style-name="T5"> + y</text:span><text:span text:style-name="T6">2</text:span><text:span text:style-name="T5"> + z</text:span><text:span text:style-name="T6">2</text:span><text:span text:style-name="T5"> – 2xy + 2xz – 2yz</text:span></text:p>
      <text:list xml:id="list162439773697323" text:continue-numbering="true" text:style-name="WWNum2">
        <text:list-item>
          <text:p text:style-name="P1"><text:span text:style-name="T2">kub dvočlenika</text:span></text:p>
        </text:list-item>
      </text:list>
      <text:p text:style-name="P2">(a + b)<text:span text:style-name="T3">3</text:span> = a<text:span text:style-name="T3">3</text:span> + 3a<text:span text:style-name="T3">2</text:span>b + 3ab<text:span text:style-name="T3">2</text:span> + b<text:span text:style-name="T3">3</text:span></text:p>
      <text:p text:style-name="P2">(a - b)<text:span text:style-name="T3">3</text:span> = a<text:span text:style-name="T3">3</text:span> - 3a<text:span text:style-name="T3">2</text:span>b + 3ab<text:span text:style-name="T3">2</text:span> - b<text:span text:style-name="T3">3</text:span></text:p>
      <text:p text:style-name="P2">(-a - b)<text:span text:style-name="T3">3</text:span> = -a<text:span text:style-name="T3">3</text:span> - 3a<text:span text:style-name="T3">2</text:span>b - 3ab<text:span text:style-name="T3">2</text:span> – b<text:span text:style-name="T3">3</text:span></text:p>
      <text:list xml:id="list162440045369915" text:continue-numbering="true" text:style-name="WWNum2">
        <text:list-item>
          <text:p text:style-name="P1"><text:span text:style-name="T2">razlika dveh kvadratov</text:span></text:p>
        </text:list-item>
      </text:list>
      <text:p text:style-name="P2">(a + b)(a-b) = a<text:span text:style-name="T3">2</text:span> – b<text:span text:style-name="T3">2</text:span></text:p>
      <text:p text:style-name="P2">x<text:span text:style-name="T3">2</text:span> + 25 = se ne da (vsota kvadratov ni razcepna v množici realnih števil)</text:p>
      <text:list xml:id="list162441354398929" text:continue-numbering="true" text:style-name="WWNum2">
        <text:list-item>
          <text:p text:style-name="P1"><text:span text:style-name="T2">razlika kubov</text:span></text:p>
        </text:list-item>
      </text:list>
      <text:p text:style-name="P2">a<text:span text:style-name="T3">3</text:span> – b<text:span text:style-name="T3">3</text:span> = (a – b)(a<text:span text:style-name="T3">2</text:span> + ab + b<text:span text:style-name="T3">2</text:span>)</text:p>
      <text:list xml:id="list162440223272375" text:continue-numbering="true" text:style-name="WWNum2">
        <text:list-item>
          <text:p text:style-name="P1"><text:span text:style-name="T2">vsota kubov</text:span></text:p>
        </text:list-item>
      </text:list>
      <text:p text:style-name="Standard"><text:s text:c="12"/>a<text:span text:style-name="T3">3</text:span> + b<text:span text:style-name="T3">3</text:span> = (a + b)(a<text:span text:style-name="T3">2</text:span> - ab + b<text:span text:style-name="T3">2</text:span>)</text:p>
      <text:list xml:id="list162440178567718" text:continue-numbering="true" text:style-name="WWNum2">
        <text:list-item>
          <text:p text:style-name="P1"><text:span text:style-name="T2">Vietovo pravilo</text:span></text:p>
        </text:list-item>
      </text:list>
      <text:p text:style-name="P2">(x + 7)(x – 2) = x<text:span text:style-name="T3">2</text:span> + 5x – 14</text:p>
      <text:list xml:id="list162441457320204" text:continue-numbering="true" text:style-name="WWNum2">
        <text:list-item>
          <text:p text:style-name="P1"><text:span text:style-name="T2">štiričleniki</text:span></text:p>
        </text:list-item>
      </text:list>
      <text:p text:style-name="P2">n<text:span text:style-name="T3">3</text:span> – 5n<text:span text:style-name="T3">2</text:span> – 4n + 20 =</text:p>
      <text:p text:style-name="Standard"><text:s text:c="9"/>= n<text:span text:style-name="T3">2</text:span>(n – 5) – 4(n – 5) =</text:p>
      <text:p text:style-name="Standard"><text:s text:c="9"/>= (n - 5)(n<text:span text:style-name="T3">2 </text:span>– 4) =</text:p>
      <text:p text:style-name="Standard"><text:s text:c="9"/>= (n – 5)(n -2)(n + 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8:00</meta:creation-date>
    <dc:date>2019-05-27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67" meta:character-count="691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