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890000001D7CEC6E5B831A7991.png" manifest:media-type="image/png"/>
  <manifest:file-entry manifest:full-path="Pictures/10000000000000900000001DB69DEE6F667AFA0F.png" manifest:media-type="image/png"/>
  <manifest:file-entry manifest:full-path="Pictures/1000000000000051000000295D63FD60A3547185.png" manifest:media-type="image/png"/>
  <manifest:file-entry manifest:full-path="Pictures/100000000000004100000019C403B43F7FBE932A.png" manifest:media-type="image/png"/>
  <manifest:file-entry manifest:full-path="Pictures/100000000000006C00000019AF5D793116BDAF7B.png" manifest:media-type="image/png"/>
  <manifest:file-entry manifest:full-path="Pictures/10000000000000EC0000002C8C72A0AAEFF547DE.png" manifest:media-type="image/png"/>
  <manifest:file-entry manifest:full-path="Pictures/10000000000000900000002D450F85821050FCCA.png" manifest:media-type="image/png"/>
  <manifest:file-entry manifest:full-path="Pictures/10000000000000B500000018F33C5B6D3B81CDBA.png" manifest:media-type="image/png"/>
  <manifest:file-entry manifest:full-path="Pictures/10000000000000900000001DB5A65FEDB02A97B2.png" manifest:media-type="image/png"/>
  <manifest:file-entry manifest:full-path="Pictures/10000000000001050000002C6721D5DD1AADC2A9.png" manifest:media-type="image/png"/>
  <manifest:file-entry manifest:full-path="Pictures/10000000000000650000002CA66ABBF5C06AA9BF.png" manifest:media-type="image/png"/>
  <manifest:file-entry manifest:full-path="Pictures/100000000000004100000019502AFB2E00AA5823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.1945in" fo:margin-bottom="0.1945in" loext:contextual-spacing="false"/>
    </style:style>
    <style:style style:name="P2" style:family="paragraph" style:parent-style-name="Standard">
      <style:paragraph-properties fo:margin-top="0.1945in" fo:margin-bottom="0.1945in" loext:contextual-spacing="false"/>
    </style:style>
    <style:style style:name="P3" style:family="paragraph" style:parent-style-name="Standard" style:list-style-name="" style:master-page-name="Standard">
      <style:paragraph-properties fo:margin-top="0.1945in" fo:margin-bottom="0.1945in" loext:contextual-spacing="false" style:page-number="auto"/>
    </style:style>
    <style:style style:name="P4" style:family="paragraph" style:parent-style-name="Standard">
      <style:paragraph-properties fo:margin-top="0.1945in" fo:margin-bottom="0.1665in" loext:contextual-spacing="false"/>
    </style:style>
    <style:style style:name="P5" style:family="paragraph" style:parent-style-name="Standard">
      <style:paragraph-properties fo:margin-top="0in" fo:margin-bottom="0in" loext:contextual-spacing="false"/>
    </style:style>
    <style:style style:name="P6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7" style:family="paragraph" style:parent-style-name="Standard">
      <style:paragraph-properties fo:margin-top="0in" fo:margin-bottom="0in" loext:contextual-spacing="false"/>
      <style:text-properties style:font-name="Times New Roman" fo:font-size="12pt" style:font-name-asian="Times New Roman1" style:font-size-asian="12pt" style:language-asian="sl" style:country-asian="SI" style:font-size-complex="12pt"/>
    </style:style>
    <style:style style:name="P8" style:family="paragraph" style:parent-style-name="Standard">
      <style:paragraph-properties fo:margin-top="0in" fo:margin-bottom="0in" loext:contextual-spacing="false" fo:text-align="center" style:justify-single-word="false"/>
      <style:text-properties style:font-name="Times New Roman" fo:font-size="12pt" style:font-name-asian="Times New Roman1" style:font-size-asian="12pt" style:language-asian="sl" style:country-asian="SI" style:font-size-complex="12pt"/>
    </style:style>
    <style:style style:name="P9" style:family="paragraph" style:parent-style-name="Standard">
      <style:paragraph-properties fo:break-before="page"/>
      <style:text-properties style:font-name="Times New Roman" fo:font-size="12pt" style:font-name-asian="Times New Roman1" style:font-size-asian="12pt" style:language-asian="sl" style:country-asian="SI" style:font-size-complex="12pt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8pt" fo:font-weight="bold" style:font-name-asian="Times New Roman1" style:font-size-asian="18pt" style:language-asian="sl" style:country-asian="SI" style:font-weight-asian="bold" style:font-size-complex="18pt" style:font-weight-complex="bold"/>
    </style:style>
    <style:style style:name="T2" style:family="text">
      <style:text-properties style:font-name="Times New Roman" fo:font-size="12pt" fo:font-weight="bold" style:font-name-asian="Times New Roman1" style:font-size-asian="12pt" style:language-asian="sl" style:country-asian="SI" style:font-weight-asian="bold" style:font-size-complex="12pt" style:font-weight-complex="bold"/>
    </style:style>
    <style:style style:name="T3" style:family="text">
      <style:text-properties style:font-name="Times New Roman" fo:font-size="12pt" style:font-name-asian="Times New Roman1" style:font-size-asian="12pt" style:language-asian="sl" style:country-asian="SI" style:font-size-complex="12pt"/>
    </style:style>
    <style:style style:name="T4" style:family="text">
      <style:text-properties style:font-name="Times New Roman" fo:font-size="12pt" fo:font-style="italic" style:font-name-asian="Times New Roman1" style:font-size-asian="12pt" style:language-asian="sl" style:country-asian="SI" style:font-style-asian="italic" style:font-size-complex="12pt" style:font-style-complex="italic"/>
    </style:style>
    <style:style style:name="T5" style:family="text">
      <style:text-properties style:text-position="sub 58%" style:font-name="Times New Roman" fo:font-size="12pt" style:font-name-asian="Times New Roman1" style:font-size-asian="12pt" style:language-asian="sl" style:country-asian="SI" style:font-size-complex="12pt"/>
    </style:style>
    <style:style style:name="T6" style:family="text">
      <style:text-properties style:text-position="sub 58%" style:font-name="Times New Roman" fo:font-size="12pt" fo:font-style="italic" style:font-name-asian="Times New Roman1" style:font-size-asian="12pt" style:language-asian="sl" style:country-asian="SI" style:font-style-asian="italic" style:font-size-complex="12pt" style:font-style-complex="ital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<text:bookmark text:name="_GoBack"/><text:span text:style-name="T1">Kombinatorika - Permutacije</text:span></text:h>
      <text:h text:style-name="P1" text:outline-level="4"><text:span text:style-name="T2">Permutacije brez ponavljanja</text:span></text:h>
      <text:p text:style-name="P2"><text:span text:style-name="T3">Permutacija je bijektivna preslikava kake končne množice nase; določena je z razporedom elementov izbrane množice.</text:span></text:p>
      <text:p text:style-name="P4"><text:span text:style-name="T3">Število permutacij množice z </text:span><text:span text:style-name="T4">n</text:span><text:span text:style-name="T3"> elementi je:</text:span></text:p>
      <text:p text:style-name="P6"><draw:frame text:anchor-type="as-char" draw:z-index="0" draw:name="Slika 1" draw:style-name="gr1" draw:text-style-name="P10" svg:width="1.8858in" svg:height="0.2504in"><draw:image xlink:href="Pictures/10000000000000B500000018F33C5B6D3B81CDBA.png" xlink:type="simple" xlink:show="embed" xlink:actuate="onLoad"><text:p/></draw:image></draw:frame></text:p>
      <text:p text:style-name="P5"><text:span text:style-name="T3"><text:line-break/>Dogovor: 0!=1</text:span></text:p>
      <text:p text:style-name="P2"><text:span text:style-name="T3">Ker elementov izbire ne ponavljamo, je torej vedno ena izbira manj v naslednji fazi!</text:span></text:p>
      <text:p text:style-name="P2"><text:span text:style-name="T4">Primer:<text:line-break/>Nakoliko načinov lahko razporedimo na polici 5 leposlovnih in 6 strokovnih knjig, če morajo istovrstne knjige stati skupaj?<text:line-break/>5!6!2!=172800<text:line-break/>Premeščamo lahko leposlovne knjige med seboj (5!), strokovne med seboj (6!), pa še obe skupini istovrstnih knjig (2!).</text:span></text:p>
      <text:h text:style-name="P1" text:outline-level="4"><text:span text:style-name="T2">Permutacije s ponavljanjanjem</text:span></text:h>
      <text:p text:style-name="P2"><text:span text:style-name="T3">Permutacije </text:span><text:span text:style-name="T4">n</text:span><text:span text:style-name="T3"> simbolov s ponavljanjem so razporedi na </text:span><text:span text:style-name="T4">n</text:span><text:span text:style-name="T3"> mestih, na katerih večkrat nastopa en ali več (različnih) simbolov.</text:span></text:p>
      <text:p text:style-name="P6"><draw:frame text:anchor-type="as-char" draw:z-index="1" draw:name="Slika 2" draw:style-name="gr1" draw:text-style-name="P10" svg:width="1.5004in" svg:height="0.4689in"><draw:image xlink:href="Pictures/10000000000000900000002D450F85821050FCCA.png" xlink:type="simple" xlink:show="embed" xlink:actuate="onLoad"><text:p/></draw:image></draw:frame></text:p>
      <text:p text:style-name="P4"><text:span text:style-name="T3">Zapiši in preštej permutacije s ponavljanjem črk besede MARA.<text:line-break/><text:line-break/>AAMR, AARM, AMAR, AMRA, ARAM, ARMA, MAAR, MARA, MRAA, RAAM, RAMA, RMAA</text:span></text:p>
      <text:p text:style-name="P6"><draw:frame text:anchor-type="as-char" draw:z-index="2" draw:name="Slika 3" draw:style-name="gr1" draw:text-style-name="P10" svg:width="0.8441in" svg:height="0.4276in"><draw:image xlink:href="Pictures/1000000000000051000000295D63FD60A3547185.png" xlink:type="simple" xlink:show="embed" xlink:actuate="onLoad"><text:p/></draw:image></draw:frame></text:p>
      <text:p text:style-name="P5"><text:span text:style-name="T3">   4! označuje vse črke, 2! pa označuje, kolikokrat se ena črka (v tem primeru A) ponovi. Ostale črke se uporabijo samo enkrat, zato 1!=1.</text:span></text:p>
      <text:p text:style-name="P9"/>
      <text:p text:style-name="P7"/>
      <text:p text:style-name="Standard"/>
      <text:h text:style-name="P1" text:outline-level="4"><text:span text:style-name="T2">Variacije brez ponavljanja</text:span></text:h>
      <text:p text:style-name="P2"><text:span text:style-name="T3">Variacija brez ponavljanja reda </text:span><text:span text:style-name="T4">r</text:span><text:span text:style-name="T3"> iz </text:span><text:span text:style-name="T4">n</text:span><text:span text:style-name="T3"> elementov je injektivna preslikava množice N</text:span><text:span text:style-name="T5">r</text:span><text:span text:style-name="T3"> v dano množico z močjo </text:span><text:span text:style-name="T4">n</text:span><text:span text:style-name="T3"> (</text:span><text:span text:style-name="T4">r</text:span><text:span text:style-name="T3"> je manjši ali enak </text:span><text:span text:style-name="T4">n</text:span><text:span text:style-name="T3">-ju)</text:span></text:p>
      <text:p text:style-name="P2"><text:span text:style-name="T3">Preslikavo podaja niz </text:span><text:span text:style-name="T4">r</text:span><text:span text:style-name="T3"> različnih elementov izmed </text:span><text:span text:style-name="T4">n</text:span><text:span text:style-name="T3"> elementov dane množice.</text:span></text:p>
      <text:p text:style-name="P2"><text:span text:style-name="T3">Število variacij brez ponavljanja reda </text:span><text:span text:style-name="T4">r</text:span><text:span text:style-name="T3"> iz </text:span><text:span text:style-name="T4">n</text:span><text:span text:style-name="T3"> elementov je:</text:span></text:p>
      <text:p text:style-name="P6"><draw:frame text:anchor-type="as-char" draw:z-index="3" draw:name="Slika 7" draw:style-name="gr1" draw:text-style-name="P10" svg:width="2.7189in" svg:height="0.4587in"><draw:image xlink:href="Pictures/10000000000001050000002C6721D5DD1AADC2A9.png" xlink:type="simple" xlink:show="embed" xlink:actuate="onLoad"><text:p/></draw:image></draw:frame></text:p>
      <text:p text:style-name="P2"><text:span text:style-name="T4">Primer:<text:line-break/>Koliko trimestnih številk brez ponavljanja cifer lahko zapišemo s ciframi 1, 4, 5, 8, 9?</text:span></text:p>
      <text:p text:style-name="P6"><draw:frame text:anchor-type="as-char" draw:z-index="4" draw:name="Slika 8" draw:style-name="gr1" draw:text-style-name="P10" svg:width="1.1252in" svg:height="0.2606in"><draw:image xlink:href="Pictures/100000000000006C00000019AF5D793116BDAF7B.png" xlink:type="simple" xlink:show="embed" xlink:actuate="onLoad"><text:p/></draw:image></draw:frame></text:p>
      <text:h text:style-name="P1" text:outline-level="4"><text:span text:style-name="T2">Variacije s ponavljanjanjem</text:span></text:h>
      <text:p text:style-name="P2"><text:span text:style-name="T3">Variacija s ponavljanjem reda </text:span><text:span text:style-name="T4">r</text:span><text:span text:style-name="T3"> iz </text:span><text:span text:style-name="T4">n</text:span><text:span text:style-name="T3"> elementov je preslikava množice </text:span><text:span text:style-name="T4">N</text:span><text:span text:style-name="T6">r</text:span><text:span text:style-name="T3"> v dano množico z močjo </text:span><text:span text:style-name="T4">n</text:span><text:span text:style-name="T3">.</text:span></text:p>
      <text:p text:style-name="P2"><text:span text:style-name="T3">Preslikavo podaja niz </text:span><text:span text:style-name="T4">r</text:span><text:span text:style-name="T3"> elementov izmed </text:span><text:span text:style-name="T4">n</text:span><text:span text:style-name="T3"> elementov dane množice, v katerem lahko posamezni elementi nastopajo večkrat.</text:span></text:p>
      <text:p text:style-name="P2"><text:span text:style-name="T3">Število variacij s ponavljanjem reda </text:span><text:span text:style-name="T4">r</text:span><text:span text:style-name="T3"> iz </text:span><text:span text:style-name="T4">n</text:span><text:span text:style-name="T3"> elementov je:</text:span></text:p>
      <text:p text:style-name="P6"><draw:frame text:anchor-type="as-char" draw:z-index="5" draw:name="Slika 9" draw:style-name="gr1" draw:text-style-name="P10" svg:width="0.6776in" svg:height="0.2606in"><draw:image xlink:href="Pictures/100000000000004100000019502AFB2E00AA5823.png" xlink:type="simple" xlink:show="embed" xlink:actuate="onLoad"><text:p/></draw:image></draw:frame></text:p>
      <text:p text:style-name="P2"><text:span text:style-name="T4">Primer:<text:line-break/>Desetkrat vžemo igralno kocko. V koliko izidih pade šestica natanko v drugem, tretjem in petem metu?<text:line-break/>Šestica pade v drugem, tretjem in petem mestu, v ostalih sedmih metih (7) pa ne (5).</text:span></text:p>
      <text:p text:style-name="P6"><draw:frame text:anchor-type="as-char" draw:z-index="6" draw:name="Slika 10" draw:style-name="gr1" draw:text-style-name="P10" svg:width="0.6776in" svg:height="0.2606in"><draw:image xlink:href="Pictures/100000000000004100000019C403B43F7FBE932A.png" xlink:type="simple" xlink:show="embed" xlink:actuate="onLoad"><text:p/></draw:image></draw:frame></text:p>
      <text:p text:style-name="P9"/>
      <text:p text:style-name="P8"/>
      <text:h text:style-name="P1" text:outline-level="4"><text:span text:style-name="T2">Kombinacije brez ponavljanja</text:span></text:h>
      <text:p text:style-name="P4"><text:span text:style-name="T3">Kombinacije reda </text:span><text:span text:style-name="T4">r</text:span><text:span text:style-name="T3"> iz </text:span><text:span text:style-name="T4">n</text:span><text:span text:style-name="T3"> elementov so podmnožice z močjo </text:span><text:span text:style-name="T4">r</text:span><text:span text:style-name="T3"> kake končne množice z močjo </text:span><text:span text:style-name="T4">n</text:span><text:span text:style-name="T3">. Njihovo število je:</text:span></text:p>
      <text:p text:style-name="P6"><draw:frame text:anchor-type="as-char" draw:z-index="7" draw:name="Slika 15" draw:style-name="gr1" draw:text-style-name="P10" svg:width="2.4587in" svg:height="0.4587in"><draw:image xlink:href="Pictures/10000000000000EC0000002C8C72A0AAEFF547DE.png" xlink:type="simple" xlink:show="embed" xlink:actuate="onLoad"><text:p/></draw:image></draw:frame></text:p>
      <text:p text:style-name="P7"/>
      <text:p text:style-name="P6"><draw:frame text:anchor-type="as-char" draw:z-index="8" draw:name="Slika 16" draw:style-name="gr1" draw:text-style-name="P10" svg:width="1.0524in" svg:height="0.4587in"><draw:image xlink:href="Pictures/10000000000000650000002CA66ABBF5C06AA9BF.png" xlink:type="simple" xlink:show="embed" xlink:actuate="onLoad"><text:p/></draw:image></draw:frame><text:span text:style-name="T3">,  binomski simbol</text:span></text:p>
      <text:p text:style-name="P2"><text:span text:style-name="T3">Na koliko načinov lahko izmed 5 fantov in 5 deklet izberemo skupino 3 fantov in 2 deklet?</text:span></text:p>
      <text:p text:style-name="P6"><draw:frame text:anchor-type="as-char" draw:z-index="9" draw:name="Slika 17" draw:style-name="gr1" draw:text-style-name="P10" svg:width="1.5004in" svg:height="0.3024in"><draw:image xlink:href="Pictures/10000000000000900000001DB69DEE6F667AFA0F.png" xlink:type="simple" xlink:show="embed" xlink:actuate="onLoad"><text:p/></draw:image></draw:frame></text:p>
      <text:h text:style-name="P1" text:outline-level="4"><text:span text:style-name="T2">Kombinacije s ponavljanjanjem</text:span></text:h>
      <text:p text:style-name="P2"><text:span text:style-name="T3">Kombinacije s ponavljanjem reda </text:span><text:span text:style-name="T4">r</text:span><text:span text:style-name="T3"> iz </text:span><text:span text:style-name="T4">n</text:span><text:span text:style-name="T3"> elementov dane množice so izbori, v katerih lahko posamezni elementi nastopajo večkrat (brez omejitve ponavljanja). Njihovo število je:</text:span></text:p>
      <text:p text:style-name="P6"><draw:frame text:anchor-type="as-char" draw:z-index="10" draw:name="Slika 18" draw:style-name="gr1" draw:text-style-name="P10" svg:width="1.5004in" svg:height="0.3024in"><draw:image xlink:href="Pictures/10000000000000900000001DB5A65FEDB02A97B2.png" xlink:type="simple" xlink:show="embed" xlink:actuate="onLoad"><text:p/></draw:image></draw:frame></text:p>
      <text:p text:style-name="P2"><text:span text:style-name="T4">Zapiši in preštej vse kombinacije s ponavljanjem, ki jih kaže število pik pri metanju dveh igralnih kock.<text:line-break/>11, 12, 13, 14, 15, 16; 22, 23, 24, 25, 26; 33, 34, 35, 36; 44, 45, 46; 55, 56; 66;</text:span></text:p>
      <text:p text:style-name="P6"><draw:frame text:anchor-type="as-char" draw:z-index="11" draw:name="Slika 19" draw:style-name="gr1" draw:text-style-name="P10" svg:width="1.4276in" svg:height="0.3024in"><draw:image xlink:href="Pictures/10000000000000890000001D7CEC6E5B831A7991.png" xlink:type="simple" xlink:show="embed" xlink:actuate="onLoad"><text:p/></draw:image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fo:color="#000000" style:font-name="Times New Roman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font-weight-asian="bold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sl" style:country-asian="SI" style:font-weight-asian="bold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sl" style:country-asian="SI" style:font-weight-asian="bold" style:font-size-complex="12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size-complex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0000" style:font-name="Times New Roman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sl" style:country-asian="SI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4_20_Char" style:display-name="Heading 4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sl" style:country-asian="SI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8:00</meta:creation-date>
    <dc:date>2019-05-27T12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39" meta:word-count="404" meta:character-count="2518" meta:non-whitespace-character-count="21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