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11" manifest:media-type="application/vnd.sun.star.oleobject"/>
  <manifest:file-entry manifest:full-path="Obj101" manifest:media-type="application/vnd.sun.star.oleobject"/>
  <manifest:file-entry manifest:full-path="Obj112" manifest:media-type="application/vnd.sun.star.oleobject"/>
  <manifest:file-entry manifest:full-path="Obj102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109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114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65in" fo:margin-top="0in" fo:margin-bottom="0in" style:page-number="auto" table:align="center" style:writing-mode="lr-tb"/>
    </style:style>
    <style:style style:name="Table1.A" style:family="table-column">
      <style:table-column-properties style:column-width="1.066in"/>
    </style:style>
    <style:style style:name="Table1.C" style:family="table-column">
      <style:table-column-properties style:column-width="1.0667in"/>
    </style:style>
    <style:style style:name="Table1.F" style:family="table-column">
      <style:table-column-properties style:column-width="1.06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Britannic Bold"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style:font-name="Britannic Bold" fo:font-size="18pt" style:font-size-asian="18pt"/>
    </style:style>
    <style:style style:name="T2" style:family="text">
      <style:text-properties style:text-position="super 58%" style:font-name="Britannic Bold"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fr1" style:family="graphic" style:parent-style-name="Formula">
      <style:graphic-properties style:wrap="run-through" style:number-wrapped-paragraphs="no-limit" style:vertical-pos="from-top" style:vertical-rel="paragraph-conten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"><text:bookmark text:name="_GoBack"/></text:p>
          </table:table-cell>
          <table:table-cell table:style-name="Table1.A1" office:value-type="string">
            <text:p text:style-name="P2"><text:span text:style-name="T1">0 </text:span><text:span text:style-name="T2">o</text:span></text:p>
          </table:table-cell>
          <table:table-cell table:style-name="Table1.A1" office:value-type="string">
            <text:p text:style-name="P2"><text:span text:style-name="T1">3 0 </text:span><text:span text:style-name="T2">o</text:span></text:p>
          </table:table-cell>
          <table:table-cell table:style-name="Table1.A1" office:value-type="string">
            <text:p text:style-name="P2"><text:span text:style-name="T1">4 5 </text:span><text:span text:style-name="T2">o</text:span></text:p>
          </table:table-cell>
          <table:table-cell table:style-name="Table1.A1" office:value-type="string">
            <text:p text:style-name="P2"><text:span text:style-name="T1">6 0 </text:span><text:span text:style-name="T2">o</text:span></text:p>
          </table:table-cell>
          <table:table-cell table:style-name="Table1.A1" office:value-type="string">
            <text:p text:style-name="P2"><text:span text:style-name="T1">9 0 </text:span><text:span text:style-name="T2">o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char" svg:x="2.4161in" svg:y="0.0217in" svg:width="0.139in" svg:height="0.25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text:anchor-type="char" svg:x="4.7161in" svg:y="0.0217in" svg:width="0.2083in" svg:height="0.278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text:anchor-type="char" svg:x="3.6161in" svg:y="0.0217in" svg:width="0.2083in" svg:height="0.278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sin</text:span></text:p>
          </table:table-cell>
          <table:table-cell table:style-name="Table1.A1" office:value-type="string">
            <text:p text:style-name="P2"><text:span text:style-name="T3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1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char" svg:x="4.7161in" svg:y="0.0272in" svg:width="0.139in" svg:height="0.25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text:anchor-type="char" svg:x="3.6161in" svg:y="0.0272in" svg:width="0.2083in" svg:height="0.278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text:anchor-type="char" svg:x="2.4161in" svg:y="0.0272in" svg:width="0.2083in" svg:height="0.278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cos</text:span></text:p>
          </table:table-cell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0</text:span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char" svg:x="5.7161in" svg:y="0.0327in" svg:width="0.3in" svg:height="0.25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text:anchor-type="char" svg:x="2.4161in" svg:y="0.0327in" svg:width="0.2083in" svg:height="0.278in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text:anchor-type="char" svg:x="4.6161in" svg:y="0.0327in" svg:width="0.25in" svg:height="0.25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tg</text:span></text:p>
          </table:table-cell>
          <table:table-cell table:style-name="Table1.A1" office:value-type="string">
            <text:p text:style-name="P2"><text:span text:style-name="T3">0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draw:frame draw:style-name="fr1" text:anchor-type="char" svg:x="1.4161in" svg:y="0.0382in" svg:width="0.3in" svg:height="0.25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text:anchor-type="char" svg:x="2.4161in" svg:y="0.0382in" svg:width="0.25in" svg:height="0.25in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text:anchor-type="char" svg:x="4.6161in" svg:y="0.0102in" svg:width="0.2083in" svg:height="0.278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ctg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3">0</text:span></text:p>
          </table:table-cell>
        </table:table-row>
      </table:table>
      <text:p text:style-name="Standard"/>
      <text:p text:style-name="Standard"><draw:frame draw:style-name="fr1" text:anchor-type="char" svg:x="0.0161in" svg:y="0.0874in" svg:width="1.6252in" svg:height="1.9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><draw:frame draw:style-name="fr1" text:anchor-type="char" svg:x="2.3161in" svg:y="0.128in" svg:width="1.278in" svg:height="1.3465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<draw:frame draw:style-name="fr1" text:anchor-type="char" svg:x="4.4161in" svg:y="0.0083in" svg:width="1.5417in" svg:height="0.972in" draw:z-index="14"><draw:object xlink:href="./Object 15" xlink:type="simple" xlink:show="embed" xlink:actuate="onLoad"/><draw:image xlink:href="./ObjectReplacements/Object 15" xlink:type="simple" xlink:show="embed" xlink:actuate="onLoad"/></draw:frame><text:s text:c="14"/></text:p>
      <text:p text:style-name="Standard"><text:span text:style-name="T4"><text:s text:c="16"/>priležna kateta</text:span></text:p>
      <text:p text:style-name="P4"/>
      <text:p text:style-name="P4"/>
      <text:p text:style-name="P4"/>
      <text:p text:style-name="Standard"><text:span text:style-name="T4"><text:s text:c="15"/>priležna kateta</text:span></text:p>
      <text:p text:style-name="P4"/>
      <text:p text:style-name="Standard"><text:span text:style-name="T4"><text:s text:c="17"/>priležna kateta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ritannic Bold" svg:font-family="'Britannic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15" meta:page-count="1" meta:paragraph-count="21" meta:word-count="32" meta:character-count="149" meta:non-whitespace-character-count="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2</mn>
          </mstyle>
        </mfrac>
      </mstyle>
      <mrow/>
    </mrow>
    <annotation encoding="StarMath 5.0"> size 12{ {  { size 8{1} }  over  { size 8{2} } } } {}</annotation>
  </semantics>
</math>
</file>

<file path=Object 10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1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12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3</mn>
          </mstyle>
        </mfrac>
      </mstyle>
      <mrow/>
    </mrow>
    <annotation encoding="StarMath 5.0"> size 12{ {  { size 8{ sqrt {3} } }  over  { size 8{3} } } } {}</annotation>
  </semantics>
</math>
</file>

<file path=Object 1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α</mtext>
                  <mo stretchy="false">=</mo>
                  <mfrac>
                    <mtext>nasprotna kateta</mtext>
                    <mtext>hipotenuza</mtext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osα</mtext>
                  <mo stretchy="false">=</mo>
                  <mfrac>
                    <mrow/>
                    <mtext>hipotenuza</mtext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tgα</mtext>
                  <mo stretchy="false">=</mo>
                  <mfrac>
                    <mtext>nasprotna kateta</mtext>
                    <mrow/>
                  </mfrac>
                </mrow>
              </mstyle>
              <mrow/>
            </mrow>
          </mtd>
        </mtr>
        <mtr>
          <mtd>
            <mrow>
              <mstyle mathsize="12pt">
                <mrow>
                  <mtext>ctgα</mtext>
                  <mo stretchy="false">=</mo>
                  <mfrac>
                    <mrow/>
                    <mtext>nasprotna kateta</mtext>
                  </mfrac>
                </mrow>
              </mstyle>
              <mrow/>
            </mrow>
          </mtd>
        </mtr>
      </mtable>
      <mrow/>
    </mrow>
    <annotation encoding="StarMath 5.0">alignl { stack {
 size 12{"sinα"= {  {"nasprotna kateta"}  over  {"hipotenuza"} } }  {} # 
 size 12{"cosα"= {  {}  over  {"hipotenuza"} } }  {} # 
 size 12{"tgα"= {  {"nasprotna kateta"}  over  {} } }  {} # 
 size 12{"ctgα"= {  {}  over  {"nasprotna kateta"} } }  {} 
} } {}</annotation>
  </semantics>
</math>
</file>

<file path=Object 14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style mathvariant="italic">
                    <mtext>tg</mtext>
                  </mstyle>
                  <mrow>
                    <mi>α</mi>
                    <mo stretchy="false">⋅</mo>
                    <mstyle mathvariant="italic">
                      <mtext>ctg</mtext>
                    </mstyle>
                  </mrow>
                  <mrow>
                    <mi>α</mi>
                    <mo stretchy="false">=</mo>
                    <mn>1</mn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tg</mtext>
                  </mstyle>
                  <mrow>
                    <mi>α</mi>
                    <mo stretchy="false">=</mo>
                    <mfrac>
                      <mrow>
                        <mtext>sin</mtext>
                        <mi>α</mi>
                      </mrow>
                      <mrow>
                        <mtext>cos</mtext>
                        <mi>α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ctg</mtext>
                  </mstyle>
                  <mrow>
                    <mi>α</mi>
                    <mo stretchy="false">=</mo>
                    <mfrac>
                      <mrow>
                        <mtext>cos</mtext>
                        <mi>α</mi>
                      </mrow>
                      <mrow>
                        <mtext>sin</mtext>
                        <mi>α</mi>
                      </mrow>
                    </mfrac>
                  </mrow>
                </mrow>
              </mstyle>
              <mrow/>
            </mrow>
          </mtd>
        </mtr>
        <mtr>
          <mtd>
            <mrow>
              <mstyle mathsize="12pt">
                <mrow>
                  <msup>
                    <mtext>sin</mtext>
                    <mstyle mathsize="8pt">
                      <mn>2</mn>
                    </mstyle>
                  </msup>
                  <mrow>
                    <mi>α</mi>
                    <mo stretchy="false">+</mo>
                    <msup>
                      <mtext>cos</mtext>
                      <mstyle mathsize="8pt">
                        <mn>2</mn>
                      </mstyle>
                    </msup>
                  </mrow>
                  <mrow>
                    <mi>α</mi>
                    <mo stretchy="false">=</mo>
                    <mn>1</mn>
                  </mrow>
                </mrow>
              </mstyle>
              <mrow/>
            </mrow>
          </mtd>
        </mtr>
      </mtable>
      <mrow/>
    </mrow>
    <annotation encoding="StarMath 5.0">alignl { stack {
 size 12{ ital "tg"α cdot  ital "ctg"α=1}  {} # 
 size 12{ ital "tg"α= {  {"sin"α}  over  {"cos"α} } }  {} # 
 size 12{ ital "ctg"α= {  {"cos"α}  over  {"sin"α} } }  {} # 
 size 12{"sin" rSup { size 8{2} } α+"cos" rSup { size 8{2} } α=1}  {} 
} } {}</annotation>
  </semantics>
</math>
</file>

<file path=Object 15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sin</mtext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text>sin</mtext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text>cos</mtext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text>cos</mtext>
                    </mrow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tg</mtext>
                  </mstyle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style mathvariant="italic">
                        <mtext>tg</mtext>
                      </mstyle>
                    </mrow>
                  </mrow>
                  <mi>α</mi>
                </mrow>
              </mstyle>
              <mrow/>
            </mrow>
          </mtd>
        </mtr>
        <mtr>
          <mtd>
            <mrow>
              <mstyle mathsize="12pt">
                <mrow>
                  <mstyle mathvariant="italic">
                    <mtext>ctg</mtext>
                  </mstyle>
                  <mo stretchy="false">(</mo>
                  <mrow>
                    <mtext>180</mtext>
                    <mo stretchy="false">−</mo>
                    <mi>α</mi>
                  </mrow>
                  <mrow>
                    <mo stretchy="false">)</mo>
                    <mo stretchy="false">=</mo>
                    <mrow>
                      <mo stretchy="false">−</mo>
                      <mstyle mathvariant="italic">
                        <mtext>ctg</mtext>
                      </mstyle>
                    </mrow>
                  </mrow>
                  <mi>α</mi>
                </mrow>
              </mstyle>
              <mrow/>
            </mrow>
          </mtd>
        </mtr>
      </mtable>
      <mrow/>
    </mrow>
    <annotation encoding="StarMath 5.0">alignl { stack {
 size 12{"sin" \( "180" - α \) ="sin"α}  {} # 
 size 12{"cos" \( "180" - α \) = - "cos"α}  {} # 
 size 12{ ital "tg" \( "180" - α \) = -  ital "tg"α}  {} # 
 size 12{ ital "ctg" \( "180" - α \) = -  ital "ctg"α}  {} 
} } {}</annotation>
  </semantics>
</math>
</file>

<file path=Object 2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2</mn>
          </mstyle>
        </mfrac>
      </mstyle>
      <mrow/>
    </mrow>
    <annotation encoding="StarMath 5.0"> size 12{ {  { size 8{ sqrt {3} } }  over  { size 8{2} } } } {}</annotation>
  </semantics>
</math>
</file>

<file path=Object 3/content.xml><?xml version="1.0" encoding="utf-8"?>
<math xmlns="http://www.w3.org/1998/Math/MathML" display="block">
  <semantics>
    <mrow>
      <mstyle mathsize="12pt">
        <mfrac>
          <mstyle mathsize="8pt">
            <msqrt>
              <mn>2</mn>
            </msqrt>
          </mstyle>
          <mstyle mathsize="8pt">
            <mn>2</mn>
          </mstyle>
        </mfrac>
      </mstyle>
      <mrow/>
    </mrow>
    <annotation encoding="StarMath 5.0"> size 12{ {  { size 8{ sqrt {2} } }  over  { size 8{2} } } } {}</annotation>
  </semantics>
</math>
</file>

<file path=Object 4/content.xml><?xml version="1.0" encoding="utf-8"?>
<math xmlns="http://www.w3.org/1998/Math/MathML" display="block">
  <semantics>
    <mrow>
      <mstyle mathsize="12pt">
        <mfrac>
          <mstyle mathsize="8pt">
            <mn>1</mn>
          </mstyle>
          <mstyle mathsize="8pt">
            <mn>2</mn>
          </mstyle>
        </mfrac>
      </mstyle>
      <mrow/>
    </mrow>
    <annotation encoding="StarMath 5.0"> size 12{ {  { size 8{1} }  over  { size 8{2} } } } {}</annotation>
  </semantics>
</math>
</file>

<file path=Object 5/content.xml><?xml version="1.0" encoding="utf-8"?>
<math xmlns="http://www.w3.org/1998/Math/MathML" display="block">
  <semantics>
    <mrow>
      <mstyle mathsize="12pt">
        <mfrac>
          <mstyle mathsize="8pt">
            <msqrt>
              <mn>2</mn>
            </msqrt>
          </mstyle>
          <mstyle mathsize="8pt">
            <mn>2</mn>
          </mstyle>
        </mfrac>
      </mstyle>
      <mrow/>
    </mrow>
    <annotation encoding="StarMath 5.0"> size 12{ {  { size 8{ sqrt {2} } }  over  { size 8{2} } } } {}</annotation>
  </semantics>
</math>
</file>

<file path=Object 6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2</mn>
          </mstyle>
        </mfrac>
      </mstyle>
      <mrow/>
    </mrow>
    <annotation encoding="StarMath 5.0"> size 12{ {  { size 8{ sqrt {3} } }  over  { size 8{2} } } } {}</annotation>
  </semantics>
</math>
</file>

<file path=Object 7/content.xml><?xml version="1.0" encoding="utf-8"?>
<math xmlns="http://www.w3.org/1998/Math/MathML" display="block">
  <semantics>
    <mrow>
      <mstyle mathsize="12pt">
        <mi mathvariant="normal">∞</mi>
      </mstyle>
      <mrow/>
    </mrow>
    <annotation encoding="StarMath 5.0"> size 12{ infinity } {}</annotation>
  </semantics>
</math>
</file>

<file path=Object 8/content.xml><?xml version="1.0" encoding="utf-8"?>
<math xmlns="http://www.w3.org/1998/Math/MathML" display="block">
  <semantics>
    <mrow>
      <mstyle mathsize="12pt">
        <mfrac>
          <mstyle mathsize="8pt">
            <msqrt>
              <mn>3</mn>
            </msqrt>
          </mstyle>
          <mstyle mathsize="8pt">
            <mn>3</mn>
          </mstyle>
        </mfrac>
      </mstyle>
      <mrow/>
    </mrow>
    <annotation encoding="StarMath 5.0"> size 12{ {  { size 8{ sqrt {3} } }  over  { size 8{3} } } } {}</annotation>
  </semantics>
</math>
</file>

<file path=Object 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