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1" svg:font-family="'Lucida Consol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ustereBlackCapsSSK" svg:font-family="AustereBlackCapsSSK" style:font-family-generic="roman" style:font-pitch="variable"/>
    <style:font-face style:name="Glimstick" svg:font-family="Glimstick" style:font-family-generic="roman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86in" fo:margin-left="-0.0785in" fo:margin-top="0in" fo:margin-bottom="0in" table:align="left" style:writing-mode="lr-tb"/>
    </style:style>
    <style:style style:name="Table1.A" style:family="table-column">
      <style:table-column-properties style:column-width="1.2896in"/>
    </style:style>
    <style:style style:name="Table1.E" style:family="table-column">
      <style:table-column-properties style:column-width="1.2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451in" fo:margin-left="-0.0785in" fo:margin-top="0in" fo:margin-bottom="0in" table:align="left" style:writing-mode="lr-tb"/>
    </style:style>
    <style:style style:name="Table2.A" style:family="table-column">
      <style:table-column-properties style:column-width="0.716in"/>
    </style:style>
    <style:style style:name="Table2.H" style:family="table-column">
      <style:table-column-properties style:column-width="0.71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style:font-name="Lucida Console" fo:font-size="18pt" style:font-size-asian="18pt"/>
    </style:style>
    <style:style style:name="P4" style:family="paragraph" style:parent-style-name="Standard">
      <style:paragraph-properties fo:text-align="justify" style:justify-single-word="false"/>
      <style:text-properties style:font-name="Lucida Console"/>
    </style:style>
    <style:style style:name="P5" style:family="paragraph" style:parent-style-name="Standard">
      <style:text-properties style:font-name="Lucida Console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Lucida Console"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Lucida Sans" fo:font-size="14pt" fo:font-style="italic" fo:font-weight="bold" style:font-size-asian="14pt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Lucida Sans" fo:font-size="14pt" fo:font-style="italic" fo:font-weight="bold" style:font-size-asian="14pt" style:font-style-asian="italic" style:font-weight-asian="bold"/>
    </style:style>
    <style:style style:name="P11" style:family="paragraph" style:parent-style-name="Standard">
      <style:text-properties style:font-name="Lucida Sans" fo:font-size="14pt" style:font-size-asian="14pt"/>
    </style:style>
    <style:style style:name="P12" style:family="paragraph" style:parent-style-name="Standard">
      <style:text-properties style:font-name="Lucida Sans" fo:font-size="12pt" fo:font-style="italic" fo:font-weight="bold" style:font-size-asian="12pt" style:font-style-asian="italic" style:font-weight-asian="bold"/>
    </style:style>
    <style:style style:name="P13" style:family="paragraph" style:parent-style-name="Standard">
      <style:text-properties style:text-position="sub 58%" style:font-name="Lucida Sans" fo:font-size="12p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style:font-name="Lucida Sans" fo:font-size="14pt" fo:font-style="italic" fo:font-weight="bold" style:font-size-asian="14pt" style:font-style-asian="italic" style:font-weight-asian="bold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Glimstick" fo:font-size="24pt" style:font-size-asian="24pt"/>
    </style:style>
    <style:style style:name="T2" style:family="text">
      <style:text-properties style:font-name="Lucida Console"/>
    </style:style>
    <style:style style:name="T3" style:family="text">
      <style:text-properties style:font-name="Lucida Console" fo:font-size="18pt" style:font-size-asian="18pt"/>
    </style:style>
    <style:style style:name="T4" style:family="text">
      <style:text-properties style:font-name="Lucida Console" fo:font-weight="bold" style:font-weight-asian="bold"/>
    </style:style>
    <style:style style:name="T5" style:family="text">
      <style:text-properties style:font-name="Lucida Console" fo:font-size="12pt" style:font-size-asian="12pt"/>
    </style:style>
    <style:style style:name="T6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7" style:family="text">
      <style:text-properties style:font-name="Lucida Sans" fo:font-size="14pt" fo:font-style="italic" fo:font-weight="bold" style:font-size-asian="14pt" style:font-style-asian="italic" style:font-weight-asian="bold"/>
    </style:style>
    <style:style style:name="T8" style:family="text">
      <style:text-properties style:font-name="Lucida Sans" fo:font-size="14pt" style:font-size-asian="14pt"/>
    </style:style>
    <style:style style:name="T9" style:family="text">
      <style:text-properties style:text-position="sub 58%" style:font-name="Lucida Sans" fo:font-size="12pt" fo:font-style="italic" fo:font-weight="bold" style:font-size-asian="12pt" style:font-style-asian="italic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 style:font-name="Lucida Sans" fo:font-size="12pt" fo:font-style="italic" fo:font-weight="bold" style:font-size-asian="12pt" style:font-style-asian="italic" style:font-weight-asian="bold"/>
    </style:style>
    <style:style style:name="T12" style:family="text">
      <style:text-properties style:font-name="Symbol" style:font-name-asian="Symbol1" style:font-name-complex="Symbol1"/>
    </style:style>
    <style:style style:name="T13" style:family="text">
      <style:text-properties style:font-name="Symbol" fo:font-size="12pt" fo:font-style="italic" fo:font-weight="bold" style:font-name-asian="Symbol1" style:font-size-asian="12pt" style:font-style-asian="italic" style:font-weight-asian="bold" style:font-name-complex="Symbol1"/>
    </style:style>
    <style:style style:name="T14" style:family="text">
      <style:text-properties style:font-name="Lucida Console1"/>
    </style:style>
    <style:style style:name="T15" style:family="text">
      <style:text-properties style:font-name="Lucida Console1" fo:font-size="12pt" style:font-size-asian="12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 text:name="_GoBack"/><text:span text:style-name="T1">SINUS in KOSINUS</text:span></text:h>
      <text:p text:style-name="P3"/>
      <text:p text:style-name="P7"><text:span text:style-name="T3">KOSINUS</text:span><text:span text:style-name="T2"> kota je skalarni produkt enotskih vektorjev, ki ležita na krakih tega kota</text:span></text:p>
      <text:p text:style-name="P4"/>
      <text:p text:style-name="P8"><text:span text:style-name="T6">cosx = a • b</text:span></text:p>
      <text:p text:style-name="P3"/>
      <text:p text:style-name="P7"><text:span text:style-name="T3">SINUS</text:span><text:span text:style-name="T2"> kota je 3. komponenta vektorskega produkta enotskih vektorjev, ki ležita na krakih tega kota</text:span></text:p>
      <text:p text:style-name="P4"/>
      <text:p text:style-name="P8"><text:span text:style-name="T6">sinx = |a x b|</text:span><text:span text:style-name="T9">3</text:span></text:p>
      <text:p text:style-name="P4"/>
      <text:p text:style-name="P4"/>
      <text:h text:style-name="Heading_20_3" text:outline-level="3">SODOST in LIHOST</text:h>
      <text:p text:style-name="P4"/>
      <text:p text:style-name="P7"><text:span text:style-name="T6">cos(-x) = cosx</text:span><text:span text:style-name="T2"><text:tab/><text:tab/><text:tab/>soda funkcija</text:span></text:p>
      <text:p text:style-name="P6"/>
      <text:p text:style-name="P7"><text:span text:style-name="T6">sin(-x) = -sinx</text:span><text:span text:style-name="T4"><text:tab/></text:span><text:span text:style-name="T2"><text:tab/><text:tab/>liha funkcija</text:span></text:p>
      <text:p text:style-name="P4"/>
      <text:h text:style-name="Heading_20_2" text:outline-level="2"><text:span text:style-name="T10">OMEJENOST</text:span></text:h>
      <text:p text:style-name="P1"/>
      <text:p text:style-name="Standard"><text:span text:style-name="T6">|a x b|</text:span><text:span text:style-name="T11">2 </text:span><text:span text:style-name="T6">+ (ab)</text:span><text:span text:style-name="T11"> 2</text:span><text:span text:style-name="T6">= a</text:span><text:span text:style-name="T11">2</text:span><text:span text:style-name="T6"> b</text:span><text:span text:style-name="T11"> 2</text:span></text:p>
      <text:p text:style-name="P1"/>
      <text:p text:style-name="P1"/>
      <text:p text:style-name="Standard"><text:span text:style-name="T6">sin</text:span><text:span text:style-name="T11">2</text:span><text:span text:style-name="T6">x + cos</text:span><text:span text:style-name="T11">2</text:span><text:span text:style-name="T6">x = 1</text:span><text:span text:style-name="T7"><text:tab/><text:tab/><text:tab/></text:span><text:span text:style-name="T6"><text:tab/>-1 &lt; sinx, <text:s/>cosx &lt; 1</text:span></text:p>
      <text:p text:style-name="P1"/>
      <text:p text:style-name="Standard"><text:span text:style-name="T2">Kosinus kota je abscisa, sinus pa ordinata presečišča premičnega kota z enotsko krožnoco. (kosinus in sinus sta ordinati)</text:span></text:p>
      <text:p text:style-name="P1"/>
      <text:h text:style-name="Heading_20_4" text:outline-level="4">PREDZNAK FUNKCIJ PO KVADRANTIH</text:h>
      <text:p text:style-name="P1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8"><text:span text:style-name="T2">I.</text:span></text:p>
          </table:table-cell>
          <table:table-cell table:style-name="Table1.A1" office:value-type="string">
            <text:p text:style-name="P8"><text:span text:style-name="T2">II.</text:span></text:p>
          </table:table-cell>
          <table:table-cell table:style-name="Table1.A1" office:value-type="string">
            <text:p text:style-name="P8"><text:span text:style-name="T2">III.</text:span></text:p>
          </table:table-cell>
          <table:table-cell table:style-name="Table1.A1" office:value-type="string">
            <text:p text:style-name="P8"><text:span text:style-name="T2">IV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in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Standard"><text:span text:style-name="T2">cos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"/>
      <text:p text:style-name="P1"/>
      <text:h text:style-name="Heading_20_4" text:outline-level="4">VREDNOSTI KOTNIH FUNKCIJ NEKATERIH KOTOV</text:h>
      <text:p text:style-name="Standard"/>
      <table:table table:name="Table2" table:style-name="Table2">
        <table:table-column table:style-name="Table2.A" table:number-columns-repeated="7"/>
        <table:table-column table:style-name="Table2.H"/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2">0</text:span><text:span text:style-name="T12"></text:span></text:p>
          </table:table-cell>
          <table:table-cell table:style-name="Table2.A1" office:value-type="string">
            <text:p text:style-name="Standard"><text:span text:style-name="T2">30</text:span><text:span text:style-name="T12"></text:span></text:p>
          </table:table-cell>
          <table:table-cell table:style-name="Table2.A1" office:value-type="string">
            <text:p text:style-name="Standard"><text:span text:style-name="T2">45</text:span><text:span text:style-name="T12"></text:span></text:p>
          </table:table-cell>
          <table:table-cell table:style-name="Table2.A1" office:value-type="string">
            <text:p text:style-name="Standard"><text:span text:style-name="T2">60</text:span><text:span text:style-name="T12"></text:span></text:p>
          </table:table-cell>
          <table:table-cell table:style-name="Table2.A1" office:value-type="string">
            <text:p text:style-name="Standard"><text:span text:style-name="T2">90</text:span><text:span text:style-name="T12"></text:span></text:p>
          </table:table-cell>
          <table:table-cell table:style-name="Table2.A1" office:value-type="string">
            <text:p text:style-name="Standard"><text:span text:style-name="T2">180</text:span><text:span text:style-name="T12"></text:span></text:p>
          </table:table-cell>
          <table:table-cell table:style-name="Table2.A1" office:value-type="string">
            <text:p text:style-name="Standard"><text:span text:style-name="T2">270</text:span><text:span text:style-name="T12"></text:span></text:p>
          </table:table-cell>
          <table:table-cell table:style-name="Table2.A1" office:value-type="string">
            <text:p text:style-name="Standard"><text:span text:style-name="T2">360</text:span><text:span text:style-name="T12">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in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Standard"><text:span text:style-name="T2">cos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2"/>
      <text:p text:style-name="Standard"><text:span text:style-name="T3">ADICIJSKI IZREKI</text:span></text:p>
      <text:p text:style-name="P2"/>
      <text:p text:style-name="Standard"><text:span text:style-name="T6">cos(x</text:span><text:span text:style-name="T9">1</text:span><text:span text:style-name="T6">+x</text:span><text:span text:style-name="T9">2</text:span><text:span text:style-name="T6">) = cosx</text:span><text:span text:style-name="T9">1</text:span><text:span text:style-name="T6">•cosx</text:span><text:span text:style-name="T9">2</text:span><text:span text:style-name="T6"> – sinx</text:span><text:span text:style-name="T9">1</text:span><text:span text:style-name="T6">•sinx</text:span><text:span text:style-name="T9">2</text:span></text:p>
      <text:p text:style-name="Standard"><text:span text:style-name="T6">cos(x</text:span><text:span text:style-name="T9">1</text:span><text:span text:style-name="T6">–x</text:span><text:span text:style-name="T9">2</text:span><text:span text:style-name="T6">) = cosx</text:span><text:span text:style-name="T9">1</text:span><text:span text:style-name="T6">•cosx</text:span><text:span text:style-name="T9">2</text:span><text:span text:style-name="T6"> + sinx</text:span><text:span text:style-name="T9">1</text:span><text:span text:style-name="T6">•sinx</text:span><text:span text:style-name="T9">2</text:span></text:p>
      <text:p text:style-name="Standard"><text:soft-page-break/><text:span text:style-name="T6">sin(x</text:span><text:span text:style-name="T9">1</text:span><text:span text:style-name="T6">+x</text:span><text:span text:style-name="T9">2</text:span><text:span text:style-name="T6">) = sinx</text:span><text:span text:style-name="T9">1</text:span><text:span text:style-name="T6">•cosx</text:span><text:span text:style-name="T9">2</text:span><text:span text:style-name="T6"> + cosx</text:span><text:span text:style-name="T9">1</text:span><text:span text:style-name="T6">•sinx</text:span><text:span text:style-name="T9">2</text:span></text:p>
      <text:p text:style-name="Standard"><text:span text:style-name="T6">sin(x</text:span><text:span text:style-name="T9">1</text:span><text:span text:style-name="T6">–x</text:span><text:span text:style-name="T9">2</text:span><text:span text:style-name="T6">) = sinx</text:span><text:span text:style-name="T9">1</text:span><text:span text:style-name="T6">•cosx</text:span><text:span text:style-name="T9">2</text:span><text:span text:style-name="T6"> - cosx</text:span><text:span text:style-name="T9">1</text:span><text:span text:style-name="T6">•sinx</text:span><text:span text:style-name="T9">2</text:span></text:p>
      <text:p text:style-name="P13"/>
      <text:p text:style-name="P5"/>
      <text:p text:style-name="Standard"><text:span text:style-name="T3">KOTNE FUNKCIJE KOMPLEMENTARNIH KOTOV</text:span></text:p>
      <text:p text:style-name="P2"/>
      <text:p text:style-name="Standard"><text:span text:style-name="T6">sin(90</text:span><text:span text:style-name="T13"></text:span><text:span text:style-name="T6"> - x) = cosx</text:span></text:p>
      <text:p text:style-name="Standard"><text:span text:style-name="T6">cos(90</text:span><text:span text:style-name="T13"></text:span><text:span text:style-name="T6"> - x) = sinx</text:span></text:p>
      <text:p text:style-name="P9"/>
      <text:p text:style-name="Standard"><text:span text:style-name="T3">PREHOD NA OSTRI KOT</text:span></text:p>
      <text:p text:style-name="P2"/>
      <text:h text:style-name="Heading_20_5" text:outline-level="5"><text:span text:style-name="T16">II. kvadrant</text:span></text:h>
      <text:p text:style-name="P2"/>
      <text:p text:style-name="Standard"><text:span text:style-name="T5"><text:tab/></text:span><text:span text:style-name="T6">sinx = sin(180</text:span><text:span text:style-name="T13"></text:span><text:span text:style-name="T6"> - x)</text:span></text:p>
      <text:p text:style-name="P14"><text:span text:style-name="T6">cosx = -cos(180</text:span><text:span text:style-name="T13"></text:span><text:span text:style-name="T6"> - x)</text:span></text:p>
      <text:p text:style-name="P9"/>
      <text:h text:style-name="Heading_20_5" text:outline-level="5"><text:span text:style-name="T16">III. kvadrant</text:span></text:h>
      <text:p text:style-name="P2"/>
      <text:p text:style-name="Standard"><text:span text:style-name="T5"><text:tab/></text:span><text:span text:style-name="T6">sinx = -sin(x - 180</text:span><text:span text:style-name="T13"></text:span><text:span text:style-name="T6">)</text:span></text:p>
      <text:p text:style-name="P14"><text:span text:style-name="T6">cosx = -cos(x - 180</text:span><text:span text:style-name="T13"></text:span><text:span text:style-name="T6">)</text:span></text:p>
      <text:p text:style-name="P15"/>
      <text:h text:style-name="Heading_20_4" text:outline-level="4"><text:span text:style-name="T17">IV. kvadrant</text:span></text:h>
      <text:p text:style-name="P2"/>
      <text:p text:style-name="Standard"><text:span text:style-name="T3"><text:tab/></text:span><text:span text:style-name="T6">sinx = -sin(2</text:span><text:span text:style-name="T13"></text:span><text:span text:style-name="T6"> - x)</text:span></text:p>
      <text:p text:style-name="P14"><text:span text:style-name="T6">cosx = -cos(2</text:span><text:span text:style-name="T13"></text:span><text:span text:style-name="T6"> - x)</text:span></text:p>
      <text:p text:style-name="P15"/>
      <text:h text:style-name="Heading_20_4" text:outline-level="4">PERIODIČNOST KOTNIH FUNKCIJ</text:h>
      <text:p text:style-name="Standard"/>
      <text:p text:style-name="P1"/>
      <text:p text:style-name="Standard"><text:span text:style-name="T2">definicija:</text:span></text:p>
      <text:p text:style-name="P1"/>
      <text:p text:style-name="Standard"><text:span text:style-name="T6">y = f(x)</text:span><text:span text:style-name="T2"> je periodična, če je </text:span><text:span text:style-name="T6">f(x + a) = f(x)</text:span></text:p>
      <text:p text:style-name="P9"/>
      <text:p text:style-name="Standard"><text:span text:style-name="T6">f(x + a) = f(x) ; a </text:span><text:span text:style-name="T13"></text:span><text:span text:style-name="T6"> R</text:span></text:p>
      <text:p text:style-name="P1"/>
      <text:p text:style-name="P1"/>
      <text:p text:style-name="Standard"><text:span text:style-name="T2">Izrek:</text:span></text:p>
      <text:p text:style-name="P1"/>
      <text:p text:style-name="Standard"><text:span text:style-name="T2">Vsak cel večkratnik periode je tudi perioda</text:span></text:p>
      <text:p text:style-name="P1"/>
      <text:p text:style-name="Standard"><text:span text:style-name="T6">f(x + k • a) = f(x) ; k </text:span><text:span text:style-name="T13"></text:span><text:span text:style-name="T6"> Z</text:span></text:p>
      <text:p text:style-name="P9"/>
      <text:p text:style-name="Standard"><text:span text:style-name="T2">Izrek:</text:span></text:p>
      <text:p text:style-name="P1"/>
      <text:p text:style-name="Standard"><text:span text:style-name="T2">Sinus se ne spremeni, če kotu prištejemo poljuben cel večkratnik </text:span><text:span text:style-name="T6">2</text:span><text:span text:style-name="T13"></text:span></text:p>
      <text:p text:style-name="P1"/>
      <text:p text:style-name="Standard"><text:soft-page-break/><text:span text:style-name="T6">sin(x + k2</text:span><text:span text:style-name="T13"></text:span><text:span text:style-name="T6">) = sinx</text:span></text:p>
      <text:p text:style-name="Standard"><text:span text:style-name="T6">cos(x + k2</text:span><text:span text:style-name="T13"></text:span><text:span text:style-name="T6">) = sinx<text:tab/><text:tab/>k </text:span><text:span text:style-name="T13"></text:span><text:span text:style-name="T6"> Z</text:span></text:p>
      <text:p text:style-name="P1"/>
      <text:p text:style-name="Standard"><text:span text:style-name="T6">sin(x + 2</text:span><text:span text:style-name="T13"></text:span><text:span text:style-name="T6">) = sinx•cos2</text:span><text:span text:style-name="T13"></text:span><text:span text:style-name="T6"> + sin2</text:span><text:span text:style-name="T13"></text:span><text:span text:style-name="T6">•cosx = sinx</text:span></text:p>
      <text:p text:style-name="Standard"><text:span text:style-name="T6">cos(x + 2</text:span><text:span text:style-name="T13"></text:span><text:span text:style-name="T6">) = cosx•cos2</text:span><text:span text:style-name="T13"></text:span><text:span text:style-name="T6"> + sin2</text:span><text:span text:style-name="T13"></text:span><text:span text:style-name="T6">•sinx = cosx</text:span></text:p>
      <text:p text:style-name="P12"/>
      <text:p text:style-name="P2"/>
      <text:h text:style-name="Heading_20_4" text:outline-level="4">KOTNE FUNKCIJE DVOJNIH KOTOV</text:h>
      <text:p text:style-name="P11"/>
      <text:p text:style-name="P12"/>
      <text:p text:style-name="Standard"><text:span text:style-name="T6">sin2x = sin(x + x) = sinx•sinx + sinx•cosx = 2sin•cosx</text:span></text:p>
      <text:p text:style-name="P12"/>
      <text:p text:style-name="Standard"><text:span text:style-name="T6">sin2x = 2sinx•cosx</text:span></text:p>
      <text:p text:style-name="P12"/>
      <text:p text:style-name="Standard"><text:span text:style-name="T6">cos2x = cos(x + x) = cosx•cosx - sinx•sinx = cos</text:span><text:span text:style-name="T11">2</text:span><text:span text:style-name="T6">x – sin</text:span><text:span text:style-name="T11">2</text:span><text:span text:style-name="T6">x</text:span></text:p>
      <text:p text:style-name="P1"/>
      <text:p text:style-name="Standard"><text:span text:style-name="T6">cos2x = cos</text:span><text:span text:style-name="T11">2</text:span><text:span text:style-name="T6">x – sin</text:span><text:span text:style-name="T11">2</text:span><text:span text:style-name="T6">x</text:span></text:p>
      <text:p text:style-name="P1"/>
      <text:p text:style-name="P2"/>
      <text:p text:style-name="Standard"><text:span text:style-name="T3">KOTNE FUNKCIJE POLOVIČNIH KOTOV</text:span></text:p>
      <text:p text:style-name="P2"/>
      <text:p text:style-name="P2"/>
      <text:p text:style-name="Standard"><text:span text:style-name="T6">cos <text:s text:c="4"/>= ±</text:span></text:p>
      <text:p text:style-name="P12"/>
      <text:p text:style-name="P12"/>
      <text:p text:style-name="Standard"><text:span text:style-name="T6">sin <text:s text:c="4"/>= ±</text:span></text:p>
      <text:p text:style-name="P12"/>
      <text:p text:style-name="P12"/>
      <text:h text:style-name="Heading_20_4" text:outline-level="4">FAKTORIZACIJA IZRAZOV</text:h>
      <text:p text:style-name="Standard"><text:span text:style-name="T2">(pretvarjanje vsote v produkt)</text:span></text:p>
      <text:p text:style-name="P1"/>
      <text:p text:style-name="Standard"><text:span text:style-name="T6">sinx</text:span><text:span text:style-name="T9">1 </text:span><text:span text:style-name="T6">+ sinx</text:span><text:span text:style-name="T9">2 </text:span><text:span text:style-name="T6"><text:s/>= 2sin<text:tab/>•cos</text:span></text:p>
      <text:p text:style-name="P12"/>
      <text:p text:style-name="Standard"><text:span text:style-name="T6">sinx</text:span><text:span text:style-name="T9">1 </text:span><text:span text:style-name="T6">- sinx</text:span><text:span text:style-name="T9">2 </text:span><text:span text:style-name="T6"><text:s/>= 2sin<text:tab/><text:tab/>•cos</text:span></text:p>
      <text:p text:style-name="P12"/>
      <text:p text:style-name="Standard"><text:span text:style-name="T6">cosx</text:span><text:span text:style-name="T9">1 </text:span><text:span text:style-name="T6">+ cosx</text:span><text:span text:style-name="T9">2 </text:span><text:span text:style-name="T6"><text:s/>= 2cos<text:tab/>•cos</text:span></text:p>
      <text:p text:style-name="P12"/>
      <text:p text:style-name="Standard"><text:span text:style-name="T6">cosx</text:span><text:span text:style-name="T9">1 </text:span><text:span text:style-name="T6">+ cosx</text:span><text:span text:style-name="T9">2 </text:span><text:span text:style-name="T6"><text:s/>= 2sin<text:tab/>•s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1" svg:font-family="'Lucida Consol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ustereBlackCapsSSK" svg:font-family="AustereBlackCapsSSK" style:font-family-generic="roman" style:font-pitch="variable"/>
    <style:font-face style:name="Glimstick" svg:font-family="Glimstick" style:font-family-generic="roman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ustereBlackCapsSSK" fo:font-family="AustereBlackCapsSSK" style:font-family-generic="roman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Lucida Console" fo:font-family="'Lucida Console'" style:font-family-generic="roman" style:font-pitch="variable" fo:font-size="18pt" style:font-size-asian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Lucida Console" fo:font-family="'Lucida Console'" style:font-family-generic="roman" style:font-pitch="variable" fo:font-size="18pt" style:text-underline-style="solid" style:text-underline-width="auto" style:text-underline-color="font-color" style:font-size-asian="1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Lucida Console" fo:font-family="'Lucida Console'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Lucida Console" fo:font-family="'Lucida Console'" style:font-family-generic="roman" style:font-pitch="variable" fo:font-size="18pt" style:text-underline-style="solid" style:text-underline-width="auto" style:text-underline-color="font-color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75" meta:word-count="389" meta:character-count="1814" meta:non-whitespace-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