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Obj105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reas Pen MF" svg:font-family="'Andreas Pen M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ndreas Pen MF"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2.3752in" style:type="center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ndreas Pen MF" fo:font-size="16pt" fo:font-weight="bold" style:font-size-asian="16pt" style:font-weight-asian="bold" style:font-size-complex="16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DICIJSKI IZREKI</text:span></text:p>
      <text:p text:style-name="Standard"/>
      <text:p text:style-name="Standard"><draw:frame draw:style-name="fr1" text:anchor-type="as-char" svg:width="2.5in" svg:height="0.9791in" draw:z-index="0"><draw:object xlink:href="./Object 1" xlink:type="simple" xlink:show="embed" xlink:actuate="onLoad"/><draw:image xlink:href="./ObjectReplacements/Object 1" xlink:type="simple" xlink:show="embed" xlink:actuate="onLoad"/></draw:frame><text:s text:c="20"/><draw:frame draw:style-name="fr1" text:anchor-type="as-char" svg:width="2in" svg:height="1.8854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P1"/>
      <text:p text:style-name="Standard"><text:span text:style-name="T1">PRETVARJANJE VSOTE KOTNIH FUNKCIJ V PRODUKT IN OBRATNO</text:span></text:p>
      <text:p text:style-name="Standard"/>
      <text:p text:style-name="Standard"><draw:frame draw:style-name="fr1" text:anchor-type="as-char" svg:width="2.7291in" svg:height="2.302in" draw:z-index="2"><draw:object xlink:href="./Object 3" xlink:type="simple" xlink:show="embed" xlink:actuate="onLoad"/><draw:image xlink:href="./ObjectReplacements/Object 3" xlink:type="simple" xlink:show="embed" xlink:actuate="onLoad"/></draw:frame><text:s text:c="15"/><draw:frame draw:style-name="fr1" text:anchor-type="as-char" svg:width="2.4374in" svg:height="2.1354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P2"><text:span text:style-name="T1">DVOJNI KOTI<text:tab/><text:tab/>KROŽNE FUNKCIJE</text:span></text:p>
      <text:p text:style-name="P2"/>
      <text:p text:style-name="P2"><draw:frame draw:style-name="fr1" text:anchor-type="as-char" svg:width="1.6354in" svg:height="2.2811in" draw:z-index="4"><draw:object xlink:href="./Object 5" xlink:type="simple" xlink:show="embed" xlink:actuate="onLoad"/><draw:image xlink:href="./ObjectReplacements/Object 5" xlink:type="simple" xlink:show="embed" xlink:actuate="onLoad"/></draw:frame><text:tab/><text:tab/><draw:frame draw:style-name="fr1" text:anchor-type="as-char" svg:width="1.2917in" svg:height="2in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reas Pen MF" svg:font-family="'Andreas Pen M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6" meta:page-count="1" meta:paragraph-count="6" meta:word-count="14" meta:character-count="135" meta:non-whitespace-character-count="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text>cos</mtext>
                  <mo stretchy="false">(</mo>
                  <mrow>
                    <mi>α</mi>
                    <mo stretchy="false">+</mo>
                    <mi>β</mi>
                  </mrow>
                  <mrow>
                    <mo stretchy="false">)</mo>
                    <mo stretchy="false">=</mo>
                    <mtext>cos</mtext>
                  </mrow>
                  <mi>α</mi>
                  <mtext>cos</mtext>
                  <mrow>
                    <mi>β</mi>
                    <mo stretchy="false">−</mo>
                    <mtext>sin</mtext>
                  </mrow>
                  <mi>α</mi>
                  <mtext>sin</mtext>
                  <mi>β</mi>
                </mrow>
              </mstyle>
              <mrow/>
            </mrow>
          </mtd>
        </mtr>
        <mtr>
          <mtd>
            <mrow>
              <mstyle mathsize="12pt">
                <mrow>
                  <mtext>cos</mtext>
                  <mo stretchy="false">(</mo>
                  <mrow>
                    <mi>α</mi>
                    <mo stretchy="false">−</mo>
                    <mi>β</mi>
                  </mrow>
                  <mrow>
                    <mo stretchy="false">)</mo>
                    <mo stretchy="false">=</mo>
                    <mtext>cos</mtext>
                  </mrow>
                  <mi>α</mi>
                  <mtext>cos</mtext>
                  <mrow>
                    <mi>β</mi>
                    <mo stretchy="false">+</mo>
                    <mtext>sin</mtext>
                  </mrow>
                  <mi>α</mi>
                  <mtext>sin</mtext>
                  <mi>β</mi>
                </mrow>
              </mstyle>
              <mrow/>
            </mrow>
          </mtd>
        </mtr>
        <mtr>
          <mtd>
            <mrow>
              <mstyle mathsize="12pt">
                <mrow>
                  <mtext>sin</mtext>
                  <mo stretchy="false">(</mo>
                  <mrow>
                    <mi>α</mi>
                    <mo stretchy="false">+</mo>
                    <mi>β</mi>
                  </mrow>
                  <mrow>
                    <mo stretchy="false">)</mo>
                    <mo stretchy="false">=</mo>
                    <mtext>sin</mtext>
                  </mrow>
                  <mi>α</mi>
                  <mtext>cos</mtext>
                  <mrow>
                    <mi>β</mi>
                    <mo stretchy="false">+</mo>
                    <mtext>cos</mtext>
                  </mrow>
                  <mi>α</mi>
                  <mtext>sin</mtext>
                  <mi>β</mi>
                </mrow>
              </mstyle>
              <mrow/>
            </mrow>
          </mtd>
        </mtr>
        <mtr>
          <mtd>
            <mrow>
              <mstyle mathsize="12pt">
                <mrow>
                  <mtext>sin</mtext>
                  <mo stretchy="false">(</mo>
                  <mrow>
                    <mi>α</mi>
                    <mo stretchy="false">−</mo>
                    <mi>β</mi>
                  </mrow>
                  <mrow>
                    <mo stretchy="false">)</mo>
                    <mo stretchy="false">=</mo>
                    <mtext>sin</mtext>
                  </mrow>
                  <mi>α</mi>
                  <mtext>cos</mtext>
                  <mrow>
                    <mi>β</mi>
                    <mo stretchy="false">−</mo>
                    <mtext>cos</mtext>
                  </mrow>
                  <mi>α</mi>
                  <mtext>sin</mtext>
                  <mi>β</mi>
                </mrow>
              </mstyle>
              <mrow/>
            </mrow>
          </mtd>
        </mtr>
      </mtable>
      <mrow/>
    </mrow>
    <annotation encoding="StarMath 5.0">alignl { stack {
 size 12{"cos" \( α+β \) ="cos"α"cos"β - "sin"α"sin"β}  {} # 
 size 12{"cos" \( α - β \) ="cos"α"cos"β+"sin"α"sin"β}  {} # 
 size 12{"sin" \( α+β \) ="sin"α"cos"β+"cos"α"sin"β}  {} # 
 size 12{"sin" \( α - β \) ="sin"α"cos"β - "cos"α"sin"β}  {} 
} } {}</annotation>
  </semantics>
</math>
</file>

<file path=Object 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text>tan</mtext>
                  <mo stretchy="false">(</mo>
                  <mrow>
                    <mi>α</mi>
                    <mo stretchy="false">+</mo>
                    <mi>β</mi>
                  </mrow>
                  <mrow>
                    <mo stretchy="false">)</mo>
                    <mo stretchy="false">=</mo>
                    <mfrac>
                      <mrow>
                        <mtext>tan</mtext>
                        <mrow>
                          <mi>α</mi>
                          <mo stretchy="false">+</mo>
                          <mtext>tan</mtext>
                        </mrow>
                        <mi>β</mi>
                      </mrow>
                      <mrow>
                        <mrow>
                          <mn>1</mn>
                          <mo stretchy="false">−</mo>
                          <mtext>tan</mtext>
                        </mrow>
                        <mi>α</mi>
                        <mtext>tan</mtext>
                        <mi>β</mi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text>tan</mtext>
                  <mo stretchy="false">(</mo>
                  <mrow>
                    <mi>α</mi>
                    <mo stretchy="false">−</mo>
                    <mi>β</mi>
                  </mrow>
                  <mrow>
                    <mo stretchy="false">)</mo>
                    <mo stretchy="false">=</mo>
                    <mfrac>
                      <mrow>
                        <mtext>tan</mtext>
                        <mrow>
                          <mi>α</mi>
                          <mo stretchy="false">−</mo>
                          <mtext>tan</mtext>
                        </mrow>
                        <mi>β</mi>
                      </mrow>
                      <mrow>
                        <mrow>
                          <mn>1</mn>
                          <mo stretchy="false">+</mo>
                          <mtext>tan</mtext>
                        </mrow>
                        <mi>α</mi>
                        <mtext>tan</mtext>
                        <mi>β</mi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text>cot</mtext>
                  <mo stretchy="false">(</mo>
                  <mrow>
                    <mi>α</mi>
                    <mo stretchy="false">+</mo>
                    <mi>β</mi>
                  </mrow>
                  <mrow>
                    <mo stretchy="false">)</mo>
                    <mo stretchy="false">=</mo>
                    <mfrac>
                      <mrow>
                        <mtext>cot</mtext>
                        <mi>α</mi>
                        <mtext>cot</mtext>
                        <mrow>
                          <mi>β</mi>
                          <mo stretchy="false">−</mo>
                          <mn>1</mn>
                        </mrow>
                      </mrow>
                      <mrow>
                        <mtext>cot</mtext>
                        <mrow>
                          <mi>α</mi>
                          <mo stretchy="false">+</mo>
                          <mtext>cot</mtext>
                        </mrow>
                        <mi>β</mi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text>cot</mtext>
                  <mo stretchy="false">(</mo>
                  <mrow>
                    <mi>α</mi>
                    <mo stretchy="false">−</mo>
                    <mi>β</mi>
                  </mrow>
                  <mrow>
                    <mo stretchy="false">)</mo>
                    <mo stretchy="false">=</mo>
                    <mfrac>
                      <mrow>
                        <mrow>
                          <mo stretchy="false">−</mo>
                          <mtext>cot</mtext>
                        </mrow>
                        <mi>α</mi>
                        <mtext>cot</mtext>
                        <mrow>
                          <mi>β</mi>
                          <mo stretchy="false">−</mo>
                          <mn>1</mn>
                        </mrow>
                      </mrow>
                      <mrow>
                        <mtext>cot</mtext>
                        <mrow>
                          <mi>α</mi>
                          <mo stretchy="false">−</mo>
                          <mtext>cot</mtext>
                        </mrow>
                        <mi>β</mi>
                      </mrow>
                    </mfrac>
                  </mrow>
                </mrow>
              </mstyle>
              <mrow/>
            </mrow>
          </mtd>
        </mtr>
      </mtable>
      <mrow/>
    </mrow>
    <annotation encoding="StarMath 5.0">alignl { stack {
 size 12{"tan" \( α+β \) = {  {"tan"α+"tan"β}  over  {1 - "tan"α"tan"β} } }  {} # 
 size 12{"tan" \( α - β \) = {  {"tan"α - "tan"β}  over  {1+"tan"α"tan"β} } }  {} # 
 size 12{"cot" \( α+β \) = {  {"cot"α"cot"β - 1}  over  {"cot"α+"cot"β} } }  {} # 
 size 12{"cot" \( α - β \) = {  { - "cot"α"cot"β - 1}  over  {"cot"α - "cot"β} } }  {} 
} } {}</annotation>
  </semantics>
</math>
</file>

<file path=Object 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text>sin</mtext>
                  <mo stretchy="false">(</mo>
                  <mrow>
                    <mi>a</mi>
                    <mo stretchy="false">+</mo>
                    <mi>b</mi>
                  </mrow>
                  <mrow>
                    <mo stretchy="false">)</mo>
                    <mo stretchy="false">+</mo>
                    <mtext>sin</mtext>
                  </mrow>
                  <mo stretchy="false">(</mo>
                  <mrow>
                    <mi>a</mi>
                    <mo stretchy="false">−</mo>
                    <mi>b</mi>
                  </mrow>
                  <mrow>
                    <mo stretchy="false">)</mo>
                    <mo stretchy="false">=</mo>
                    <mn>2</mn>
                  </mrow>
                  <mtext>sin</mtext>
                  <mi>a</mi>
                  <mtext>cos</mtext>
                  <mi>b</mi>
                </mrow>
              </mstyle>
              <mrow/>
            </mrow>
          </mtd>
        </mtr>
        <mtr>
          <mtd>
            <mrow>
              <mstyle mathsize="12pt">
                <mrow>
                  <mtext>sin</mtext>
                  <mo stretchy="false">(</mo>
                  <mrow>
                    <mi>a</mi>
                    <mo stretchy="false">+</mo>
                    <mi>b</mi>
                  </mrow>
                  <mrow>
                    <mo stretchy="false">)</mo>
                    <mo stretchy="false">−</mo>
                    <mtext>sin</mtext>
                  </mrow>
                  <mo stretchy="false">(</mo>
                  <mrow>
                    <mi>a</mi>
                    <mo stretchy="false">−</mo>
                    <mi>b</mi>
                  </mrow>
                  <mrow>
                    <mo stretchy="false">)</mo>
                    <mo stretchy="false">=</mo>
                    <mn>2</mn>
                  </mrow>
                  <mtext>cos</mtext>
                  <mi>a</mi>
                  <mtext>sin</mtext>
                  <mi>b</mi>
                </mrow>
              </mstyle>
              <mrow/>
            </mrow>
          </mtd>
        </mtr>
        <mtr>
          <mtd>
            <mrow>
              <mstyle mathsize="12pt">
                <mrow>
                  <mtext>cos</mtext>
                  <mo stretchy="false">(</mo>
                  <mrow>
                    <mi>a</mi>
                    <mo stretchy="false">+</mo>
                    <mi>b</mi>
                  </mrow>
                  <mrow>
                    <mo stretchy="false">)</mo>
                    <mo stretchy="false">+</mo>
                    <mtext>cos</mtext>
                  </mrow>
                  <mo stretchy="false">(</mo>
                  <mrow>
                    <mi>a</mi>
                    <mo stretchy="false">−</mo>
                    <mi>b</mi>
                  </mrow>
                  <mrow>
                    <mo stretchy="false">)</mo>
                    <mo stretchy="false">=</mo>
                    <mn>2</mn>
                  </mrow>
                  <mtext>cos</mtext>
                  <mi>a</mi>
                  <mtext>cos</mtext>
                  <mi>b</mi>
                </mrow>
              </mstyle>
              <mrow/>
            </mrow>
          </mtd>
        </mtr>
        <mtr>
          <mtd>
            <mrow>
              <mstyle mathsize="12pt">
                <mrow>
                  <mtext>sin</mtext>
                  <mi>x</mi>
                  <mtext>cos</mtext>
                  <mrow>
                    <mi>y</mi>
                    <mo stretchy="false">=</mo>
                    <mfrac>
                      <mn>1</mn>
                      <mn>2</mn>
                    </mfrac>
                  </mrow>
                  <mo stretchy="false">(</mo>
                  <mtext>sin</mtext>
                  <mo stretchy="false">(</mo>
                  <mrow>
                    <mi>x</mi>
                    <mo stretchy="false">+</mo>
                    <mi>y</mi>
                  </mrow>
                  <mrow>
                    <mo stretchy="false">)</mo>
                    <mo stretchy="false">+</mo>
                    <mtext>sin</mtext>
                  </mrow>
                  <mo stretchy="false">(</mo>
                  <mrow>
                    <mi>x</mi>
                    <mo stretchy="false">−</mo>
                    <mi>y</mi>
                  </mrow>
                  <mo stretchy="false">)</mo>
                  <mo stretchy="false">)</mo>
                </mrow>
              </mstyle>
              <mrow/>
            </mrow>
          </mtd>
        </mtr>
        <mtr>
          <mtd>
            <mrow>
              <mstyle mathsize="12pt">
                <mrow>
                  <mtext>cos</mtext>
                  <mi>x</mi>
                  <mtext>cos</mtext>
                  <mrow>
                    <mi>y</mi>
                    <mo stretchy="false">=</mo>
                    <mfrac>
                      <mn>1</mn>
                      <mn>2</mn>
                    </mfrac>
                  </mrow>
                  <mo stretchy="false">(</mo>
                  <mtext>cos</mtext>
                  <mo stretchy="false">(</mo>
                  <mrow>
                    <mi>x</mi>
                    <mo stretchy="false">+</mo>
                    <mi>y</mi>
                  </mrow>
                  <mrow>
                    <mo stretchy="false">)</mo>
                    <mo stretchy="false">+</mo>
                    <mtext>cos</mtext>
                  </mrow>
                  <mo stretchy="false">(</mo>
                  <mrow>
                    <mi>x</mi>
                    <mo stretchy="false">−</mo>
                    <mi>y</mi>
                  </mrow>
                  <mo stretchy="false">)</mo>
                  <mo stretchy="false">)</mo>
                </mrow>
              </mstyle>
              <mrow/>
            </mrow>
          </mtd>
        </mtr>
        <mtr>
          <mtd>
            <mrow>
              <mstyle mathsize="12pt">
                <mrow>
                  <mtext>sin</mtext>
                  <mi>x</mi>
                  <mtext>sin</mtext>
                  <mrow>
                    <mi>y</mi>
                    <mo stretchy="false">=</mo>
                    <mrow>
                      <mo stretchy="false">−</mo>
                      <mfrac>
                        <mn>1</mn>
                        <mn>2</mn>
                      </mfrac>
                    </mrow>
                  </mrow>
                  <mo stretchy="false">(</mo>
                  <mtext>cos</mtext>
                  <mo stretchy="false">(</mo>
                  <mrow>
                    <mi>x</mi>
                    <mo stretchy="false">+</mo>
                    <mi>y</mi>
                  </mrow>
                  <mrow>
                    <mo stretchy="false">)</mo>
                    <mo stretchy="false">−</mo>
                    <mtext>cos</mtext>
                  </mrow>
                  <mo stretchy="false">(</mo>
                  <mrow>
                    <mi>x</mi>
                    <mo stretchy="false">−</mo>
                    <mi>y</mi>
                  </mrow>
                  <mo stretchy="false">)</mo>
                  <mo stretchy="false">)</mo>
                </mrow>
              </mstyle>
              <mrow/>
            </mrow>
          </mtd>
        </mtr>
        <mtr>
          <mtd>
            <mrow/>
          </mtd>
        </mtr>
      </mtable>
      <mrow/>
    </mrow>
    <annotation encoding="StarMath 5.0">alignl { stack {
 size 12{"sin" \( a+b \) +"sin" \( a - b \) =2"sin"a"cos"b}  {} # 
 size 12{"sin" \( a+b \)  - "sin" \( a - b \) =2"cos"a"sin"b}  {} # 
 size 12{"cos" \( a+b \) +"cos" \( a - b \) =2"cos"a"cos"b}  {} # 
 size 12{"sin"x"cos"y= {  {1}  over  {2} }  \( "sin" \( x+y \) +"sin" \( x - y \)  \) }  {} # 
 size 12{"cos"x"cos"y= {  {1}  over  {2} }  \( "cos" \( x+y \) +"cos" \( x - y \)  \) }  {} # 
 size 12{"sin"x"sin"y= -  {  {1}  over  {2} }  \( "cos" \( x+y \)  - "cos" \( x - y \)  \) }  {} # 
 {} 
} } {}</annotation>
  </semantics>
</math>
</file>

<file path=Object 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text>sin</mtext>
                  <mrow>
                    <mi>x</mi>
                    <mo stretchy="false">−</mo>
                    <mtext>sin</mtext>
                  </mrow>
                  <mrow>
                    <mi>y</mi>
                    <mo stretchy="false">=</mo>
                    <mn>2</mn>
                  </mrow>
                  <mtext>cos</mtext>
                  <mfrac>
                    <mrow>
                      <mi>x</mi>
                      <mo stretchy="false">+</mo>
                      <mi>y</mi>
                    </mrow>
                    <mn>2</mn>
                  </mfrac>
                  <mtext>sin</mtext>
                  <mfrac>
                    <mrow>
                      <mi>x</mi>
                      <mo stretchy="false">−</mo>
                      <mi>y</mi>
                    </mrow>
                    <mn>2</mn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text>sin</mtext>
                  <mrow>
                    <mi>x</mi>
                    <mo stretchy="false">+</mo>
                    <mtext>sin</mtext>
                  </mrow>
                  <mrow>
                    <mi>y</mi>
                    <mo stretchy="false">=</mo>
                    <mn>2</mn>
                  </mrow>
                  <mtext>sin</mtext>
                  <mfrac>
                    <mrow>
                      <mi>x</mi>
                      <mo stretchy="false">+</mo>
                      <mi>y</mi>
                    </mrow>
                    <mn>2</mn>
                  </mfrac>
                  <mtext>cos</mtext>
                  <mfrac>
                    <mrow>
                      <mi>x</mi>
                      <mo stretchy="false">−</mo>
                      <mi>y</mi>
                    </mrow>
                    <mn>2</mn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text>cos</mtext>
                  <mrow>
                    <mi>x</mi>
                    <mo stretchy="false">+</mo>
                    <mtext>cos</mtext>
                  </mrow>
                  <mrow>
                    <mi>y</mi>
                    <mo stretchy="false">=</mo>
                    <mn>2</mn>
                  </mrow>
                  <mtext>cos</mtext>
                  <mfrac>
                    <mrow>
                      <mi>x</mi>
                      <mo stretchy="false">+</mo>
                      <mi>y</mi>
                    </mrow>
                    <mn>2</mn>
                  </mfrac>
                  <mtext>cos</mtext>
                  <mfrac>
                    <mrow>
                      <mi>x</mi>
                      <mo stretchy="false">−</mo>
                      <mi>y</mi>
                    </mrow>
                    <mn>2</mn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text>cos</mtext>
                  <mrow>
                    <mi>x</mi>
                    <mo stretchy="false">−</mo>
                    <mtext>cos</mtext>
                  </mrow>
                  <mrow>
                    <mi>y</mi>
                    <mo stretchy="false">=</mo>
                    <mrow>
                      <mo stretchy="false">−</mo>
                      <mn>2</mn>
                    </mrow>
                  </mrow>
                  <mtext>sin</mtext>
                  <mfrac>
                    <mrow>
                      <mi>x</mi>
                      <mo stretchy="false">+</mo>
                      <mi>y</mi>
                    </mrow>
                    <mn>2</mn>
                  </mfrac>
                  <mtext>sin</mtext>
                  <mfrac>
                    <mrow>
                      <mi>x</mi>
                      <mo stretchy="false">−</mo>
                      <mi>y</mi>
                    </mrow>
                    <mn>2</mn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text>tan</mtext>
                  <mrow>
                    <mi>α</mi>
                    <mo stretchy="false">+</mo>
                    <mtext>tan</mtext>
                  </mrow>
                  <mrow>
                    <mi>β</mi>
                    <mo stretchy="false">=</mo>
                    <mfrac>
                      <mrow>
                        <mtext>sin</mtext>
                        <mo stretchy="false">(</mo>
                        <mrow>
                          <mi>α</mi>
                          <mo stretchy="false">+</mo>
                          <mi>β</mi>
                        </mrow>
                        <mo stretchy="false">)</mo>
                      </mrow>
                      <mrow>
                        <mtext>cos</mtext>
                        <mi>α</mi>
                        <mtext>cos</mtext>
                        <mi>β</mi>
                      </mrow>
                    </mfrac>
                  </mrow>
                </mrow>
              </mstyle>
              <mrow/>
            </mrow>
          </mtd>
        </mtr>
      </mtable>
      <mrow/>
    </mrow>
    <annotation encoding="StarMath 5.0">alignl { stack {
 size 12{"sin"x - "sin"y=2"cos" {  {x+y}  over  {2} } "sin" {  {x - y}  over  {2} } }  {} # 
 size 12{"sin"x+"sin"y=2"sin" {  {x+y}  over  {2} } "cos" {  {x - y}  over  {2} } }  {} # 
 size 12{"cos"x+"cos"y=2"cos" {  {x+y}  over  {2} } "cos" {  {x - y}  over  {2} } }  {} # 
 size 12{"cos"x - "cos"y= - 2"sin" {  {x+y}  over  {2} } "sin" {  {x - y}  over  {2} } }  {} # 
 size 12{"tan"α+"tan"β= {  {"sin" \( α+β \) }  over  {"cos"α"cos"β} } }  {} 
} } {}</annotation>
  </semantics>
</math>
</file>

<file path=Object 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text>sin</mtext>
                  <mn>2</mn>
                  <mrow>
                    <mi>α</mi>
                    <mo stretchy="false">=</mo>
                    <mn>2</mn>
                  </mrow>
                  <mtext>sin</mtext>
                  <mi>α</mi>
                  <mtext>cos</mtext>
                  <mi>α</mi>
                </mrow>
              </mstyle>
              <mrow/>
            </mrow>
          </mtd>
        </mtr>
        <mtr>
          <mtd>
            <mrow>
              <mstyle mathsize="12pt">
                <mrow>
                  <mtext>cos</mtext>
                  <mn>2</mn>
                  <mrow>
                    <mi>α</mi>
                    <mo stretchy="false">=</mo>
                    <msup>
                      <mtext>cos</mtext>
                      <mstyle mathsize="8pt">
                        <mn>2</mn>
                      </mstyle>
                    </msup>
                  </mrow>
                  <mrow>
                    <mi>α</mi>
                    <mo stretchy="false">−</mo>
                    <msup>
                      <mtext>sin</mtext>
                      <mstyle mathsize="8pt">
                        <mn>2</mn>
                      </mstyle>
                    </msup>
                  </mrow>
                  <mi>α</mi>
                </mrow>
              </mstyle>
              <mrow/>
            </mrow>
          </mtd>
        </mtr>
        <mtr>
          <mtd>
            <mrow>
              <mtext>sin</mtext>
              <mrow>
                <mfrac>
                  <mi>x</mi>
                  <mn>2</mn>
                </mfrac>
                <mo stretchy="false">=</mo>
                <mrow>
                  <mo stretchy="false">±</mo>
                  <msqrt>
                    <mfrac>
                      <mrow>
                        <mrow>
                          <mn>1</mn>
                          <mo stretchy="false">−</mo>
                          <mtext>cos</mtext>
                        </mrow>
                        <mi>x</mi>
                      </mrow>
                      <mn>2</mn>
                    </mfrac>
                  </msqrt>
                </mrow>
              </mrow>
              <mrow/>
            </mrow>
          </mtd>
        </mtr>
        <mtr>
          <mtd>
            <mrow>
              <mtext>cos</mtext>
              <mrow>
                <mfrac>
                  <mi>x</mi>
                  <mn>2</mn>
                </mfrac>
                <mo stretchy="false">=</mo>
                <mrow>
                  <mo stretchy="false">±</mo>
                  <msqrt>
                    <mfrac>
                      <mrow>
                        <mrow>
                          <mn>1</mn>
                          <mo stretchy="false">+</mo>
                          <mtext>cos</mtext>
                        </mrow>
                        <mi>x</mi>
                      </mrow>
                      <mn>2</mn>
                    </mfrac>
                  </msqrt>
                </mrow>
              </mrow>
              <mrow/>
            </mrow>
          </mtd>
        </mtr>
        <mtr>
          <mtd>
            <mrow>
              <mtext>tan</mtext>
              <mn>2</mn>
              <mrow>
                <mi>α</mi>
                <mo stretchy="false">=</mo>
                <mfrac>
                  <mrow>
                    <mn>2</mn>
                    <mtext>tan</mtext>
                    <mi>α</mi>
                  </mrow>
                  <mrow>
                    <mrow>
                      <mn>1</mn>
                      <mo stretchy="false">−</mo>
                      <msup>
                        <mtext>tan</mtext>
                        <mstyle mathsize="8pt">
                          <mn>2</mn>
                        </mstyle>
                      </msup>
                    </mrow>
                    <mi>α</mi>
                  </mrow>
                </mfrac>
              </mrow>
              <mrow/>
            </mrow>
          </mtd>
        </mtr>
        <mtr>
          <mtd>
            <mrow>
              <mtext>cot</mtext>
              <mn>2</mn>
              <mrow>
                <mi>α</mi>
                <mo stretchy="false">=</mo>
                <mfrac>
                  <mrow>
                    <msup>
                      <mtext>cot</mtext>
                      <mstyle mathsize="8pt">
                        <mn>2</mn>
                      </mstyle>
                    </msup>
                    <mrow>
                      <mi>α</mi>
                      <mo stretchy="false">−</mo>
                      <mn>1</mn>
                    </mrow>
                  </mrow>
                  <mrow>
                    <mn>2</mn>
                    <mtext>cot</mtext>
                    <mi>α</mi>
                  </mrow>
                </mfrac>
              </mrow>
              <mrow/>
            </mrow>
          </mtd>
        </mtr>
      </mtable>
      <mrow/>
    </mrow>
    <annotation encoding="StarMath 5.0">alignl { stack {
 size 12{"sin"2α=2"sin"α"cos"α}  {} # 
 size 12{"cos"2α="cos" rSup { size 8{2} } α - "sin" rSup { size 8{2} } α}  {} # 
"sin" {  {x}  over  {2} } = +-  sqrt { {  {1 - "cos"x}  over  {2} } }  {} # 
"cos" {  {x}  over  {2} } = +-  sqrt { {  {1+"cos"x}  over  {2} } }  {} # 
"tan"2α= {  {2"tan"α}  over  {1 - "tan" rSup { size 8{2} } α} }  {} # 
"cot"2α= {  {"cot" rSup { size 8{2} } α - 1}  over  {2"cot"α} }  {} 
} } {}</annotation>
  </semantics>
</math>
</file>

<file path=Object 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n>1</mn>
                    <mo stretchy="false">+</mo>
                    <msup>
                      <mtext>tan</mtext>
                      <mstyle mathsize="8pt">
                        <mn>2</mn>
                      </mstyle>
                    </msup>
                  </mrow>
                  <mrow>
                    <mi>x</mi>
                    <mo stretchy="false">=</mo>
                    <mfrac>
                      <mn>1</mn>
                      <mrow>
                        <msup>
                          <mtext>cos</mtext>
                          <mstyle mathsize="8pt">
                            <mn>2</mn>
                          </mstyle>
                        </msup>
                        <mi>x</mi>
                      </mrow>
                    </mfrac>
                  </mrow>
                </mrow>
              </mstyle>
              <mrow/>
            </mrow>
          </mtd>
        </mtr>
        <mtr>
          <mtd>
            <mrow>
              <mrow>
                <mn>1</mn>
                <mo stretchy="false">+</mo>
                <msup>
                  <mtext>cot</mtext>
                  <mstyle mathsize="8pt">
                    <mn>2</mn>
                  </mstyle>
                </msup>
              </mrow>
              <mrow>
                <mi>x</mi>
                <mo stretchy="false">=</mo>
                <mfrac>
                  <mn>1</mn>
                  <mrow>
                    <msup>
                      <mtext>sin</mtext>
                      <mstyle mathsize="8pt">
                        <mn>2</mn>
                      </mstyle>
                    </msup>
                    <mi>x</mi>
                  </mrow>
                </mfrac>
              </mrow>
              <mrow/>
            </mrow>
          </mtd>
        </mtr>
        <mtr>
          <mtd>
            <mrow>
              <mtext>sin</mtext>
              <mrow>
                <mi>α</mi>
                <mo stretchy="false">=</mo>
                <mtext>cos</mtext>
              </mrow>
              <mo stretchy="false">(</mo>
              <mrow>
                <mfrac>
                  <mi>π</mi>
                  <mn>2</mn>
                </mfrac>
                <mo stretchy="false">−</mo>
                <mi>α</mi>
              </mrow>
              <mo stretchy="false">)</mo>
              <mrow/>
            </mrow>
          </mtd>
        </mtr>
        <mtr>
          <mtd>
            <mrow>
              <mtext>cos</mtext>
              <mrow>
                <mi>α</mi>
                <mo stretchy="false">=</mo>
                <mtext>sin</mtext>
              </mrow>
              <mo stretchy="false">(</mo>
              <mrow>
                <mfrac>
                  <mi>π</mi>
                  <mn>2</mn>
                </mfrac>
                <mo stretchy="false">−</mo>
                <mi>α</mi>
              </mrow>
              <mo stretchy="false">)</mo>
              <mrow/>
            </mrow>
          </mtd>
        </mtr>
        <mtr>
          <mtd>
            <mrow>
              <msup>
                <mtext>sin</mtext>
                <mstyle mathsize="8pt">
                  <mn>2</mn>
                </mstyle>
              </msup>
              <mrow>
                <mi>α</mi>
                <mo stretchy="false">+</mo>
                <msup>
                  <mtext>cos</mtext>
                  <mstyle mathsize="8pt">
                    <mn>2</mn>
                  </mstyle>
                </msup>
              </mrow>
              <mrow>
                <mi>α</mi>
                <mo stretchy="false">=</mo>
                <mn>1</mn>
              </mrow>
              <mrow/>
            </mrow>
          </mtd>
        </mtr>
      </mtable>
      <mrow/>
    </mrow>
    <annotation encoding="StarMath 5.0">alignl { stack {
 size 12{1+"tan" rSup { size 8{2} } x= {  {1}  over  {"cos" rSup { size 8{2} } x} } }  {} # 
1+"cot" rSup { size 8{2} } x= {  {1}  over  {"sin" rSup { size 8{2} } x} }  {} # 
"sin"α="cos" \(  {  {π}  over  {2} }  - α \)  {} # 
"cos"α="sin" \(  {  {π}  over  {2} }  - α \)  {} # 
"sin" rSup { size 8{2} } α+"cos" rSup { size 8{2} } α=1 {} 
} } {}</annotation>
  </semantics>
</math>
</file>