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Monotype Corsiva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Monotype Corsiva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text-position="sub 58%"/>
    </style:style>
    <style:style style:name="P5" style:family="paragraph" style:parent-style-name="Standard">
      <style:paragraph-properties fo:margin-left="0.4917in" fo:margin-right="0in" fo:text-indent="0.4917in" style:auto-text-indent="false"/>
    </style:style>
    <style:style style:name="P6" style:family="paragraph" style:parent-style-name="Standard">
      <style:paragraph-properties fo:margin-left="0.9835in" fo:margin-right="0in" fo:text-indent="0.4917in" style:auto-text-indent="false"/>
    </style:style>
    <style:style style:name="P7" style:family="paragraph" style:parent-style-name="Standard">
      <style:paragraph-properties fo:margin-left="1.4752in" fo:margin-right="0in" fo:text-indent="0.4917in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>
      <loext:graphic-properties draw:fill="solid" draw:fill-color="#ffffff"/>
      <style:paragraph-properties fo:text-align="center"/>
    </style:style>
    <style:style style:name="P10" style:family="paragraph">
      <style:text-properties style:font-name="Bookman Old Style"/>
    </style:style>
    <style:style style:name="P11" style:family="paragraph">
      <loext:graphic-properties draw:fill="solid" draw:fill-color="#ffffff"/>
      <style:text-properties style:font-name="Bookman Old Style"/>
    </style:style>
    <style:style style:name="P12" style:family="paragraph">
      <loext:graphic-properties draw:fill="none"/>
    </style:style>
    <style:style style:name="P13" style:family="paragraph">
      <loext:graphic-properties draw:fill="solid" draw:fill-color="#ffffff"/>
    </style:style>
    <style:style style:name="T1" style:family="text">
      <style:text-properties style:font-name="Monotype Corsiva" fo:font-size="14pt" style:font-size-asian="14pt" style:font-size-complex="14pt"/>
    </style:style>
    <style:style style:name="T2" style:family="text">
      <style:text-properties style:text-position="sub 58%"/>
    </style:style>
    <style:style style:name="T3" style:family="text">
      <style:text-properties style:font-name="Wingdings" style:font-name-asian="Wingdings1" style:font-name-complex="Wingdings1"/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7543in" fo:min-width="4.7543in"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in" draw:fill="none" draw:textarea-vertical-align="top" fo:min-height="0in" fo:min-width="0in" style:run-through="background"/>
    </style:style>
    <style:style style:name="gr5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style:run-through="background"/>
    </style:style>
    <style:style style:name="gr6" style:family="graphic">
      <style:graphic-properties draw:stroke="solid" svg:stroke-width="0in" svg:stroke-color="#000000" draw:stroke-linejoin="round" draw:fill="solid" draw:fill-color="#ffffff" draw:textarea-horizontal-align="center" draw:textarea-vertical-align="top" style:run-through="background"/>
    </style:style>
    <style:style style:name="gr7" style:family="graphic">
      <style:graphic-properties draw:stroke="solid" svg:stroke-width="0in" svg:stroke-color="#000000" draw:stroke-linejoin="round" draw:fill="none" draw:textarea-vertical-align="top" fo:min-height="0in" fo:min-width="0in" style:run-through="background"/>
    </style:style>
    <style:style style:name="gr8" style:family="graphic">
      <style:graphic-properties draw:stroke="solid" svg:stroke-width="0in" svg:stroke-color="#000000" draw:stroke-linejoin="round" draw:fill="solid" draw:fill-color="#ffffff" draw:textarea-vertical-align="top" fo:min-height="0in" fo:min-width="0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char" draw:z-index="10" draw:style-name="gr2" draw:text-style-name="P11" svg:width="4.7543in" svg:height="0.7543in" svg:x="1in" svg:y="-0.2492in"><text:p text:style-name="P10">KoTNE FUNkCijE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bookmark text:name="_GoBack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char" draw:z-index="11" draw:style-name="gr3"><draw:custom-shape draw:style-name="gr4" draw:text-style-name="P12" svg:width="3.1252in" svg:height="2.6433in" svg:x="1in" svg:y="0.0335in"><text:p/><draw:enhanced-geometry draw:type="mso-spt75"/></draw:custom-shape><draw:line draw:style-name="gr5" draw:text-style-name="P9" svg:x1="1.25in" svg:y1="2.5516in" svg:x2="4in" svg:y2="2.5524in"><text:p/></draw:line><draw:line draw:style-name="gr5" draw:text-style-name="P9" svg:x1="1.3752in" svg:y1="0.1772in" svg:x2="1.3752in" svg:y2="2.6764in"><text:p/></draw:line><draw:line draw:style-name="gr5" draw:text-style-name="P9" svg:x1="1.3752in" svg:y1="1.1764in" svg:x2="2.7504in" svg:y2="2.5516in"><text:p/></draw:line><draw:line draw:style-name="gr6" draw:text-style-name="P9" svg:x1="1.3752in" svg:y1="1.1764in" svg:x2="2.7504in" svg:y2="1.1764in"><text:p/></draw:line><draw:line draw:style-name="gr6" draw:text-style-name="P9" svg:x1="2.75in" svg:y1="1.1764in" svg:x2="2.7508in" svg:y2="2.5516in"><text:p/></draw:line><draw:line draw:style-name="gr5" draw:text-style-name="P9" svg:x1="2.1252in" svg:y1="1.2835in" svg:x2="2.2504in" svg:y2="1.2835in"><text:p/></draw:line><draw:custom-shape draw:style-name="gr7" draw:text-style-name="P12" svg:width="0.1252in" svg:height="0.2504in" svg:x="1.6252in" svg:y="2.2835in"><text:p/><draw:enhanced-geometry svg:viewBox="0 0 21600 21600" draw:type="mso-spt19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text:s text:c="33"/>y</text:p>
      <text:p text:style-name="Standard"/>
      <text:p text:style-name="Standard"/>
      <text:p text:style-name="Standard"/>
      <text:p text:style-name="Standard"><draw:line text:anchor-type="char" draw:z-index="0" draw:style-name="gr1" draw:text-style-name="P9" svg:x1="0.8752in" svg:y1="0.0165in" svg:x2="1.0004in" svg:y2="0.0165in"><text:p/></draw:line><text:s text:c="20"/>Fy</text:p>
      <text:p text:style-name="Standard"/>
      <text:p text:style-name="Standard"/>
      <text:p text:style-name="Standard"><text:s text:c="51"/>F</text:p>
      <text:p text:style-name="Standard"/>
      <text:p text:style-name="Standard"/>
      <text:p text:style-name="Standard"/>
      <text:p text:style-name="Standard"/>
      <text:p text:style-name="Standard"><text:s text:c="38"/>φ</text:p>
      <text:p text:style-name="Standard"><draw:line text:anchor-type="char" draw:z-index="1" draw:style-name="gr1" draw:text-style-name="P9" svg:x1="2in" svg:y1="0.1665in" svg:x2="2.1409in" svg:y2="0.1831in"><text:p/></draw:line><text:s text:c="79"/>x</text:p>
      <text:p text:style-name="Standard"><text:s text:c="47"/>Fx <text:s text:c="26"/></text:p>
      <text:p text:style-name="Standard"/>
      <text:p text:style-name="Standard"/>
      <text:p text:style-name="Standard"><draw:g text:anchor-type="char" draw:z-index="12" draw:style-name="gr3"><draw:custom-shape draw:style-name="gr8" draw:text-style-name="P13" svg:width="3.876in" svg:height="2.1252in" svg:x="0.0008in" svg:y="0.1508in"><text:p/><draw:enhanced-geometry draw:type="0"/></draw:custom-shape><draw:line draw:style-name="gr6" draw:text-style-name="P9" svg:x1="0.376in" svg:y1="0.276in" svg:x2="3.6268in" svg:y2="2.026in"><text:p/></draw:line><draw:line draw:style-name="gr6" draw:text-style-name="P9" svg:x1="0.376in" svg:y1="2.026in" svg:x2="3.6315in" svg:y2="2.0268in"><text:p/></draw:line><draw:line draw:style-name="gr6" draw:text-style-name="P9" svg:x1="3.6252in" svg:y1="0.276in" svg:x2="3.6315in" svg:y2="2.026in"><text:p/></draw:line><draw:custom-shape draw:style-name="gr8" draw:text-style-name="P13" svg:width="0.2551in" svg:height="0.2504in" svg:x="0.876in" svg:y="1.776in"><text:p/><draw:enhanced-geometry draw:type="0"/></draw:custom-shape></draw:g></text:p>
      <text:p text:style-name="Standard"/>
      <text:p text:style-name="Standard"/>
      <text:p text:style-name="Standard"/>
      <text:p text:style-name="Standard"><text:s text:c="47"/>H</text:p>
      <text:p text:style-name="Standard"/>
      <text:p text:style-name="Standard"><text:s text:c="91"/>NK</text:p>
      <text:p text:style-name="Standard"/>
      <text:p text:style-name="Standard"/>
      <text:p text:style-name="Standard"><text:s text:c="21"/>φ</text:p>
      <text:p text:style-name="Standard"/>
      <text:p text:style-name="Standard"><text:s text:c="44"/>PK</text:p>
      <text:p text:style-name="Standard"/>
      <text:p text:style-name="P5"><text:span text:style-name="T1">PK je tista ki skupaj z H tvori kot!To je priležna kateta.</text:span></text:p>
      <text:p text:style-name="P6"><text:span text:style-name="T1">H je hipotenuza!</text:span></text:p>
      <text:p text:style-name="P7"><text:span text:style-name="T1">NK je nasproti ležeča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oft-page-break/><text:span text:style-name="T1">SINUS KOTA je definiran, kot razmerje med nasprotno ležečo kateto (NK) in hipotenuzo (H). <text:s text:c="57"/>Sinφ=NK/H</text:span></text:p>
      <text:p text:style-name="P1"/>
      <text:p text:style-name="Standard"><text:span text:style-name="T1">KOSINUS KOTA je definiran, kot razmerje med priležno kateto (PK) in hipotenuzo (H).</text:span></text:p>
      <text:p text:style-name="P3"><text:span text:style-name="T1">Cosφ = PK/H</text:span></text:p>
      <text:p text:style-name="P2"/>
      <text:p text:style-name="Standard"><text:span text:style-name="T1">TANGES KOTA je definiran, kot razmerje med nasprotno kateto (NK) in priležno kateto (PK).</text:span></text:p>
      <text:p text:style-name="P3"><text:span text:style-name="T1">Tgφ = NK/PK</text:span></text:p>
      <text:p text:style-name="P1"/>
      <text:p text:style-name="P1"/>
      <text:p text:style-name="P1"/>
      <text:p text:style-name="Standard"><text:span text:style-name="T1">1. Newtonov zakon: </text:span></text:p>
      <text:p text:style-name="P1"/>
      <text:p text:style-name="Standard"><text:span text:style-name="T1">Če je vsota vseh zunanjih sil na telo oz. sistema teles enaka 0, potem telo oziroma sistem teles miruje ali pa se giblje PREMO enakomerno.</text:span></text:p>
      <text:p text:style-name="Standard"/>
      <text:p text:style-name="Standard"><draw:line text:anchor-type="char" draw:z-index="4" draw:style-name="gr1" draw:text-style-name="P9" svg:x1="1.5in" svg:y1="0.0417in" svg:x2="1.6252in" svg:y2="0.0417in"><text:p/></draw:line><draw:line text:anchor-type="char" draw:z-index="3" draw:style-name="gr1" draw:text-style-name="P9" svg:x1="0.8752in" svg:y1="0.0417in" svg:x2="1.0004in" svg:y2="0.0417in"><text:p/></draw:line><draw:line text:anchor-type="char" draw:z-index="2" draw:style-name="gr1" draw:text-style-name="P9" svg:x1="0.25in" svg:y1="0.0417in" svg:x2="0.3752in" svg:y2="0.0417in"><text:p/></draw:line>∑ <text:s text:c="3"/>F<text:span text:style-name="T2">2</text:span>=0 <text:span text:style-name="T3"></text:span> v = 0V <text:s text:c="4"/>n<text:span text:style-name="T1">= konstantna</text:span></text:p>
      <text:p text:style-name="Standard"/>
      <text:p text:style-name="Standard"><draw:line text:anchor-type="char" draw:z-index="5" draw:style-name="gr1" draw:text-style-name="P9" svg:x1="0.25in" svg:y1="0.0335in" svg:x2="0.3752in" svg:y2="0.0335in"><text:p/></draw:line>∑ Fx <text:s/>= 0</text:p>
      <text:p text:style-name="Standard"/>
      <text:p text:style-name="Standard"><draw:line text:anchor-type="char" draw:z-index="6" draw:style-name="gr1" draw:text-style-name="P9" svg:x1="0.25in" svg:y1="0.0252in" svg:x2="0.3752in" svg:y2="0.0252in"><text:p/></draw:line><text:s/>∑ Fy = 0</text:p>
      <text:p text:style-name="Standard"/>
      <text:p text:style-name="Standard"/>
      <text:p text:style-name="Standard"/>
      <text:p text:style-name="Standard"><text:span text:style-name="T1">3. Newtonov zakon:</text:span></text:p>
      <text:p text:style-name="P1"/>
      <text:p text:style-name="Standard"><text:span text:style-name="T1">Če 1. telo deluje na 2. telo z neko silo, potem tudi 2. telo deluje na 1. telo z nasprotno enako silo.</text:span></text:p>
      <text:p text:style-name="Standard"><draw:line text:anchor-type="char" draw:z-index="9" draw:style-name="gr1" draw:text-style-name="P9" svg:x1="0.3752in" svg:y1="0.1252in" svg:x2="0.5004in" svg:y2="0.1252in"><text:p/></draw:line><draw:line text:anchor-type="char" draw:z-index="8" draw:style-name="gr1" draw:text-style-name="P9" svg:x1="0in" svg:y1="0.1252in" svg:x2="0.1252in" svg:y2="0.1252in"><text:p/></draw:line><draw:line text:anchor-type="char" draw:z-index="7" draw:style-name="gr1" draw:text-style-name="P9" svg:x1="2.1252in" svg:y1="-0.2492in" svg:x2="2.2504in" svg:y2="-0.2492in"><text:p/></draw:line></text:p>
      <text:p text:style-name="Standard">F<text:span text:style-name="T2">2 </text:span>= -F<text:span text:style-name="T2">2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3:00</meta:creation-date>
    <dc:date>2019-05-09T09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6" meta:word-count="149" meta:character-count="1297" meta:non-whitespace-character-count="6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