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5000000155D85FF2E89D9DF46.png" manifest:media-type="image/png"/>
  <manifest:file-entry manifest:full-path="Pictures/100000000000009200000014F304541EB8FAED06.png" manifest:media-type="image/png"/>
  <manifest:file-entry manifest:full-path="Pictures/1000000000000095000000149D9046F91089212B.png" manifest:media-type="image/png"/>
  <manifest:file-entry manifest:full-path="Pictures/10000000000000850000001467D53591BE8AC691.png" manifest:media-type="image/png"/>
  <manifest:file-entry manifest:full-path="Pictures/100000000000005800000014C26F13B16119BB0F.png" manifest:media-type="image/png"/>
  <manifest:file-entry manifest:full-path="Pictures/100000000000004D00000024039268ECDEC833FD.png" manifest:media-type="image/png"/>
  <manifest:file-entry manifest:full-path="Pictures/100000000000004B000000272D950ACFEADD03AE.png" manifest:media-type="image/png"/>
  <manifest:file-entry manifest:full-path="Pictures/100000000000004D00000024C73488FE3D9681FF.png" manifest:media-type="image/png"/>
  <manifest:file-entry manifest:full-path="Pictures/100000000000000A000000142E8D110713868937.png" manifest:media-type="image/png"/>
  <manifest:file-entry manifest:full-path="Pictures/100000000000004800000016D642CBB4E1399065.png" manifest:media-type="image/png"/>
  <manifest:file-entry manifest:full-path="Pictures/100000000000007B000000246918A628379E876F.png" manifest:media-type="image/png"/>
  <manifest:file-entry manifest:full-path="Pictures/1000000000000083000000145EAA5C02D498249C.png" manifest:media-type="image/png"/>
  <manifest:file-entry manifest:full-path="Pictures/100000000000004E000000154848E4415931E9F2.png" manifest:media-type="image/png"/>
  <manifest:file-entry manifest:full-path="Pictures/1000000000000083000000142A553DEC6F4FEA71.png" manifest:media-type="image/png"/>
  <manifest:file-entry manifest:full-path="Pictures/10000000000000530000002356E7FB135744E1AD.png" manifest:media-type="image/png"/>
  <manifest:file-entry manifest:full-path="Pictures/10000000000000830000001421B1EE180F31FADF.png" manifest:media-type="image/png"/>
  <manifest:file-entry manifest:full-path="Pictures/100000000000008300000014F272414E03E1A2BB.png" manifest:media-type="image/png"/>
  <manifest:file-entry manifest:full-path="Pictures/100000000000009400000014F2709351B5C3426F.png" manifest:media-type="image/png"/>
  <manifest:file-entry manifest:full-path="Pictures/1000000000000052000000245C6226EA2F167006.png" manifest:media-type="image/png"/>
  <manifest:file-entry manifest:full-path="Pictures/100000000000004F00000014BE480AA4EA17CB48.png" manifest:media-type="image/png"/>
  <manifest:file-entry manifest:full-path="Pictures/100000000000004B000000249730B0385FC8321D.png" manifest:media-type="image/png"/>
  <manifest:file-entry manifest:full-path="Pictures/1000000000000052000000218A27E5CEACB9A122.png" manifest:media-type="image/png"/>
  <manifest:file-entry manifest:full-path="Pictures/1000000000000078000000149366A6A20738AE29.png" manifest:media-type="image/png"/>
  <manifest:file-entry manifest:full-path="Pictures/10000000000000780000002440DE1F2E1A8B830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3" style:family="paragraph" style:parent-style-name="Standard">
      <style:paragraph-properties fo:margin-top="0in" fo:margin-bottom="0.25in" loext:contextual-spacing="false"/>
    </style:style>
    <style:style style:name="P4" style:family="paragraph" style:parent-style-name="Standard">
      <style:paragraph-properties fo:margin-top="0.25in" fo:margin-bottom="0.4165in" loext:contextual-spacing="false"/>
    </style:style>
    <style:style style:name="P5" style:family="paragraph" style:parent-style-name="Standard">
      <style:paragraph-properties fo:margin-top="0.0835in" fo:margin-bottom="0.1665in" loext:contextual-spacing="fals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name-asian="Times New Roman" style:font-size-asian="14pt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Times New Roman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2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41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KOTNE FUNKCIJE</text:span></text:p>
      <text:p text:style-name="Standard"><draw:frame text:anchor-type="as-char" draw:z-index="0" draw:style-name="gr1" draw:text-style-name="P6" svg:width="0.7815in" svg:height="0.4067in"><draw:image xlink:href="Pictures/100000000000004B000000272D950ACFEADD03AE.png" xlink:type="simple" xlink:show="embed" xlink:actuate="onLoad"><text:p/></draw:image></draw:frame></text:p>
      <text:p text:style-name="Standard"><draw:frame text:anchor-type="as-char" draw:z-index="1" draw:style-name="gr1" draw:text-style-name="P6" svg:width="0.8024in" svg:height="0.3752in"><draw:image xlink:href="Pictures/100000000000004D00000024C73488FE3D9681FF.png" xlink:type="simple" xlink:show="embed" xlink:actuate="onLoad"><text:p/></draw:image></draw:frame></text:p>
      <text:p text:style-name="Standard"><draw:frame text:anchor-type="as-char" draw:z-index="2" draw:style-name="gr1" draw:text-style-name="P6" svg:width="0.8024in" svg:height="0.3752in"><draw:image xlink:href="Pictures/100000000000004D00000024039268ECDEC833FD.png" xlink:type="simple" xlink:show="embed" xlink:actuate="onLoad"><text:p/></draw:image></draw:frame></text:p>
      <text:p text:style-name="Standard"><draw:frame text:anchor-type="as-char" draw:z-index="3" draw:style-name="gr1" draw:text-style-name="P6" svg:width="0.7815in" svg:height="0.3752in"><draw:image xlink:href="Pictures/100000000000004B000000249730B0385FC8321D.png" xlink:type="simple" xlink:show="embed" xlink:actuate="onLoad"><text:p/></draw:image></draw:frame></text:p>
      <text:p text:style-name="P1"><text:span text:style-name="T2">Zveze med kotnimi funkcijami </text:span><text:span text:style-name="T3">KOMPLEMENTARNIH</text:span><text:span text:style-name="T2"> kotov </text:span><field:fieldmark-start text:name="__Fieldmark__13_2153845041" field:type="QUOTE"/><field:fieldmark-end/><draw:frame text:anchor-type="as-char" draw:z-index="4" draw:style-name="gr1" draw:text-style-name="P6" svg:width="0.8232in" svg:height="0.2087in"><draw:image xlink:href="Pictures/100000000000004F00000014BE480AA4EA17CB48.png" xlink:type="simple" xlink:show="embed" xlink:actuate="onLoad"><text:p/></draw:image></draw:frame><draw:frame text:anchor-type="as-char" draw:z-index="5" draw:style-name="gr1" draw:text-style-name="P6" svg:width="0.8232in" svg:height="0.2087in"><draw:image xlink:href="Pictures/100000000000004F00000014BE480AA4EA17CB48.png" xlink:type="simple" xlink:show="embed" xlink:actuate="onLoad"><text:p/></draw:image></draw:frame></text:p>
      <text:p text:style-name="Standard"><draw:frame text:anchor-type="as-char" draw:z-index="6" draw:style-name="gr1" draw:text-style-name="P6" svg:width="1.365in" svg:height="0.2087in"><draw:image xlink:href="Pictures/1000000000000083000000145EAA5C02D498249C.png" xlink:type="simple" xlink:show="embed" xlink:actuate="onLoad"><text:p/></draw:image></draw:frame></text:p>
      <text:p text:style-name="Standard"><draw:frame text:anchor-type="as-char" draw:z-index="7" draw:style-name="gr1" draw:text-style-name="P6" svg:width="1.365in" svg:height="0.2087in"><draw:image xlink:href="Pictures/10000000000000830000001421B1EE180F31FADF.png" xlink:type="simple" xlink:show="embed" xlink:actuate="onLoad"><text:p/></draw:image></draw:frame></text:p>
      <text:p text:style-name="Standard"><draw:frame text:anchor-type="as-char" draw:z-index="8" draw:style-name="gr1" draw:text-style-name="P6" svg:width="1.365in" svg:height="0.2087in"><draw:image xlink:href="Pictures/1000000000000083000000142A553DEC6F4FEA71.png" xlink:type="simple" xlink:show="embed" xlink:actuate="onLoad"><text:p/></draw:image></draw:frame></text:p>
      <text:p text:style-name="Standard"><draw:frame text:anchor-type="as-char" draw:z-index="9" draw:style-name="gr1" draw:text-style-name="P6" svg:width="1.365in" svg:height="0.2087in"><draw:image xlink:href="Pictures/100000000000008300000014F272414E03E1A2BB.png" xlink:type="simple" xlink:show="embed" xlink:actuate="onLoad"><text:p/></draw:image></draw:frame></text:p>
      <text:p text:style-name="P1"><text:span text:style-name="T2">Zveze med kotnimi funkcijami </text:span><text:span text:style-name="T3">ISTEGA</text:span><text:span text:style-name="T2"> kota </text:span><field:fieldmark-start text:name="__Fieldmark__25_2153845041" field:type="QUOTE"/><field:fieldmark-end/><draw:frame text:anchor-type="as-char" draw:z-index="10" draw:style-name="gr1" draw:text-style-name="P6" svg:width="0.1043in" svg:height="0.2087in"><draw:image xlink:href="Pictures/100000000000000A000000142E8D110713868937.png" xlink:type="simple" xlink:show="embed" xlink:actuate="onLoad"><text:p/></draw:image></draw:frame><draw:frame text:anchor-type="as-char" draw:z-index="11" draw:style-name="gr1" draw:text-style-name="P6" svg:width="0.1043in" svg:height="0.2087in"><draw:image xlink:href="Pictures/100000000000000A000000142E8D110713868937.png" xlink:type="simple" xlink:show="embed" xlink:actuate="onLoad"><text:p/></draw:image></draw:frame></text:p>
      <text:p text:style-name="Standard"><draw:frame text:anchor-type="as-char" draw:z-index="12" draw:style-name="gr1" draw:text-style-name="P6" svg:width="1.2504in" svg:height="0.2087in"><draw:image xlink:href="Pictures/1000000000000078000000149366A6A20738AE29.png" xlink:type="simple" xlink:show="embed" xlink:actuate="onLoad"><text:p/></draw:image></draw:frame></text:p>
      <text:p text:style-name="Standard"><draw:frame text:anchor-type="as-char" draw:z-index="13" draw:style-name="gr1" draw:text-style-name="P6" svg:width="0.865in" svg:height="0.365in"><draw:image xlink:href="Pictures/10000000000000530000002356E7FB135744E1AD.png" xlink:type="simple" xlink:show="embed" xlink:actuate="onLoad"><text:p/></draw:image></draw:frame></text:p>
      <text:p text:style-name="Standard"><draw:frame text:anchor-type="as-char" draw:z-index="14" draw:style-name="gr1" draw:text-style-name="P6" svg:width="0.8543in" svg:height="0.3441in"><draw:image xlink:href="Pictures/1000000000000052000000218A27E5CEACB9A122.png" xlink:type="simple" xlink:show="embed" xlink:actuate="onLoad"><text:p/></draw:image></draw:frame></text:p>
      <text:p text:style-name="Standard"><draw:frame text:anchor-type="as-char" draw:z-index="15" draw:style-name="gr1" draw:text-style-name="P6" svg:width="1.2815in" svg:height="0.3752in"><draw:image xlink:href="Pictures/100000000000007B000000246918A628379E876F.png" xlink:type="simple" xlink:show="embed" xlink:actuate="onLoad"><text:p/></draw:image></draw:frame></text:p>
      <text:p text:style-name="Standard"><draw:frame text:anchor-type="as-char" draw:z-index="16" draw:style-name="gr1" draw:text-style-name="P6" svg:width="1.2504in" svg:height="0.3752in"><draw:image xlink:href="Pictures/10000000000000780000002440DE1F2E1A8B8300.png" xlink:type="simple" xlink:show="embed" xlink:actuate="onLoad"><text:p/></draw:image></draw:frame></text:p>
      <text:p text:style-name="Standard"><draw:frame text:anchor-type="as-char" draw:z-index="17" draw:style-name="gr1" draw:text-style-name="P6" svg:width="0.8543in" svg:height="0.3752in"><draw:image xlink:href="Pictures/1000000000000052000000245C6226EA2F167006.png" xlink:type="simple" xlink:show="embed" xlink:actuate="onLoad"><text:p/></draw:image></draw:frame></text:p>
      <text:p text:style-name="P1"><text:span text:style-name="T2">Zveze med kotnimi funkcijami </text:span><text:span text:style-name="T3">SUPLEMENTARNIH</text:span><text:span text:style-name="T2"> kotov </text:span><field:fieldmark-start text:name="__Fieldmark__40_2153845041" field:type="QUOTE"/><field:fieldmark-end/><draw:frame text:anchor-type="as-char" draw:z-index="18" draw:style-name="gr1" draw:text-style-name="P6" svg:width="0.9169in" svg:height="0.2087in"><draw:image xlink:href="Pictures/100000000000005800000014C26F13B16119BB0F.png" xlink:type="simple" xlink:show="embed" xlink:actuate="onLoad"><text:p/></draw:image></draw:frame><draw:frame text:anchor-type="as-char" draw:z-index="19" draw:style-name="gr1" draw:text-style-name="P6" svg:width="0.9169in" svg:height="0.2087in"><draw:image xlink:href="Pictures/100000000000005800000014C26F13B16119BB0F.png" xlink:type="simple" xlink:show="embed" xlink:actuate="onLoad"><text:p/></draw:image></draw:frame></text:p>
      <text:p text:style-name="Standard"><draw:frame text:anchor-type="as-char" draw:z-index="20" draw:style-name="gr1" draw:text-style-name="P6" svg:width="1.3858in" svg:height="0.2087in"><draw:image xlink:href="Pictures/10000000000000850000001467D53591BE8AC691.png" xlink:type="simple" xlink:show="embed" xlink:actuate="onLoad"><text:p/></draw:image></draw:frame></text:p>
      <text:p text:style-name="Standard"><draw:frame text:anchor-type="as-char" draw:z-index="21" draw:style-name="gr1" draw:text-style-name="P6" svg:width="1.5421in" svg:height="0.2087in"><draw:image xlink:href="Pictures/100000000000009400000014F2709351B5C3426F.png" xlink:type="simple" xlink:show="embed" xlink:actuate="onLoad"><text:p/></draw:image></draw:frame></text:p>
      <text:p text:style-name="Standard"><draw:frame text:anchor-type="as-char" draw:z-index="22" draw:style-name="gr1" draw:text-style-name="P6" svg:width="1.5524in" svg:height="0.2087in"><draw:image xlink:href="Pictures/1000000000000095000000149D9046F91089212B.png" xlink:type="simple" xlink:show="embed" xlink:actuate="onLoad"><text:p/></draw:image></draw:frame></text:p>
      <text:p text:style-name="P3"><draw:frame text:anchor-type="as-char" draw:z-index="23" draw:style-name="gr2" draw:text-style-name="P6" svg:width="1.5213in" svg:height="0.2087in"><draw:image xlink:href="Pictures/100000000000009200000014F304541EB8FAED06.png" xlink:type="simple" xlink:show="embed" xlink:actuate="onLoad"><text:p/></draw:image></draw:frame></text:p>
      <text:p text:style-name="P4"><text:soft-page-break/><text:span text:style-name="T3">VIŠINSKI IZREK:<text:tab/><text:tab/> </text:span><field:fieldmark-start text:name="__Fieldmark__53_2153845041" field:type="QUOTE"/><field:fieldmark-end/><draw:frame text:anchor-type="as-char" draw:z-index="24" draw:style-name="gr3" draw:text-style-name="P6" svg:width="0.813in" svg:height="0.2189in"><draw:image xlink:href="Pictures/100000000000004E000000154848E4415931E9F2.png" xlink:type="simple" xlink:show="embed" xlink:actuate="onLoad"><text:p/></draw:image></draw:frame><draw:frame text:anchor-type="as-char" draw:z-index="25" draw:style-name="gr3" draw:text-style-name="P6" svg:width="0.813in" svg:height="0.2189in"><draw:image xlink:href="Pictures/100000000000004E000000154848E4415931E9F2.png" xlink:type="simple" xlink:show="embed" xlink:actuate="onLoad"><text:p/></draw:image></draw:frame></text:p>
      <text:p text:style-name="P5"><text:span text:style-name="T3">EVKLIDOV IZREK:</text:span><text:span text:style-name="T2"><text:tab/> </text:span><field:fieldmark-start text:name="__Fieldmark__61_2153845041" field:type="QUOTE"/><field:fieldmark-end/><draw:frame text:anchor-type="as-char" draw:z-index="26" draw:style-name="gr4" draw:text-style-name="P6" svg:width="0.7504in" svg:height="0.2295in"><draw:image xlink:href="Pictures/100000000000004800000016D642CBB4E1399065.png" xlink:type="simple" xlink:show="embed" xlink:actuate="onLoad"><text:p/></draw:image></draw:frame><draw:frame text:anchor-type="as-char" draw:z-index="27" draw:style-name="gr4" draw:text-style-name="P6" svg:width="0.7504in" svg:height="0.2295in"><draw:image xlink:href="Pictures/100000000000004800000016D642CBB4E1399065.png" xlink:type="simple" xlink:show="embed" xlink:actuate="onLoad"><text:p/></draw:image></draw:frame></text:p>
      <text:p text:style-name="Standard"><text:span text:style-name="T3"><text:s text:c="43"/></text:span><field:fieldmark-start text:name="__Fieldmark__67_2153845041" field:type="QUOTE"/><field:fieldmark-end/><draw:frame text:anchor-type="as-char" draw:z-index="28" draw:style-name="gr1" draw:text-style-name="P6" svg:width="0.7189in" svg:height="0.2189in"><draw:image xlink:href="Pictures/1000000000000045000000155D85FF2E89D9DF46.png" xlink:type="simple" xlink:show="embed" xlink:actuate="onLoad"><text:p/></draw:image></draw:frame><draw:frame text:anchor-type="as-char" draw:z-index="29" draw:style-name="gr1" draw:text-style-name="P6" svg:width="0.7189in" svg:height="0.2189in"><draw:image xlink:href="Pictures/1000000000000045000000155D85FF2E89D9DF46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083in" fo:margin-bottom="0in" loext:contextual-spacing="false" fo:padding-left="0.028in" fo:padding-right="0in" fo:padding-top="0.028in" fo:padding-bottom="0in" fo:border-left="0.74pt solid #4f81bd" fo:border-right="none" fo:border-top="0.74pt solid #4f81bd" fo:border-bottom="none"/>
      <style:text-properties fo:text-transform="uppercase" fo:color="#243f60" fo:letter-spacing="0.0102in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text-transform="uppercase" fo:color="#243f60" fo:letter-spacing="0.0102in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5" meta:word-count="36" meta:character-count="246" meta:non-whitespace-character-count="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