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60000000325E29BBB175490F17.png" manifest:media-type="image/png"/>
  <manifest:file-entry manifest:full-path="Pictures/100000000000009200000094F2763E5F353CF26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ff" style:font-name="Symbol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text-position="super 58%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P1"/>
      <text:p text:style-name="P1"/>
      <text:h text:style-name="Heading_20_1" text:outline-level="1">FORMULE ZA KROGLO</text:h>
      <text:p text:style-name="Standard"/>
      <text:p text:style-name="Standard"><text:span text:style-name="T1"><text:s text:c="38"/></text:span></text:p>
      <text:p text:style-name="Standard"><draw:frame text:anchor-type="as-char" draw:z-index="0" draw:style-name="gr1" draw:text-style-name="P3" svg:width="1.5213in" svg:height="1.5421in"><draw:image xlink:href="Pictures/100000000000009200000094F2763E5F353CF262.png" xlink:type="simple" xlink:show="embed" xlink:actuate="onLoad"><text:p/></draw:image></draw:frame><draw:frame text:anchor-type="as-char" draw:z-index="1" draw:style-name="gr1" draw:text-style-name="P3" svg:width="1.1669in" svg:height="0.5213in"><draw:image xlink:href="Pictures/1000020000000060000000325E29BBB175490F17.png" xlink:type="simple" xlink:show="embed" xlink:actuate="onLoad"><text:p/></draw:image></draw:frame><text:span text:style-name="T1"><text:s text:c="9"/></text:span><text:span text:style-name="T2">P = 4.</text:span><text:span text:style-name="T3"></text:span><text:span text:style-name="T2">r</text:span><text:span text:style-name="T4">2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0000ff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9" meta:character-count="74" meta:non-whitespace-character-count="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