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margin-top="0in" fo:margin-bottom="0in" loext:contextual-spacing="true"/>
    </style:style>
    <style:style style:name="P3" style:family="paragraph" style:parent-style-name="Standard">
      <style:paragraph-properties fo:margin-top="0in" fo:margin-bottom="0in" loext:contextual-spacing="false">
        <style:tab-stops>
          <style:tab-stop style:position="2.2917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paragraph-properties fo:margin-top="0in" fo:margin-bottom="0in" loext:contextual-spacing="tru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fo:font-weight="bold" style:font-weight-asian="bold" fo:background-color="#ffff00"/>
    </style:style>
    <style:style style:name="T4" style:family="text">
      <style:text-properties style:text-position="super 58%" style:font-name="Century Gothic"/>
    </style:style>
    <style:style style:name="T5" style:family="text">
      <style:text-properties style:text-position="super 58%" style:font-name="Century Gothic" fo:font-weight="bold" style:font-weight-asian="bold"/>
    </style:style>
    <style:style style:name="T6" style:family="text">
      <style:text-properties style:text-position="super 58%" style:font-name="Century Gothic" fo:font-weight="bold" style:font-weight-asian="bold" fo:background-color="#ffff00"/>
    </style:style>
    <style:style style:name="T7" style:family="text">
      <style:text-properties style:text-position="sub 58%" style:font-name="Century Gothic"/>
    </style:style>
    <style:style style:name="T8" style:family="text">
      <style:text-properties style:text-position="sub 58%" style:font-name="Century Gothic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KVADRATNE FUNKCIJE</text:span></text:p>
      <text:p text:style-name="Standard"><text:span text:style-name="T1">Je funkcija ki jo lahko zapišemo z splošno enačbo</text:span><text:span text:style-name="T2"> f(x)= ax</text:span><text:span text:style-name="T5">2</text:span><text:span text:style-name="T2">+bx+c, </text:span><text:span text:style-name="T1">kjer so koeficienti realna števila in je a različen 0.</text:span></text:p>
      <text:p text:style-name="P2"><text:span text:style-name="T1">Vodilni koeficient kvadratne funkcije je </text:span><text:span text:style-name="T2">a</text:span><text:span text:style-name="T1"> (vpliva tudi na strmino parabole), </text:span><text:span text:style-name="T2">b</text:span><text:span text:style-name="T1">=koeficient linearnega člena in </text:span><text:span text:style-name="T2">c </text:span><text:span text:style-name="T1">stalni, prosti ali konstantni člen.</text:span></text:p>
      <text:p text:style-name="P2"><text:span text:style-name="T1">čim večja je absolutna vrednost vodilnega koeficienta, tem hitreje narašča ali pada strmina parabole.</text:span></text:p>
      <text:list xml:id="list2005278486" text:style-name="WWNum1">
        <text:list-item>
          <text:p text:style-name="P5"><text:span text:style-name="T1">Za│a│&gt; 1 – graf se raztegne v smeri osi y</text:span></text:p>
        </text:list-item>
        <text:list-item>
          <text:p text:style-name="P5"><text:span text:style-name="T1">Za│a│&lt; 1 – se skrči vzdolž osi y</text:span></text:p>
        </text:list-item>
        <text:list-item>
          <text:p text:style-name="P5"><text:span text:style-name="T1">Za│a│= 0 – graf se prezrcali preko x osi in je obrnjen navzdol</text:span></text:p>
        </text:list-item>
      </text:list>
      <text:p text:style-name="P3"><text:span text:style-name="T1"><text:tab/></text:span></text:p>
      <text:p text:style-name="P2"><text:span text:style-name="T1">Velika formula za kvadratne enačbe ax</text:span><text:span text:style-name="T4">2</text:span><text:span text:style-name="T1">+bx+c=0 je </text:span><text:span text:style-name="T2">x</text:span><text:span text:style-name="T8">1,</text:span><text:span text:style-name="T2">x</text:span><text:span text:style-name="T8">2=</text:span><text:span text:style-name="T2">-b+√b</text:span><text:span text:style-name="T5">2</text:span><text:span text:style-name="T2">-4ac</text:span></text:p>
      <text:p text:style-name="P2"><text:span text:style-name="T2"><text:s text:c="105"/>2a</text:span></text:p>
      <text:p text:style-name="Standard"><text:span text:style-name="T1">D(diskriminanta) je </text:span><text:span text:style-name="T2">b</text:span><text:span text:style-name="T5">2</text:span><text:span text:style-name="T2"> – 4ac. </text:span><text:span text:style-name="T1">Pove nam, kolko ničel ima kvadratna enačba. Koliko krat seka graf funkcije os x.</text:span></text:p>
      <text:p text:style-name="Standard"><text:span text:style-name="T1">Če je:</text:span></text:p>
      <text:p text:style-name="Standard"><text:span text:style-name="T1">D &gt; 0(pozitivna) –dve realni rešitvi</text:span></text:p>
      <text:p text:style-name="Standard"><text:span text:style-name="T1">D = 0 – ena realna rešitev</text:span></text:p>
      <text:p text:style-name="Standard"><text:span text:style-name="T1">D &lt; 0(negativna) – ni realnih rešitev </text:span></text:p>
      <text:p text:style-name="Standard"><text:span text:style-name="T2">KOMPLEKSNA ŠTEVILA</text:span></text:p>
      <text:p text:style-name="Standard"><text:span text:style-name="T1">Števila </text:span><text:span text:style-name="T3">i</text:span><text:span text:style-name="T6">2</text:span><text:span text:style-name="T3"> = -1</text:span><text:span text:style-name="T1"> se imenuje imaginarna enota.</text:span></text:p>
      <text:p text:style-name="Standard"><text:span text:style-name="T2">TEME KVADRATNE FUNKCIJE</text:span></text:p>
      <text:p text:style-name="Standard"><text:span text:style-name="T1">Je najnižja(minimum) ali najvišja(maksimum) točka parabole, odvisno od predzanka vodilnega koeficienta parabole.</text:span></text:p>
      <text:p text:style-name="Standard"><text:span text:style-name="T2">Parabola</text:span><text:span text:style-name="T1"> je krivulja, ki je simetrična. </text:span><text:span text:style-name="T2">Simetrala parabole</text:span><text:span text:style-name="T1"> je premica, ki poteka skozi teme parabole in je vzporedna ordinatni osi.</text:span></text:p>
      <text:p text:style-name="Standard"><text:span text:style-name="T1">Če je a &gt; 0= parabola obrnjena navzgor</text:span></text:p>
      <text:p text:style-name="Standard"><text:span text:style-name="T1">Če je a &lt; 0 = parabola obrnjena navzdol.</text:span></text:p>
      <text:p text:style-name="Standard"><text:span text:style-name="T1">Formula : S(–b/2a│4ac-b</text:span><text:span text:style-name="T4">2</text:span><text:span text:style-name="T1"> /4a)</text:span></text:p>
      <text:p text:style-name="Standard"><text:span text:style-name="T2">TRIGONOMETRIJA</text:span></text:p>
      <text:p text:style-name="Standard"><text:span text:style-name="T1">Se ukvarja s kotnimi funkcijami.</text:span></text:p>
      <text:p text:style-name="Standard"><text:span text:style-name="T1">A=a*b/2 <text:s/>ali a*ha/2 – ploščina</text:span></text:p>
      <text:p text:style-name="Standard"><text:span text:style-name="T1">A+b+c= obseg</text:span></text:p>
      <text:p text:style-name="Standard"><text:span text:style-name="T1">Pitagorov izrek a</text:span><text:span text:style-name="T4">2 </text:span><text:span text:style-name="T1">+ b</text:span><text:span text:style-name="T4">2</text:span><text:span text:style-name="T1">=c</text:span><text:span text:style-name="T4">2</text:span><text:span text:style-name="T1">, <text:s/>c</text:span><text:span text:style-name="T4">2 </text:span><text:span text:style-name="T1">- b</text:span><text:span text:style-name="T4">2</text:span><text:span text:style-name="T1">= a</text:span><text:span text:style-name="T4">2</text:span><text:span text:style-name="T1">, c</text:span><text:span text:style-name="T4">2</text:span><text:span text:style-name="T1"> – a</text:span><text:span text:style-name="T4">2</text:span><text:span text:style-name="T1">= b</text:span><text:span text:style-name="T4">2</text:span></text:p>
      <text:p text:style-name="Standard"><text:soft-page-break/><text:span text:style-name="T1">Sin(a)=nasprotna kateta/hipotenuza</text:span></text:p>
      <text:p text:style-name="Standard"><text:span text:style-name="T1">Cos(a)= priležna kateta/hipotenuza</text:span></text:p>
      <text:p text:style-name="Standard"><text:span text:style-name="T1">Tan(a)=nasprotna kateta/priležna kateta</text:span></text:p>
      <text:p text:style-name="Standard"><text:span text:style-name="T2">GRAFI IN LASTNOSTI SINUSA IN KOSINUSA</text:span></text:p>
      <text:p text:style-name="Standard"><text:span text:style-name="T2">f(x)= sin(x)</text:span></text:p>
      <text:p text:style-name="Standard"><text:span text:style-name="T1">Periodičnost: Funkcija sinus je periodična funkcija s periodo 2 π.</text:span></text:p>
      <text:p text:style-name="Standard"><text:span text:style-name="T1">Definicijsko območje:Funkcije sinus je cela realna os.</text:span></text:p>
      <text:p text:style-name="Standard"><text:span text:style-name="T1">Zaloga vrednosti:funkcije sinus je interval (-1,1).</text:span></text:p>
      <text:p text:style-name="Standard"><text:span text:style-name="T1">Ničle: Funkcija sinus ima ničle v točkah kπ, ki je element celih št.</text:span></text:p>
      <text:p text:style-name="Standard"><text:span text:style-name="T2">f(x)=cos(x)</text:span></text:p>
      <text:p text:style-name="Standard"><text:span text:style-name="T1">Periodičnost: Funkcija kosinus je periodična funkcija s periodo 2π.</text:span></text:p>
      <text:p text:style-name="Standard"><text:span text:style-name="T1">Definicijsko območje: <text:s/>funkcije kosinus je cela realna os.</text:span></text:p>
      <text:p text:style-name="Standard"><text:span text:style-name="T1">Zaloga vrednosti: funkcije kosinus je interval (-1,1)</text:span></text:p>
      <text:p text:style-name="Standard"><text:span text:style-name="T1">Ničle: Funkcija kosinus ima ničle v točkah π/2+kπ, ki je element celih števil.</text:span></text:p>
      <text:p text:style-name="Standard"><text:span text:style-name="T2">POTENČNE FUNKCIJE</text:span></text:p>
      <text:p text:style-name="Standard"><text:span text:style-name="T1">Je funkcija, ki jo lahko napišemo z enačbo oblike </text:span><text:span text:style-name="T2">f(x)= a.x</text:span><text:span text:style-name="T5">n</text:span><text:span text:style-name="T2">, n  R, a  R\ (0)</text:span></text:p>
      <text:p text:style-name="Standard"><text:span text:style-name="T1">Če je: </text:span></text:p>
      <text:p text:style-name="Standard"><text:span text:style-name="T1">N &gt; ali = 2 –parabola</text:span></text:p>
      <text:p text:style-name="Standard"><text:span text:style-name="T1">N &lt; 0 - hiperbola</text:span></text:p>
      <text:p text:style-name="Standard"><text:span text:style-name="T2">POLINOMSKE FUNKCIJE</text:span></text:p>
      <text:p text:style-name="Standard"><text:span text:style-name="T1">Splošni zapis je p(x) a</text:span><text:span text:style-name="T7">n</text:span><text:span text:style-name="T1">x</text:span><text:span text:style-name="T4">n</text:span><text:span text:style-name="T1"> + a</text:span><text:span text:style-name="T7">n-1</text:span><text:span text:style-name="T1">x</text:span><text:span text:style-name="T4">n-1 </text:span><text:span text:style-name="T1"><text:s/>+…a</text:span><text:span text:style-name="T7">1</text:span><text:span text:style-name="T1">x</text:span><text:span text:style-name="T4">1</text:span><text:span text:style-name="T1"> + a</text:span><text:span text:style-name="T7">0</text:span></text:p>
      <text:p text:style-name="Standard"><text:span text:style-name="T1">An- koeficient</text:span></text:p>
      <text:p text:style-name="Standard"><text:span text:style-name="T1">A</text:span><text:span text:style-name="T7">0</text:span><text:span text:style-name="T1">-prosti koeficient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366" meta:character-count="2396" meta:non-whitespace-character-count="1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