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Num2">
      <style:paragraph-properties fo:line-height="150%"/>
    </style:style>
    <style:style style:name="P7" style:family="paragraph" style:parent-style-name="Standard" style:list-style-name="WWNum3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2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ffff"/>
    </style:style>
    <style:style style:name="T1" style:family="text">
      <style:text-properties fo:color="#3366ff" fo:font-weight="bold" style:font-weight-asian="bold"/>
    </style:style>
    <style:style style:name="T2" style:family="text">
      <style:text-properties fo:color="#3366ff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solid" svg:stroke-width="0in" svg:stroke-color="#000000" draw:stroke-linejoin="round" draw:fill="solid" draw:fill-color="#ffffff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KOORDINATNI SISTEM: </text:span><text:span text:style-name="T2"><text:s/></text:span></text:p>
      <text:p text:style-name="Standard">Razdalja med dvema točkama: d <text:span text:style-name="T3">(T</text:span><text:span text:style-name="T5">1</text:span><text:span text:style-name="T3">, T</text:span><text:span text:style-name="T5">2</text:span><text:span text:style-name="T3">) = √ (x</text:span><text:span text:style-name="T5">2</text:span><text:span text:style-name="T3">- x</text:span><text:span text:style-name="T5">1</text:span><text:span text:style-name="T3">)</text:span><text:span text:style-name="T7">2</text:span><text:span text:style-name="T3"> + (y</text:span><text:span text:style-name="T5">1</text:span><text:span text:style-name="T3"> – y</text:span><text:span text:style-name="T5">2</text:span><text:span text:style-name="T3">)</text:span><text:span text:style-name="T7">2</text:span></text:p>
      <text:p text:style-name="Standard"/>
      <text:p text:style-name="Standard">Ploščina trikotnika <text:s/></text:p>
      <text:p text:style-name="P1"/>
      <text:p text:style-name="Standard"><text:span text:style-name="T1">LINEARNA FUNKCIJA</text:span>: <text:s text:c="2"/><text:span text:style-name="T8">f(x)= kx + n</text:span> <text:s text:c="2"/>(n-točka pri kateri graf f. seka ordinatno os -y os)</text:p>
      <text:p text:style-name="Standard">Graf linearne funkcije je <text:span text:style-name="T9">vedno</text:span> premica! <text:s/></text:p>
      <text:p text:style-name="Standard"/>
      <text:p text:style-name="Standard">Če za sm.koeficient izberemo poljubno število, začento vrednost pa spreminjano dobimo snop vzporednih premic. </text:p>
      <text:p text:style-name="Standard"/>
      <text:p text:style-name="Standard"><text:span text:style-name="T3">Eksplicitna oblika: <text:s text:c="12"/></text:span></text:p>
      <text:p text:style-name="Standard">(ne obstaja za navpične premice!) <text:s text:c="7"/><text:span text:style-name="T3"><text:s text:c="3"/></text:span><text:span text:style-name="T8">y=kx+n</text:span><text:span text:style-name="T3"> <text:s/></text:span></text:p>
      <text:p text:style-name="Standard">Če poznamo <text:s text:c="2"/>k <text:s text:c="2"/>in T(x<text:span text:style-name="T4">1</text:span>, y<text:span text:style-name="T4">1</text:span>) =&gt; k=y-y<text:span text:style-name="T4">1</text:span> / x-x<text:span text:style-name="T4">1 </text:span><text:s text:c="3"/>=&gt; y-y<text:span text:style-name="T4">1 = </text:span>k(x-x<text:span text:style-name="T4">1</text:span>) </text:p>
      <text:p text:style-name="Standard"/>
      <text:p text:style-name="Standard"><text:span text:style-name="T3">Implicitna oblika:</text:span> <text:s text:c="29"/><text:span text:style-name="T8">ax + bx + c = 0</text:span></text:p>
      <text:p text:style-name="Standard">(obstaja za vsako premico!)</text:p>
      <text:p text:style-name="Standard"/>
      <text:p text:style-name="Standard"><text:span text:style-name="T3">Odsekovna (segmentna) oblika: <text:s text:c="14"/></text:span></text:p>
      <text:p text:style-name="Standard">(ne ostaja za premice, ki potekajo skozi (0,0) , ali so vzporedne <text:s/>koordinatnim osem!) </text:p>
      <text:p text:style-name="Standard"><text:s/>Št. <text:s/>m nam pove kje premica seka abscisno os (x), Št. n, kje seka ordinatno os (y).</text:p>
      <text:p text:style-name="Standard"/>
      <text:p text:style-name="Standard"><text:span text:style-name="T3">Presečišče premic: <text:s/></text:span>Enačbi pretvorimo v implicitno obliko in rešimo sistem enačb. </text:p>
      <text:p text:style-name="Standard"/>
      <text:p text:style-name="Standard"><text:span text:style-name="T1">GEOMETRIJA</text:span></text:p>
      <text:p text:style-name="Standard"/>
      <text:p text:style-name="Standard"><text:span text:style-name="T3">Deli premice: </text:span>daljica</text:p>
      <text:p text:style-name="Standard"><text:tab/><text:tab/>Poltrak</text:p>
      <text:p text:style-name="Standard"/>
      <text:p text:style-name="Standard"><text:span text:style-name="T3">Deli ravnine: </text:span><text:s/>polravnina</text:p>
      <text:p text:style-name="Standard"><text:tab/><text:tab/>Liki</text:p>
      <text:p text:style-name="Standard"><text:tab/><text:tab/>Koti </text:p>
      <text:p text:style-name="Standard"/>
      <text:p text:style-name="Standard"><text:span text:style-name="T3">Kolinearne točke: </text:span>ki ležijo na isti premici</text:p>
      <text:p text:style-name="Standard"><text:span text:style-name="T3">Nekolinearne točke: </text:span>ki ne ležijo na isti premici</text:p>
      <text:p text:style-name="Standard"><text:span text:style-name="T3">Komplanarne točke: </text:span>ki ležijo na isti ravnini</text:p>
      <text:p text:style-name="Standard"><text:span text:style-name="T3">Nekomplanarne točke: </text:span>ki ne ležijo na isti ravnini</text:p>
      <text:p text:style-name="Standard"/>
      <text:p text:style-name="Standard"><text:span text:style-name="T3">Ravnina: </text:span>- <text:s text:c="4"/>3 nekolinearne točke</text:p>
      <text:list xml:id="list3304819466" text:style-name="WWNum1">
        <text:list-item>
          <text:p text:style-name="P4">2 sekajoči premici</text:p>
        </text:list-item>
        <text:list-item>
          <text:p text:style-name="P4">2 vzporedni premci</text:p>
        </text:list-item>
        <text:list-item>
          <text:p text:style-name="P4">Premica in točka,ki ne leži na <text:s/>premici <text:tab/></text:p>
        </text:list-item>
      </text:list>
      <text:p text:style-name="Standard"><text:span text:style-name="T3">Množica točk v ravnini </text:span>je konveksna, če za poljubni točki A <text:s/>in <text:s/>B <text:s/>velja, da je daljica AB <text:s/>njena podmnožica. </text:p>
      <text:p text:style-name="Standard"/>
      <text:p text:style-name="Standard"><text:span text:style-name="T3">Pravilni n-kotnik: </text:span>lik ki ima n- skladnih stranic in n-skladnih kotov. </text:p>
      <text:p text:style-name="Standard"><text:span text:style-name="T3">Diagonala: </text:span>daljica ki povezuje 2 ne-sosednji oglišči lika</text:p>
      <text:p text:style-name="Standard"/>
      <text:p text:style-name="Standard"/>
      <text:p text:style-name="Standard"><text:span text:style-name="T3">Vsota not. kotov: <text:s text:c="17"/>∑ai = (n – a) 180°</text:span></text:p>
      <text:p text:style-name="Standard"><text:soft-page-break/><text:span text:style-name="T3">Vsota zun. kotov: </text:span>Zunanji kot je <text:span text:style-name="T3">sokot </text:span><text:s/>notranjega kota. </text:p>
      <text:p text:style-name="Standard"/>
      <text:p text:style-name="Standard">2 poltraka s skupnim izhodiščem razdelita ravnino na 2 dela, ki jima rečemo kota. </text:p>
      <text:p text:style-name="Standard"/>
      <text:p text:style-name="Standard"><text:span text:style-name="T3">Sosedna kota: </text:span>kota ki imata en skupen krak, presek njunih notranjosti pa je prazen. </text:p>
      <text:p text:style-name="Standard"><text:span text:style-name="T3">Sokota: </text:span>kota katerih kraka ji nista skupna ležita na isti premici</text:p>
      <text:p text:style-name="Standard"><text:span text:style-name="T3">Sovršna kota</text:span>: določena pri dveh sekajočih premicah</text:p>
      <text:p text:style-name="P5"><text:span text:style-name="T3">Komplementarna kota</text:span>: <text:s/>α+β= 90°</text:p>
      <text:p text:style-name="P5"><text:span text:style-name="T3">Suplementarna kota</text:span>: <text:s text:c="2"/>α+β= 180°</text:p>
      <text:p text:style-name="P5"><text:span text:style-name="T3">Skladna kota: <text:s/></text:span>α = <text:s/>β</text:p>
      <text:p text:style-name="P5"><text:span text:style-name="T1">SKLADNOST</text:span></text:p>
      <text:list xml:id="list1246597871" text:style-name="WWNum2">
        <text:list-item>
          <text:p text:style-name="P6">množica je skladna z 2. če po primernem togem premiku <text:s/>velja: M<text:span text:style-name="T4">1</text:span> = M<text:span text:style-name="T4">2. </text:span></text:p>
        </text:list-item>
      </text:list>
      <text:p text:style-name="P5"><text:span text:style-name="T3">Skladnostni izreki za trikotnike: </text:span></text:p>
      <text:list xml:id="list175347964" text:style-name="WWNum3">
        <text:list-item>
          <text:p text:style-name="P7">če se ujemata v vseh 3 stranicah</text:p>
        </text:list-item>
        <text:list-item>
          <text:p text:style-name="P7">v eni stranici <text:s/>in obeh priležnih kotih</text:p>
        </text:list-item>
        <text:list-item>
          <text:p text:style-name="P7">v dveh stranicah in vmesnem kotu</text:p>
        </text:list-item>
        <text:list-item>
          <text:p text:style-name="P7">v dveh stranicah in kotu ki je daljši nasproti</text:p>
        </text:list-item>
      </text:list>
      <text:p text:style-name="P2"/>
      <text:p text:style-name="P5"><text:span text:style-name="T1">KOTI TRIKOTNIKA</text:span></text:p>
      <text:p text:style-name="P8">Vsota notranjih kotov je 180°.</text:p>
      <text:p text:style-name="P8">Vsota zunanjih kotov je 360°.</text:p>
      <text:p text:style-name="P8">Zunanji kot je enak vsoti nepriležnih notranjih kotov. </text:p>
      <text:p text:style-name="P8">Vsota notranjih kotov <text:span text:style-name="T9">štirikotniku </text:span><text:s/>je 360°.</text:p>
      <text:p text:style-name="P8"/>
      <text:p text:style-name="P8"><text:span text:style-name="T1">TOGI PREMIKI</text:span></text:p>
      <text:p text:style-name="P8">Togi premik velja če : d(A,B) = d (A',B') za vsak A in B!</text:p>
      <text:p text:style-name="P8">Poznamo: vzporedni premik za nek vektor</text:p>
      <text:p text:style-name="P8"><text:s text:c="2"/><text:tab/> <text:s text:c="5"/>Zrcaljenje čez premico (spremeni orientacijo!)</text:p>
      <text:p text:style-name="P8"><text:s text:c="17"/>Vrtenje</text:p>
      <text:p text:style-name="P8"/>
      <text:p text:style-name="P8"><text:span text:style-name="T1">KONSTRUKCIJE <text:s/>TRIKOTNIKOV</text:span><text:span text:style-name="T2"> <text:s text:c="22"/></text:span><text:span text:style-name="T3"><text:s/>a + b &gt; c <text:s/>in b + c &gt; a <text:s/>in <text:s/>a + c &gt; b</text:span></text:p>
      <text:p text:style-name="P8">Vsaka konstrukcija zajema: <text:s/></text:p>
      <text:p text:style-name="P8"><text:s text:c="6"/>1.izpis podatkov</text:p>
      <text:list xml:id="list113359197336390" text:continue-list="list1246597871" text:style-name="WWNum2">
        <text:list-item>
          <text:p text:style-name="P9">skica z označenimi podatki</text:p>
        </text:list-item>
        <text:list-item>
          <text:p text:style-name="P9">konstrukcija lika</text:p>
        </text:list-item>
        <text:list-item>
          <text:p text:style-name="P9">opis postopka </text:p>
        </text:list-item>
      </text:list>
      <text:p text:style-name="P5"><text:soft-page-break/><text:span text:style-name="T3"><text:s text:c="62"/></text:span><text:span text:style-name="T1">DELITEV </text:span></text:p>
      <text:p text:style-name="P10"><text:span text:style-name="T1">TRIKOTNIKOV</text:span><draw:g text:anchor-type="as-char" draw:z-index="1" draw:style-name="gr2"><draw:custom-shape draw:style-name="gr3" draw:text-style-name="P13" svg:width="6.2504in" svg:height="0.7504in" svg:x="0in" svg:y="0in"><text:p/><draw:enhanced-geometry draw:type="mso-spt75"/></draw:custom-shape><draw:line draw:style-name="gr4" draw:text-style-name="P12" svg:x1="1.1252in" svg:y1="0.1252in" svg:x2="2.5004in" svg:y2="0.6252in"><text:p/></draw:line><draw:line draw:style-name="gr4" draw:text-style-name="P12" svg:x1="3.5in" svg:y1="0.1252in" svg:x2="4.75in" svg:y2="0.6252in"><text:p/></draw:line></draw:g></text:p>
      <text:p text:style-name="P8"><text:tab/>GLEDE NA STRANICE <text:s text:c="42"/>GLEDE NA KOTE</text:p>
      <text:p text:style-name="P8">-raznostranični <text:s text:c="74"/>-pravokotni</text:p>
      <text:p text:style-name="P8">-enakokraki <text:s text:c="79"/>-ostrokotni</text:p>
      <text:p text:style-name="P8">-enakostranični <text:s text:c="74"/>-topokotni</text:p>
      <text:p text:style-name="P8"/>
      <text:p text:style-name="P8"><text:span text:style-name="T3">Težiščnica: </text:span>je daljica, ki povezuje oglišče z razpoloviščem nasprotne stranice</text:p>
      <text:p text:style-name="P8"><text:span text:style-name="T3">Težišče: </text:span>je presečišče težiščnic.</text:p>
      <text:p text:style-name="P8"><text:span text:style-name="T3">Višina: </text:span>je daljica, ki povezuje oglišče z nosilko nasp. Stranice pod pravim kotom</text:p>
      <text:p text:style-name="P8"><text:span text:style-name="T3">Višinska točka: </text:span>je presečišče višin.</text:p>
      <text:p text:style-name="P8"><text:span text:style-name="T3">Simetrala stranice: </text:span>je premica ki razpolovi daljico pod pravim kotom</text:p>
      <text:p text:style-name="P8"><text:span text:style-name="T3">Središče očrt. kroga: </text:span>je presečišče simetral stranic</text:p>
      <text:p text:style-name="P8"><text:span text:style-name="T3">Simetrala kota: </text:span>je poltrak z izhodiščem v oglišču in razpolavlja trikotnikov notranji kot</text:p>
      <text:p text:style-name="P8"><text:span text:style-name="T3">Središče včrt. kroga: </text:span>je presečišče simetral trikotnikovih notranjih kotov</text:p>
      <text:p text:style-name="P8"/>
      <text:p text:style-name="P10"><text:span text:style-name="T1">DELITEV ŠTIRIKOTNIKOV</text:span></text:p>
      <text:p text:style-name="P8"><draw:line text:anchor-type="char" draw:z-index="0" draw:style-name="gr1" draw:text-style-name="P12" svg:x1="4.25in" svg:y1="0in" svg:x2="5.75in" svg:y2="0.3752in"><text:p/></draw:line><draw:g text:anchor-type="as-char" draw:z-index="2" draw:style-name="gr2"><draw:custom-shape draw:style-name="gr5" draw:text-style-name="P14" svg:width="6.2504in" svg:height="0.6252in" svg:x="0in" svg:y="0in"><text:p/><draw:enhanced-geometry draw:type="0"/></draw:custom-shape><draw:line draw:style-name="gr4" draw:text-style-name="P12" svg:x1="0.3752in" svg:y1="0in" svg:x2="2.0004in" svg:y2="0.5in"><text:p/></draw:line><draw:line draw:style-name="gr4" draw:text-style-name="P12" svg:x1="3.1252in" svg:y1="0.1252in" svg:x2="3.1252in" svg:y2="0.5004in"><text:p/></draw:line></draw:g><text:span text:style-name="T3">PARALELOGRAMI <text:s text:c="25"/>TRAPEZI <text:s text:c="13"/><text:tab/> <text:s text:c="30"/>TRAPEZOIDI</text:span></text:p>
      <text:p text:style-name="P8">(2 para vzp.stranic) <text:s text:c="28"/>(1 par vzp. stranic) <text:s text:c="29"/>(nima vzp. stranic)</text:p>
      <text:p text:style-name="P8">-<text:span text:style-name="T3">romboid <text:s text:c="39"/>-trapez <text:s text:c="54"/></text:span></text:p>
      <text:p text:style-name="P8"/>
      <text:p text:style-name="P8">-<text:span text:style-name="T3">romb</text:span></text:p>
      <text:p text:style-name="P8"><text:span text:style-name="T3"><text:tab/><text:tab/><text:tab/><text:tab/><text:tab/><text:tab/><text:tab/><text:tab/><text:tab/></text:span> <text:s text:c="103"/></text:p>
      <text:p text:style-name="P8"><text:span text:style-name="T3"><text:s text:c="115"/>-deltoid</text:span></text:p>
      <text:p text:style-name="P8"><text:span text:style-name="T3">-pravokotnik</text:span></text:p>
      <text:p text:style-name="P8"><text:span text:style-name="T3"><text:s text:c="50"/>-enakokraki trapez</text:span></text:p>
      <text:p text:style-name="P3"/>
      <text:p text:style-name="P8"><text:soft-page-break/><text:span text:style-name="T3">-kvadrat</text:span></text:p>
      <text:p text:style-name="P8"><text:span text:style-name="T1">KROŽNICA IN KROG</text:span></text:p>
      <text:p text:style-name="P8"/>
      <text:p text:style-name="P8"><text:span text:style-name="T3">Krožnica</text:span> je množica točk v ravnini, s konstantno razdaljo (r) do vnaprej izbrane točke S (središče). <text:s text:c="11"/>r = polmer</text:p>
      <text:p text:style-name="P8"/>
      <text:p text:style-name="P8"><text:span text:style-name="T3"><text:s text:c="34"/>k = {T; d ( T, S ) = r }</text:span></text:p>
      <text:p text:style-name="P8"><text:span text:style-name="T3"><text:s text:c="28"/>krog <text:s/>K = { T; d (T, S ) ≤ r }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48in" fo:text-indent="-0.25in" fo:margin-left="1.44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948in" fo:text-indent="-0.25in" fo:margin-left="2.94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448in" fo:text-indent="-0.25in" fo:margin-left="4.44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48in" fo:text-indent="-0.25in" fo:margin-left="4.9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291in" fo:text-indent="-0.1252in" fo:margin-left="2.7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291in" fo:text-indent="-0.1252in" fo:margin-left="4.2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2291in" fo:text-indent="-0.25in" fo:margin-left="5.2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291in" fo:text-indent="-0.1252in" fo:margin-left="5.7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2" meta:word-count="605" meta:character-count="4711" meta:non-whitespace-character-count="3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