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ogaritem </text:span><text:span text:style-name="T2">(logarithm; </text:span><text:span text:style-name="T3">Logarithmus</text:span><text:span text:style-name="T2">) </text:span>je količina, ki jo določata numerus (število) in logaritemska osnova (baza). Pri naravnem ali Neperjevem logaritmu je baza e = 2,7183818...; pri navadnem ali Briggsovem logaritmu je baza 10. Logaritem (log) števila a je potenca 10<text:span text:style-name="T4">log a </text:span>= a; odnosno po naravnem logaritmu (ln) je to e<text:span text:style-name="T4">ln a </text:span>= a.</text:p>
      <text:p text:style-name="Normal_20__28_Web_29_"><text:span text:style-name="T1">logaritemska normalna porazdelitev </text:span><text:span text:style-name="T2">(logarithmic normal distribution; </text:span><text:span text:style-name="T3">logarithmische Normal-verteilung</text:span><text:span text:style-name="T2">)</text:span> pomeni: Če na neko lastnost vpliva več vzrokov na multiplikativen način, tedaj se logaritem opazovanih vrednosti približa normalni porazdelitvi.</text:p>
      <text:p text:style-name="Normal_20__28_Web_29_"><text:span text:style-name="T1">logaritemska transformacija </text:span><text:span text:style-name="T2">(logarithmic transformation; </text:span><text:span text:style-name="T3">logaritmische Transformation</text:span><text:span text:style-name="T2">) </text:span>pomeni: Če je <text:span text:style-name="T2">*</text:span><text:a xlink:type="simple" xlink:href="http://www.bfro.uni-lj.si/zoo/publikacije/katalogznanj/vsebina/s/spr_sta.htm#standardna deviacija" text:style-name="ListLabel_20_1" text:visited-style-name="ListLabel_20_1"><text:span text:style-name="Internet_20_link"><text:span text:style-name="T2">standardna deviacija</text:span></text:span></text:a><text:span text:style-name="T2"> </text:span>(standardni odklon) proporcionalen z velikostjo opazovanja (na primer pri logaritemski normalni porazdelitvi), tedaj običajno namesto opazovanih vrednosti uporabimo njihove logaritemske vrednosti, čemur pravimo transformacija.</text:p>
      <text:h text:style-name="Heading_20_2" text:outline-level="2">Jurij Vega </text:h>
      <text:h text:style-name="Heading_20_3" text:outline-level="3">POPOLNA ZAKLADNICA VSEH LOGARITMOV </text:h>
      <text:p text:style-name="Normal_20__28_Web_29_">Vegovo najpopolnej{e in najznamenitej{e delo, veliki desetdecimalni logaritmovnik, je iz{el dvojezi~no (v latinskem in nem{kem jeziku) z naslovom: <text:span text:style-name="T2">Thesaurus logarithmorum completus. </text:span>- Vollständige Sammlung grösserer logarithmisch-trigonometrischer Tafeln (Leipzig, Weidmann 1794). To je foliant, ki {teje 713 strani, in je veljal ob izidu 9 tolarjev. Avtor ga je dovr{il na boji{~u v Gornjem Porenju, zato pravi takrat znani matematik A. G. Kästner v recenziji: 'Pri tem delu ~lovek pomisli na Arhimeda iz Sirakuz in si za`eli, da bi matematik in domovina do`ivela bolj{o usodo.' Takrat vodilni astronom Lalande je ob izidu dela zapisal: 'Delo je pravi zaklad, s katerim je Vega storil znanosti veliko uslugo.' G. S. Klügel pa je v Mathematisches Wörterbuch o njem zapisal: 'Delo zaslu`i naslov: ZAKLADNICA VSEH LOGARITMOV.' </text:p>
      <text:p text:style-name="Normal_20__28_Web_29_">Kakor je razvidno iz glavnega in vzporednega naslova, je Vega izbolj{al, na novo uredil, raz{iril in zdru`il dve pomembni in takrat `e redki Vlackovi deli: Arithmetica Logarithmica (Gouda, 1628) in Trigonometria artificialis (Gouda, 1633). Takrat so imeli v Evropi od teh dveh del le {e skraj{ane ponatise, znana je ve~ja izdaja Sherwinovih Tabel, ki je iz{la v Avignonu. Na drugi strani pa je vse zahtevnej{a praksa `e pokazala mnoge pomanjkljivosti Vlackovih del, tako zlasti napa~no izra~unane logaritme in neugodno razporeditev. </text:p>
      <text:p text:style-name="Normal_20__28_Web_29_">Vegovo delo torej ni samo ponatis, ampak sta bila oba izvirnika prej skrbno in temeljito na novo prera~unana, kar dokazuje seznam napak, ki jih je Vega na{el v obeh Vlackovih delih, in je naveden v predgovoru. Po kon~anem tisku so celotno delo po posebni metodi ponovno pregledali, na Dunaju, kakor tudi na boji{~u, pod avtorjevim vodstvom. Sorazmerno malo odkritih napak tudi ka`e na natan~nost pri tisku. </text:p>
      <text:p text:style-name="Normal_20__28_Web_29_"><text:soft-page-break/>V delu je nakopi~enega veliko gradiva, tako Briggsovi logaritmi naravnih {tevil od 1 do 100.999 na 10 decimalk in logaritmi trigonometri~nih funkcij, tudi na 10 decimalk. Razen tega vsebuje {e Wolframovo tabelo naravnih logaritmov pra{tevil na 48 decimalk in razne druge tabele in zbirke obrazcev. </text:p>
      <text:p text:style-name="Normal_20__28_Web_29_">Vega je vpeljal novosti podobno kakor v prej{njih dveh sedemdecimalnih logaritmovnikih. Na koncu prvega poglavja je dostavil {e logaritme {tevil od 100.000 do 100.999, v drugem poglavju pa je logaritme trigonometrijskih funkcij raz{iril na vsako sekundo za prvi dve stopinji, ~esar Vlack nima. Dodal je precej svojega gradiva, na prvem mestu {tevilo pi, izra~unano na 140 decimalk; ta zapis je nekoliko spremenjen in izbolj{an posnetek razprave, ki jo je poslal pet let prej ~asopisu petrograjske Akademij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language="en" fo:country="GB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 fo:language="en" fo:country="G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66633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" meta:word-count="509" meta:character-count="3540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