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Rechtman" svg:font-family="Rechtma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margin-left="1.4752in" fo:margin-right="0in" fo:text-indent="0in" style:auto-text-indent="false"/>
    </style:style>
    <style:style style:name="P4" style:family="paragraph" style:parent-style-name="Heading_20_4" style:master-page-name="Standard">
      <style:paragraph-properties style:page-number="auto"/>
    </style:style>
    <style:style style:name="T1" style:family="text">
      <style:text-properties fo:background-color="#000000"/>
    </style:style>
    <style:style style:name="T2" style:family="text">
      <style:text-properties fo:font-size="14pt" fo:font-weight="bold" style:font-size-asian="14pt" style:font-weight-asian="bold" fo:background-color="#c0c0c0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style="italic" style:font-size-asian="14pt" style:font-style-asian="italic"/>
    </style:style>
    <style:style style:name="T5" style:family="text">
      <style:text-properties style:font-name="Rechtman"/>
    </style:style>
    <style:style style:name="T6" style:family="text">
      <style:text-properties style:font-name="Symbol" fo:font-size="14pt" style:font-name-asian="Symbol1" style:font-size-asian="14pt" style:font-name-complex="Symbol1"/>
    </style:style>
    <style:style style:name="T7" style:family="text">
      <style:text-properties style:font-name="Symbol" style:font-name-asian="Symbol1" style:font-name-complex="Symbol1"/>
    </style:style>
    <style:style style:name="T8" style:family="text">
      <style:text-properties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4"><text:bookmark text:name="_GoBack"/><text:span text:style-name="T1">MNOŽICE</text:span></text:h>
      <text:p text:style-name="Standard"><text:span text:style-name="T2">Potenčna množica</text:span><text:span text:style-name="T3"> je množica vseh podmnožic dane množice</text:span></text:p>
      <text:p text:style-name="Standard">Npr.: A={1,2}<text:line-break/><text:tab/><text:span text:style-name="T5">P</text:span>A={{}, {1},{2}}</text:p>
      <text:p text:style-name="Standard"/>
      <text:p text:style-name="Standard">Npr.: A={1,2,3,4,5}<text:tab/><text:tab/>B={1,3,5,6}</text:p>
      <text:p text:style-name="Standard"><text:span text:style-name="T2">UNIJA</text:span><text:span text:style-name="T3"> – množic A in B je množica vseh tistih elementov, ki sobodisi v množici A bodisi v množici B.</text:span></text:p>
      <text:p text:style-name="P3"><text:span text:style-name="T3">A </text:span><text:span text:style-name="T6"></text:span><text:span text:style-name="T3"> B = {x; x </text:span><text:span text:style-name="T6"></text:span><text:span text:style-name="T3"> A </text:span><text:span text:style-name="T6"></text:span><text:span text:style-name="T3"> x </text:span><text:span text:style-name="T6"></text:span><text:span text:style-name="T3"> B}<text:tab/><text:tab/><text:tab/></text:span>A<text:span text:style-name="T7"></text:span>B={1,2,3,4,5,6}</text:p>
      <text:p text:style-name="P1"/>
      <text:p text:style-name="Standard"><text:span text:style-name="T2">PRESEK</text:span><text:span text:style-name="T3"> – množic A in B je množica vseh tistih elementov, ki so hkrati v množici A in v množici B</text:span></text:p>
      <text:p text:style-name="Standard"><text:span text:style-name="T3"><text:tab/><text:tab/><text:tab/><text:tab/><text:tab/><text:tab/></text:span><text:tab/><text:tab/><text:tab/><text:tab/>A<text:span text:style-name="T7"></text:span>B={1,3,5}</text:p>
      <text:p text:style-name="P2"/>
      <text:p text:style-name="Standard"><text:span text:style-name="T2">RAZLIKA MNOŽIC A-B</text:span><text:span text:style-name="T3"> – množica tistih elementov, ki niso v množici B.</text:span></text:p>
      <text:p text:style-name="Standard"><text:tab/><text:tab/><text:tab/><text:tab/><text:tab/><text:tab/><text:tab/><text:tab/><text:tab/><text:tab/>A-B={1,2,3,4,5}</text:p>
      <text:p text:style-name="Standard"/>
      <text:p text:style-name="Standard"><text:span text:style-name="T2">KOMPLEMENT MNOŽICE</text:span><text:span text:style-name="T3"> </text:span><text:span text:style-name="T4">(glede na univerzalno množico)</text:span><text:span text:style-name="T3"> – množica vseh tistih elementov univerzalne množice, ki niso v množici A; označimo ga za A' ali CA.</text:span></text:p>
      <text:p text:style-name="P1"/>
      <text:p text:style-name="Standard"><text:span text:style-name="T2">KARTEZIČNI PRODUKT</text:span><text:span text:style-name="T3"> dveh množic A in B je množica urejenih parov (x,y)pri katerih je prvi element iz množice A, drugi pa iz množice B.</text:span></text:p>
      <text:p text:style-name="Standard"><text:span text:style-name="T8">Predstavimo ga:</text:span></text:p>
      <text:p text:style-name="Standard">S točkami mreže s šahovn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Rechtman" svg:font-family="Rechtma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color="#ffffff" fo:font-size="16pt" fo:font-weight="bold" style:font-size-asian="16pt" style:font-weight-asian="bold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139" meta:character-count="803" meta:non-whitespace-character-count="6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