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4" style:family="paragraph" style:parent-style-name="Heading_20_2" style:list-style-name="WWNum1">
      <style:paragraph-properties>
        <style:tab-stops>
          <style:tab-stop style:position="0in"/>
        </style:tab-stops>
      </style:paragraph-properties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29463152" text:style-name="WWNum1">
        <text:list-item>
          <text:h text:style-name="P3" text:outline-level="1"><text:bookmark text:name="_GoBack"/><text:span text:style-name="T1">MNOŽICA</text:span></text:h>
        </text:list-item>
      </text:list>
      <text:p text:style-name="Standard"/>
      <text:p text:style-name="Standard"><text:span text:style-name="T3">Množica</text:span> je skupina reči, ki jih odlikuje neka skupna lastnost.</text:p>
      <text:p text:style-name="Standard"><text:span text:style-name="T3">Oznake</text:span>: <text:s/>A, B, .. <text:s/>IN, Z, ..</text:p>
      <text:p text:style-name="Standard"><text:span text:style-name="T3">Elementi množice</text:span>: a, b, c ..</text:p>
      <text:p text:style-name="Standard"><text:s text:c="8"/>a C A → a je element množice A</text:p>
      <text:p text:style-name="Standard"><text:s text:c="8"/>b C A → b ni element množice B</text:p>
      <text:p text:style-name="Standard">Množice ponazarjamo z Vennovimi diagrami.</text:p>
      <text:p text:style-name="Standard"/>
      <text:list xml:id="list113141877497196" text:continue-numbering="true" text:style-name="WWNum1">
        <text:list-item>
          <text:list>
            <text:list-item>
              <text:h text:style-name="P4" text:outline-level="2"><text:span text:style-name="T2">KAKO OPIŠEMO MNOŽICO(kako jo podamo)?</text:span></text:h>
            </text:list-item>
          </text:list>
        </text:list-item>
      </text:list>
      <text:list xml:id="list2484601571" text:style-name="WWNum2">
        <text:list-item>
          <text:p text:style-name="P1">naštejemo vse elemente množice <text:s text:c="2"/>A= {2,4,6,8}</text:p>
        </text:list-item>
        <text:list-item>
          <text:p text:style-name="P1">zapišemo lastnosti elementov <text:s text:c="8"/>B = {n; n = 3k; k C IN} = {3,6,9,..}</text:p>
        </text:list-item>
      </text:list>
      <text:p text:style-name="Standard">S = {n; n = 2k; k C IN} → soda naravna števila</text:p>
      <text:p text:style-name="Standard">L = { n; n = 2k + 1; k C IN} → liha naravna števila</text:p>
      <text:p text:style-name="Standard"/>
      <text:list xml:id="list113140857799776" text:continue-list="list113141877497196" text:style-name="WWNum1">
        <text:list-item>
          <text:list>
            <text:list-item>
              <text:h text:style-name="P4" text:outline-level="2"><text:span text:style-name="T2">OPERACIJE Z MNOŽICAMI</text:span></text:h>
            </text:list-item>
          </text:list>
        </text:list-item>
      </text:list>
      <text:p text:style-name="Standard"/>
      <text:list xml:id="list1448317604" text:style-name="WWNum3">
        <text:list-item>
          <text:p text:style-name="P2">A C B (A je <text:span text:style-name="T3">podmnožica</text:span> množice B)</text:p>
        </text:list-item>
      </text:list>
      <text:p text:style-name="Standard">Množica A je podmnožica B, če velja, da je vsak element množice A tudi v množici B</text:p>
      <text:p text:style-name="Standard"><text:s text:c="6"/>2. <text:s text:c="2"/>A U B (<text:span text:style-name="T3">unija</text:span> množic A in B)</text:p>
      <text:p text:style-name="Standard">Unija množic A in B, je množica vseh elementov, ki so v A <text:span text:style-name="T4">ali</text:span> v B.</text:p>
      <text:p text:style-name="Standard"><text:s text:c="6"/>3. <text:s text:c="2"/>A <text:s text:c="5"/>B (<text:span text:style-name="T3">presek</text:span> množic A in B)</text:p>
      <text:p text:style-name="Standard">Presek je množica elementov, ki so v A in <text:span text:style-name="T4">hkrati</text:span> v 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6z0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177" meta:character-count="833" meta:non-whitespace-character-count="6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