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3831848" text:style-name="WWNum1">
        <text:list-item>
          <text:h text:style-name="P3" text:outline-level="1"><text:bookmark text:name="_GoBack"/><text:span text:style-name="T1">NARAVNA ŠTEVILA <text:s/>( IN )</text:span></text:h>
        </text:list-item>
      </text:list>
      <text:p text:style-name="Standard"/>
      <text:p text:style-name="Standard">Naravna števila so tista, s katerimi štejemo. Najmanjše naravno število je 1. VSAKO NARAVNO ŠT. JE ZA 1 večje od svojega neposrednega predhodnika.</text:p>
      <text:p text:style-name="Standard">OPERACIJE: </text:p>
      <text:p text:style-name="Standard"><text:s text:c="6"/>1. seštevanje <text:s text:c="4"/>a + b = c → VSOTA</text:p>
      <text:p text:style-name="Standard"><text:s text:c="6"/>2. množenje <text:s text:c="5"/>a ∙ b = c <text:s text:c="3"/>(c = produkt, a in b pa faktorja)</text:p>
      <text:p text:style-name="Standard"/>
      <text:list xml:id="list112736721286276" text:continue-numbering="true" text:style-name="WWNum1">
        <text:list-item>
          <text:list>
            <text:list-item>
              <text:h text:style-name="P4" text:outline-level="2"><text:span text:style-name="T2">ZA + IN ∙ VELJAJO NASLEDNJI RAČ. ZAKONI</text:span></text:h>
            </text:list-item>
          </text:list>
        </text:list-item>
      </text:list>
      <text:list xml:id="list1790089742" text:style-name="WWNum2">
        <text:list-item>
          <text:p text:style-name="P1"><text:span text:style-name="T3">zakon o zamenjavi (komutativnostni zakon): <text:s/></text:span></text:p>
          <text:list>
            <text:list-item>
              <text:p text:style-name="P2">a + b = b + a </text:p>
            </text:list-item>
            <text:list-item>
              <text:p text:style-name="P2">a ∙ b = b ∙ a</text:p>
            </text:list-item>
          </text:list>
        </text:list-item>
        <text:list-item>
          <text:p text:style-name="P1"><text:span text:style-name="T3">zakon o združevanju členov (asociativnost):</text:span></text:p>
          <text:list>
            <text:list-item>
              <text:p text:style-name="P2">(a + b) + c = a + (b + c)</text:p>
            </text:list-item>
            <text:list-item>
              <text:p text:style-name="P2">(a ∙ b) ∙ c = a ∙ (b ∙ c)</text:p>
            </text:list-item>
          </text:list>
        </text:list-item>
      </text:list>
      <text:p text:style-name="Standard"/>
      <text:list xml:id="list112737404138488" text:continue-numbering="true" text:style-name="WWNum2">
        <text:list-item>
          <text:p text:style-name="P1"><text:span text:style-name="T3">distributivnost:</text:span></text:p>
          <text:list>
            <text:list-item>
              <text:p text:style-name="P2">( a + b) ∙ c = a ∙ c + b ∙ c</text:p>
            </text:list-item>
          </text:list>
        </text:list-item>
      </text:list>
      <text:p text:style-name="Standard">Pri računanju z naravnimi števili poleg zakonov upoštevamo vrstni red operacij (najprej množenje potem seštevanje) in pazimo na oklep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49" meta:character-count="685" meta:non-whitespace-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