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480000001140E6DAC538C24894.png" manifest:media-type="image/png"/>
  <manifest:file-entry manifest:full-path="Pictures/1000000000000044000000116EEACE23E898E7D5.png" manifest:media-type="image/png"/>
  <manifest:file-entry manifest:full-path="Pictures/100000000000003700000011880A5C5C07CAB40C.png" manifest:media-type="image/png"/>
  <manifest:file-entry manifest:full-path="Pictures/100000000000007E0000002492D809E1C3C59157.png" manifest:media-type="image/png"/>
  <manifest:file-entry manifest:full-path="Pictures/10000000000000B60000001675570B28A4349640.png" manifest:media-type="image/png"/>
  <manifest:file-entry manifest:full-path="Pictures/10000000000000F70000002746A85D848D3A5AD5.png" manifest:media-type="image/png"/>
  <manifest:file-entry manifest:full-path="Pictures/100000000000005D0000001116C9597E14CBBA29.png" manifest:media-type="image/png"/>
  <manifest:file-entry manifest:full-path="Pictures/100000000000010D00000011829FD49D3B91C445.png" manifest:media-type="image/png"/>
  <manifest:file-entry manifest:full-path="Pictures/1000000000000094000000114CBA7BDFEF910D5F.png" manifest:media-type="image/png"/>
  <manifest:file-entry manifest:full-path="Pictures/100000000000004300000011A581EB9DD27B6B0B.png" manifest:media-type="image/png"/>
  <manifest:file-entry manifest:full-path="Pictures/10000000000000AC00000011C7ABBE96BCA3C055.png" manifest:media-type="image/png"/>
  <manifest:file-entry manifest:full-path="Pictures/100000000000006000000021E593E92CED97ED71.png" manifest:media-type="image/png"/>
  <manifest:file-entry manifest:full-path="Pictures/10000000000000A6000000113182D3E95DDCBA96.png" manifest:media-type="image/png"/>
  <manifest:file-entry manifest:full-path="Pictures/10000000000000700000002186AACE62913CE0B2.png" manifest:media-type="image/png"/>
  <manifest:file-entry manifest:full-path="Pictures/1000000000000068000000117464F41FAF97675B.png" manifest:media-type="image/png"/>
  <manifest:file-entry manifest:full-path="Pictures/10000000000000430000001148578CF70A0650DC.png" manifest:media-type="image/png"/>
  <manifest:file-entry manifest:full-path="Pictures/100000000000005F00000011FEBECA5C96EC9C51.png" manifest:media-type="image/png"/>
  <manifest:file-entry manifest:full-path="Pictures/100000000000003E0000002432588F4037C583A0.png" manifest:media-type="image/png"/>
  <manifest:file-entry manifest:full-path="Pictures/100000000000007C0000001121D0F3498BCA7D65.png" manifest:media-type="image/png"/>
  <manifest:file-entry manifest:full-path="Pictures/10000000000000410000002136722F45467F5166.png" manifest:media-type="image/png"/>
  <manifest:file-entry manifest:full-path="Pictures/100000000000005D0000001109AAB7BA4892BD21.png" manifest:media-type="image/png"/>
  <manifest:file-entry manifest:full-path="Pictures/100000000000004E00000011C555BD3587F6A673.png" manifest:media-type="image/png"/>
  <manifest:file-entry manifest:full-path="Pictures/10000000000000440000001111A61223DB379A0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fo:font-size="9pt" style:font-name-asian="Times New Roman" style:font-size-asian="9pt" style:font-size-complex="9pt"/>
    </style:style>
    <style:style style:name="P2" style:family="paragraph" style:parent-style-name="No_20_Spacing" style:master-page-name="Standard">
      <style:paragraph-properties style:page-number="auto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ff0000"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color="#00b0f0" style:font-name-asian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ODVOD VSOTE</text:span>:</text:p>
      <text:p text:style-name="No_20_Spacing"><draw:frame text:anchor-type="as-char" draw:z-index="0" draw:style-name="gr1" draw:text-style-name="P3" svg:width="1.7921in" svg:height="0.1776in"><draw:image xlink:href="Pictures/10000000000000AC00000011C7ABBE96BCA3C055.png" xlink:type="simple" xlink:show="embed" xlink:actuate="onLoad"><text:p/></draw:image></draw:frame></text:p>
      <text:p text:style-name="No_20_Spacing"><text:span text:style-name="T1">ODVOD RAZLIKE:</text:span></text:p>
      <text:p text:style-name="No_20_Spacing"><draw:frame text:anchor-type="as-char" draw:z-index="1" draw:style-name="gr1" draw:text-style-name="P3" svg:width="1.7295in" svg:height="0.1776in"><draw:image xlink:href="Pictures/10000000000000A6000000113182D3E95DDCBA96.png" xlink:type="simple" xlink:show="embed" xlink:actuate="onLoad"><text:p/></draw:image></draw:frame></text:p>
      <text:p text:style-name="No_20_Spacing"><text:span text:style-name="T1">ODVOD PRODUKTA</text:span>:</text:p>
      <text:p text:style-name="No_20_Spacing"><draw:frame text:anchor-type="as-char" draw:z-index="2" draw:style-name="gr1" draw:text-style-name="P3" svg:width="2.8024in" svg:height="0.1776in"><draw:image xlink:href="Pictures/100000000000010D00000011829FD49D3B91C445.png" xlink:type="simple" xlink:show="embed" xlink:actuate="onLoad"><text:p/></draw:image></draw:frame></text:p>
      <text:p text:style-name="No_20_Spacing"><text:span text:style-name="T1">ODVOD KOLIČNIKA:</text:span></text:p>
      <text:p text:style-name="No_20_Spacing"><draw:frame text:anchor-type="as-char" draw:z-index="3" draw:style-name="gr1" draw:text-style-name="P3" svg:width="2.5732in" svg:height="0.4067in"><draw:image xlink:href="Pictures/10000000000000F70000002746A85D848D3A5AD5.png" xlink:type="simple" xlink:show="embed" xlink:actuate="onLoad"><text:p/></draw:image></draw:frame></text:p>
      <text:p text:style-name="No_20_Spacing"><text:span text:style-name="T1">ODVOD PRODUKTA KONSTANTE IN FUNKCIJE:</text:span></text:p>
      <text:p text:style-name="No_20_Spacing"><draw:frame text:anchor-type="as-char" draw:z-index="4" draw:style-name="gr1" draw:text-style-name="P3" svg:width="1.5421in" svg:height="0.1776in"><draw:image xlink:href="Pictures/1000000000000094000000114CBA7BDFEF910D5F.png" xlink:type="simple" xlink:show="embed" xlink:actuate="onLoad"><text:p/></draw:image></draw:frame></text:p>
      <text:p text:style-name="No_20_Spacing"><text:span text:style-name="T1">ODVOD SESTAVLJENE FUNKCIJE</text:span></text:p>
      <text:p text:style-name="No_20_Spacing"><draw:frame text:anchor-type="as-char" draw:z-index="5" draw:style-name="gr1" draw:text-style-name="P3" svg:width="1.8961in" svg:height="0.2295in"><draw:image xlink:href="Pictures/10000000000000B60000001675570B28A4349640.png" xlink:type="simple" xlink:show="embed" xlink:actuate="onLoad"><text:p/></draw:image></draw:frame></text:p>
      <text:p text:style-name="No_20_Spacing"><text:span text:style-name="T1">ODVOD EKSPONENTA:</text:span></text:p>
      <text:p text:style-name="No_20_Spacing"><draw:frame text:anchor-type="as-char" draw:z-index="6" draw:style-name="gr1" draw:text-style-name="P3" svg:width="0.698in" svg:height="0.1776in"><draw:image xlink:href="Pictures/10000000000000430000001148578CF70A0650DC.png" xlink:type="simple" xlink:show="embed" xlink:actuate="onLoad"><text:p/></draw:image></draw:frame></text:p>
      <text:p text:style-name="No_20_Spacing"><draw:frame text:anchor-type="as-char" draw:z-index="7" draw:style-name="gr1" draw:text-style-name="P3" svg:width="1.2921in" svg:height="0.1776in"><draw:image xlink:href="Pictures/100000000000007C0000001121D0F3498BCA7D65.png" xlink:type="simple" xlink:show="embed" xlink:actuate="onLoad"><text:p/></draw:image></draw:frame></text:p>
      <text:p text:style-name="No_20_Spacing"><text:span text:style-name="T1">ODVOD LOGORITMA:</text:span></text:p>
      <text:p text:style-name="No_20_Spacing"><draw:frame text:anchor-type="as-char" draw:z-index="8" draw:style-name="gr1" draw:text-style-name="P3" svg:width="0.6776in" svg:height="0.3441in"><draw:image xlink:href="Pictures/10000000000000410000002136722F45467F5166.png" xlink:type="simple" xlink:show="embed" xlink:actuate="onLoad"><text:p/></draw:image></draw:frame></text:p>
      <text:p text:style-name="No_20_Spacing"><text:span text:style-name="T1">ODVOD KOTNIH FUNKCIJ:</text:span></text:p>
      <text:p text:style-name="No_20_Spacing"><draw:frame text:anchor-type="as-char" draw:z-index="9" draw:style-name="gr1" draw:text-style-name="P3" svg:width="0.9689in" svg:height="0.1776in"><draw:image xlink:href="Pictures/100000000000005D0000001109AAB7BA4892BD21.png" xlink:type="simple" xlink:show="embed" xlink:actuate="onLoad"><text:p/></draw:image></draw:frame></text:p>
      <text:p text:style-name="No_20_Spacing"><draw:frame text:anchor-type="as-char" draw:z-index="10" draw:style-name="gr1" draw:text-style-name="P3" svg:width="1.0835in" svg:height="0.1776in"><draw:image xlink:href="Pictures/1000000000000068000000117464F41FAF97675B.png" xlink:type="simple" xlink:show="embed" xlink:actuate="onLoad"><text:p/></draw:image></draw:frame></text:p>
      <text:p text:style-name="No_20_Spacing"><draw:frame text:anchor-type="as-char" draw:z-index="11" draw:style-name="gr1" draw:text-style-name="P3" svg:width="1.0004in" svg:height="0.3441in"><draw:image xlink:href="Pictures/100000000000006000000021E593E92CED97ED71.png" xlink:type="simple" xlink:show="embed" xlink:actuate="onLoad"><text:p/></draw:image></draw:frame></text:p>
      <text:p text:style-name="No_20_Spacing"><draw:frame text:anchor-type="as-char" draw:z-index="12" draw:style-name="gr1" draw:text-style-name="P3" svg:width="1.1669in" svg:height="0.3441in"><draw:image xlink:href="Pictures/10000000000000700000002186AACE62913CE0B2.png" xlink:type="simple" xlink:show="embed" xlink:actuate="onLoad"><text:p/></draw:image></draw:frame></text:p>
      <text:p text:style-name="No_20_Spacing"><text:span text:style-name="T1">KOT MED KRIVULJAMA:</text:span></text:p>
      <text:p text:style-name="No_20_Spacing"><field:fieldmark-start text:name="__Fieldmark__30_1386135071" field:type="QUOTE"/><field:fieldmark-end/><draw:frame text:anchor-type="as-char" draw:z-index="13" draw:style-name="gr1" draw:text-style-name="P3" svg:width="0.813in" svg:height="0.1776in"><draw:image xlink:href="Pictures/100000000000004E00000011C555BD3587F6A673.png" xlink:type="simple" xlink:show="embed" xlink:actuate="onLoad"><text:p/></draw:image></draw:frame><draw:frame text:anchor-type="as-char" draw:z-index="14" draw:style-name="gr1" draw:text-style-name="P3" svg:width="0.813in" svg:height="0.1776in"><draw:image xlink:href="Pictures/100000000000004E00000011C555BD3587F6A673.png" xlink:type="simple" xlink:show="embed" xlink:actuate="onLoad"><text:p/></draw:image></draw:frame><text:span text:style-name="T2"><text:s/></text:span></text:p>
      <text:p text:style-name="No_20_Spacing"><text:span text:style-name="T2"><text:s/></text:span><field:fieldmark-start text:name="__Fieldmark__37_1386135071" field:type="QUOTE"/><field:fieldmark-end/><draw:frame text:anchor-type="as-char" draw:z-index="15" draw:style-name="gr1" draw:text-style-name="P3" svg:width="0.698in" svg:height="0.1776in"><draw:image xlink:href="Pictures/100000000000004300000011A581EB9DD27B6B0B.png" xlink:type="simple" xlink:show="embed" xlink:actuate="onLoad"><text:p/></draw:image></draw:frame><draw:frame text:anchor-type="as-char" draw:z-index="16" draw:style-name="gr1" draw:text-style-name="P3" svg:width="0.698in" svg:height="0.1776in"><draw:image xlink:href="Pictures/100000000000004300000011A581EB9DD27B6B0B.png" xlink:type="simple" xlink:show="embed" xlink:actuate="onLoad"><text:p/></draw:image></draw:frame></text:p>
      <text:p text:style-name="No_20_Spacing"><draw:frame text:anchor-type="as-char" draw:z-index="17" draw:style-name="gr1" draw:text-style-name="P3" svg:width="0.7087in" svg:height="0.1776in"><draw:image xlink:href="Pictures/10000000000000440000001111A61223DB379A0E.png" xlink:type="simple" xlink:show="embed" xlink:actuate="onLoad"><text:p/></draw:image></draw:frame></text:p>
      <text:p text:style-name="No_20_Spacing"><draw:frame text:anchor-type="as-char" draw:z-index="18" draw:style-name="gr1" draw:text-style-name="P3" svg:width="1.313in" svg:height="0.3752in"><draw:image xlink:href="Pictures/100000000000007E0000002492D809E1C3C59157.png" xlink:type="simple" xlink:show="embed" xlink:actuate="onLoad"><text:p/></draw:image></draw:frame></text:p>
      <text:p text:style-name="No_20_Spacing"><text:span text:style-name="T1">UPORABA ODVODA:</text:span></text:p>
      <text:p text:style-name="No_20_Spacing"><draw:frame text:anchor-type="as-char" draw:z-index="19" draw:style-name="gr1" draw:text-style-name="P3" svg:width="0.5732in" svg:height="0.1776in"><draw:image xlink:href="Pictures/100000000000003700000011880A5C5C07CAB40C.png" xlink:type="simple" xlink:show="embed" xlink:actuate="onLoad"><text:p/></draw:image></draw:frame></text:p>
      <text:p text:style-name="No_20_Spacing"><draw:frame text:anchor-type="as-char" draw:z-index="20" draw:style-name="gr1" draw:text-style-name="P3" svg:width="0.7087in" svg:height="0.1776in"><draw:image xlink:href="Pictures/1000000000000044000000116EEACE23E898E7D5.png" xlink:type="simple" xlink:show="embed" xlink:actuate="onLoad"><text:p/></draw:image></draw:frame></text:p>
      <text:p text:style-name="No_20_Spacing"><text:span text:style-name="T3">Tangenta:</text:span></text:p>
      <text:p text:style-name="No_20_Spacing"><draw:frame text:anchor-type="as-char" draw:z-index="21" draw:style-name="gr1" draw:text-style-name="P3" svg:width="0.7504in" svg:height="0.1776in"><draw:image xlink:href="Pictures/10000000000000480000001140E6DAC538C24894.png" xlink:type="simple" xlink:show="embed" xlink:actuate="onLoad"><text:p/></draw:image></draw:frame></text:p>
      <text:p text:style-name="No_20_Spacing"><draw:frame text:anchor-type="as-char" draw:z-index="22" draw:style-name="gr1" draw:text-style-name="P3" svg:width="0.9689in" svg:height="0.1776in"><draw:image xlink:href="Pictures/100000000000005D0000001116C9597E14CBBA29.png" xlink:type="simple" xlink:show="embed" xlink:actuate="onLoad"><text:p/></draw:image></draw:frame></text:p>
      <text:p text:style-name="No_20_Spacing"><text:span text:style-name="T3">Normala:</text:span></text:p>
      <text:p text:style-name="No_20_Spacing"><draw:frame text:anchor-type="as-char" draw:z-index="23" draw:style-name="gr1" draw:text-style-name="P3" svg:width="0.6461in" svg:height="0.3752in"><draw:image xlink:href="Pictures/100000000000003E0000002432588F4037C583A0.png" xlink:type="simple" xlink:show="embed" xlink:actuate="onLoad"><text:p/></draw:image></draw:frame></text:p>
      <text:p text:style-name="No_20_Spacing"><draw:frame text:anchor-type="as-char" draw:z-index="24" draw:style-name="gr1" draw:text-style-name="P3" svg:width="0.9898in" svg:height="0.1776in"><draw:image xlink:href="Pictures/100000000000005F00000011FEBECA5C96EC9C51.png" xlink:type="simple" xlink:show="embed" xlink:actuate="onLoad"><text:p/></draw:image></draw:frame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laceholder_20_Text" style:display-name="Placeholder Text" style:family="text">
      <style:text-properties fo:color="#808080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9:00</meta:creation-date>
    <dc:date>2019-05-20T11:5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6" meta:word-count="34" meta:character-count="231" meta:non-whitespace-character-count="2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