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ff" style:font-name="Comic Sans MS"/>
    </style:style>
    <style:style style:name="P2" style:family="paragraph" style:parent-style-name="Standard">
      <style:paragraph-properties fo:text-align="justify" style:justify-single-word="false"/>
      <style:text-properties fo:color="#ff00ff" style:font-name="Comic Sans MS"/>
    </style:style>
    <style:style style:name="P3" style:family="paragraph" style:parent-style-name="Standard">
      <style:text-properties fo:color="#ff00ff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4063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4063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ff00ff" style:font-name="Comic Sans MS"/>
    </style:style>
    <style:style style:name="T2" style:family="text">
      <style:text-properties fo:color="#ff00ff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ff00ff" style:text-position="super 58%"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loščina večkotnika </text:span></text:p>
      <text:p text:style-name="P1"/>
      <text:p text:style-name="Standard"><text:span text:style-name="T1">Ploščina večkotnika je enaka vsoti ploščin likov ki ga sestavljajo. Ploščino merimo v kvadratnih enotah- kvadratnih cm, kvadratnih m .. Nekaterim večkotnikom ploščino že znamo izmeriti.. to so:</text:span></text:p>
      <text:p text:style-name="P1"/>
      <text:p text:style-name="Standard"><text:span text:style-name="T2">Raznostranični trikotnik</text:span><text:span text:style-name="T1"> </text:span></text:p>
      <text:p text:style-name="P1"/>
      <text:p text:style-name="Standard"><text:span text:style-name="T1">Formula za izračun ploščine raznostraničnega trikotnika je a * višina na a polovic, b * višina na b polovic in c * višina na c polovic.</text:span></text:p>
      <text:p text:style-name="P1"/>
      <text:p text:style-name="Standard"><text:span text:style-name="T2">Pravokotni trikotnik</text:span></text:p>
      <text:p text:style-name="P3"/>
      <text:p text:style-name="Standard"><text:span text:style-name="T1">Pravokotni trikotnik je trikotnik, ki ima en pravi kot. Formula za izračun ploščine je krak 1 * krak 2 polovic.</text:span></text:p>
      <text:p text:style-name="P1"/>
      <text:p text:style-name="Standard"><text:span text:style-name="T2">Kvadrat</text:span></text:p>
      <text:p text:style-name="P3"/>
      <text:p text:style-name="Standard"><text:span text:style-name="T1">Kvadrat je lik, ki ima vse štiri stranice enako dolge.Obstajata dve formuli za izračun ploščine. Prva je a*a druga pa je diagonala* diagonala polovic.</text:span></text:p>
      <text:p text:style-name="P1"/>
      <text:p text:style-name="Standard"><text:span text:style-name="T2">Deltoit</text:span></text:p>
      <text:p text:style-name="P1"/>
      <text:p text:style-name="Standard"><text:span text:style-name="T1">Formula za izračun ploščine deltoida je e*f <text:s/>polovic krat višina, pri tem e in f predstavljata diagonali, e vodoravno in f navpično.</text:span></text:p>
      <text:p text:style-name="P1"/>
      <text:p text:style-name="Standard"><text:span text:style-name="T2">Pravokotnik</text:span></text:p>
      <text:p text:style-name="P1"/>
      <text:p text:style-name="Standard"><text:span text:style-name="T1">Po dve stranici sta enako dolgi. Ploščino dobimo tako, da množimo stranico a s stranico b.</text:span></text:p>
      <text:p text:style-name="P1"/>
      <text:p text:style-name="Standard"><text:span text:style-name="T2">Paralelogram</text:span></text:p>
      <text:p text:style-name="P1"/>
      <text:p text:style-name="Standard"><text:span text:style-name="T1">V paralelogramu sta po dve stranici vzporedni in enako dolgi. Ploščino dobimo tako, da množimo a z višino na a ali b z višino na b, odvisno od danih podatkov.</text:span></text:p>
      <text:p text:style-name="P1"/>
      <text:p text:style-name="Standard"><text:span text:style-name="T2">Romb</text:span></text:p>
      <text:p text:style-name="P1"/>
      <text:p text:style-name="Standard"><text:span text:style-name="T1">Je anakostranični paralelogram. Formula z <text:s/>izračun površine je a * višina na a polovic.</text:span></text:p>
      <text:p text:style-name="P1"/>
      <text:p text:style-name="P4"><text:span text:style-name="T2">Trapez</text:span></text:p>
      <text:p text:style-name="P1"/>
      <text:p text:style-name="Standard"><text:span text:style-name="T1">Formula za površino trapeza je a+c polovic krat višina., ali srednjica * višina.</text:span></text:p>
      <text:p text:style-name="Standard"><text:span text:style-name="T1">Srednjica trapeza je daljica, ki povezuje razpolovišče krakov.</text:span></text:p>
      <text:p text:style-name="P2"/>
      <text:p text:style-name="P4"><text:soft-page-break/><text:span text:style-name="T2">Poljubni večkotnik</text:span></text:p>
      <text:p text:style-name="P4"><text:span text:style-name="T1">Vse te formule nam pomagajo pri izračunu ploščine poljubnega večkotnika. Vse večkotnike lahko na več načinov razdelimo na like za katere znamo izračunati ploščino. Izračunamo <text:s/>ploščine posameznih likov <text:s/>ter njihove ploščine seštejemo.Tako je splošna formula za izračun ploščine poljubnega večkotnika odvisna od tega <text:s/>na koliko likov smo razdelili večkotnik.</text:span></text:p>
      <text:p text:style-name="P6"><text:span text:style-name="T1"><text:tab/> </text:span></text:p>
      <text:p text:style-name="P5"><text:span text:style-name="T1">Za boljše razumevanje sem naredila tudi primer: </text:span></text:p>
      <text:p text:style-name="P5"><text:span text:style-name="T1">Izbrani lik sem razdelila na tri pravokotnike, nato pa za vsakega izmed njih izračunala ploščino po formuli a* b. Ploščina prvega pravokotnika meri 12 cm</text:span><text:span text:style-name="T3"> 2</text:span><text:span text:style-name="T1">, ploščina drugega kvadrata meri 20 cm</text:span><text:span text:style-name="T3">2</text:span><text:span text:style-name="T1"> in tretjega 5,5 cm</text:span><text:span text:style-name="T3">2</text:span><text:span text:style-name="T1">, Vse ploščine sem seštela <text:s/>in dobila ploščino celotnega večkotnika, ki je 37,5 cm</text:span><text:span text:style-name="T3">2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320" meta:character-count="2033" meta:non-whitespace-character-count="1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