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in" fo:margin-right="3.6752in" fo:text-indent="0in" style:auto-text-indent="false"/>
    </style:style>
    <style:style style:name="P6" style:family="paragraph" style:parent-style-name="Standard">
      <style:paragraph-properties fo:margin-left="0in" fo:margin-right="3.8in" fo:text-indent="0in" style:auto-text-indent="false"/>
    </style:style>
    <style:style style:name="P7" style:family="paragraph" style:parent-style-name="Standard">
      <style:paragraph-properties fo:margin-left="0in" fo:margin-right="4.3in" fo:text-indent="0in" style:auto-text-indent="false"/>
    </style:style>
    <style:style style:name="P8" style:family="paragraph" style:parent-style-name="Standard">
      <style:paragraph-properties fo:margin-left="0in" fo:margin-right="0.05in" fo:text-indent="0in" style:auto-text-indent="false"/>
    </style:style>
    <style:style style:name="P9" style:family="paragraph" style:parent-style-name="Standard">
      <style:paragraph-properties fo:margin-left="0in" fo:margin-right="0.05in" fo:text-indent="0in" style:auto-text-indent="false"/>
      <style:text-properties fo:font-weight="bold" style:font-weight-asian="bold"/>
    </style:style>
    <style:style style:name="P10" style:family="paragraph" style:parent-style-name="Standard" style:list-style-name="WWNum3">
      <style:paragraph-properties fo:margin-left="0.5in" fo:margin-right="0.05in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.05in" fo:text-indent="-0.25in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Wingdings" style:font-name-asian="Wingdings2" style:font-name-complex="Wingdings2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POLINOMI</text:span></text:p>
      <text:p text:style-name="Standard">Konstantna, kvadratna, linearna, definirana je za vsa R števila, zaloga vrednosti je podmnožica R števil. </text:p>
      <text:p text:style-name="Standard"/>
      <text:p text:style-name="Standard">P(x) = a<text:span text:style-name="T2">n</text:span>x<text:span text:style-name="T4">n</text:span> + a<text:span text:style-name="T2">n-1 </text:span>x<text:span text:style-name="T4">n-1</text:span> + … + a<text:span text:style-name="T2">2</text:span>x<text:span text:style-name="T4">2</text:span> + a<text:span text:style-name="T2">1</text:span>x<text:span text:style-name="T4">1</text:span> +a<text:span text:style-name="T2">0</text:span></text:p>
      <text:p text:style-name="Standard"/>
      <text:p text:style-name="Standard">a<text:span text:style-name="T2">0 </text:span>=<text:span text:style-name="T2"> </text:span>prosti člen</text:p>
      <text:p text:style-name="Standard">a<text:span text:style-name="T2">n</text:span> = vodilni koeficient </text:p>
      <text:p text:style-name="Standard">n = stopnja polinoma</text:p>
      <text:p text:style-name="Standard"/>
      <text:p text:style-name="Standard">Polinomi so enaki, če je enaka stopnja in enaki koeficienti pri potencah iste stopnje. Ničelni polinom je ko so vsi koeficienti enaki 0. </text:p>
      <text:p text:style-name="Standard"><text:span text:style-name="T5">OPERACIJE</text:span>: </text:p>
      <text:p text:style-name="Standard">+, - <text:span text:style-name="T6"></text:span> notranja, asociativna, komutativna, enota, obrnljivi elementi/ člene z enako potenco</text:p>
      <text:p text:style-name="Standard">Množenje <text:span text:style-name="T6"></text:span> -||- vsak člen z vsakim, notranja, asociativna, komutativna, enota</text:p>
      <text:p text:style-name="P1"/>
      <text:p text:style-name="Standard"><text:span text:style-name="T1">Deljenje: </text:span><text:s/>za vsak polinom p, stopnje n in polinom q, stopnje m (n&gt;m) obstajata natanko določena polinoma k in r da velja:</text:p>
      <text:p text:style-name="Standard">p(x) = k(x) * q(x) + r(x) <text:s/>deljenec = kvocient * delitelj + ostanek </text:p>
      <text:p text:style-name="Standard">stopnja k(x) = m-n, <text:s/>stopnja r(x) je manjša od stopnje q(x) ali pa je r(x) = 0</text:p>
      <text:p text:style-name="Standard"/>
      <text:p text:style-name="Standard"><text:span text:style-name="T1">Hornerjev algoritem </text:span>omogoča hitrejše in preglednejše deljenje polinoma P(x) = a<text:span text:style-name="T2">n</text:span>x<text:span text:style-name="T4">n</text:span> + a<text:span text:style-name="T2">n-1 </text:span>x<text:span text:style-name="T4">n-1</text:span> + … + a<text:span text:style-name="T2">2</text:span>x<text:span text:style-name="T4">2</text:span> + a<text:span text:style-name="T2">1</text:span>x<text:span text:style-name="T4">1</text:span> +a<text:span text:style-name="T2">0</text:span> z linearnim polinomom q(x) = x-c.</text:p>
      <text:p text:style-name="Standard">Podobno olajšamo deljenje z polinomom q(x) = x<text:span text:style-name="T4">2</text:span> –px –q ) <text:span text:style-name="T6"></text:span> najprej delimo z p potem pa dobljen polinom k(x) delimo še z q(x). </text:p>
      <text:p text:style-name="Standard"/>
      <text:p text:style-name="Standard"><text:span text:style-name="T1">Ničle polinoma</text:span></text:p>
      <text:p text:style-name="Standard">Ostanek pri deljenju polinoma p(x) s polinomom x-a, kjer je a število, je enak vrednosti polinoma p(x) pri x = a. <text:s/><text:span text:style-name="T6"></text:span> <text:s/>p(x) = k(x) (x-a) +p(a)</text:p>
      <text:p text:style-name="Standard">Če je p(a) = 0, je število <text:span text:style-name="T1">ničla</text:span> polinoma. To je natanko tedaj, ko je polinom p(x) deljiv s polinomom x-a, torej je p(x) = k(x) (x-a). V primeru, ko je p(x)=q(x)(x-a)<text:span text:style-name="T4">m</text:span> (m € N) in q(a) ni 0, je število a ničla polinoma p(x) stopnje m.</text:p>
      <text:p text:style-name="P1"/>
      <text:p text:style-name="Standard"><text:span text:style-name="T1">Osnovni izrek algebre; </text:span>vsak nekonstanten polinom s kompleksnimi koeficienti ima vsaj eno kompleksno ničlo. <text:span text:style-name="T1">Posledice: </text:span><text:s/>vsak polinom p(x) s kompleksnimi koeficienti stopnje n &gt;ali enako 1 ima natanko n kompleksnih ničel x<text:span text:style-name="T2">1</text:span>, x<text:span text:style-name="T2">2</text:span>, …x<text:span text:style-name="T2">n</text:span> <text:span text:style-name="T1">dokaz posledice: </text:span>če je ničla polinoma enaka x<text:span text:style-name="T2">1, </text:span>je polinom p deljiv z polinomom (x-x<text:span text:style-name="T2">1</text:span>). <text:span text:style-name="T6"></text:span> p(x) =k<text:span text:style-name="T2">1</text:span>(x)(x-x<text:span text:style-name="T2">1</text:span>) Če je n&gt;1, potem je polinom k<text:span text:style-name="T2">1, </text:span>ki je stopnje n-1, nekonstanten in tudi zanj velja, da ima vsaj eno ničlo, denimo x<text:span text:style-name="T2">2</text:span>. polinom k<text:span text:style-name="T2">1 </text:span>je deljiv z (x-x<text:span text:style-name="T2">2</text:span>) <text:span text:style-name="T6"></text:span> k<text:span text:style-name="T2">1</text:span>(x) =k<text:span text:style-name="T2">2</text:span>(x)(x-x<text:span text:style-name="T2">2</text:span>) in potem je p(x)=k<text:span text:style-name="T2">2</text:span>(x)(x-x<text:span text:style-name="T2">2</text:span>)(x-x<text:span text:style-name="T2">1</text:span>) . </text:p>
      <text:p text:style-name="Standard">Tako se lahko n-krat sklicujemo na osnovni izrek algebre in izrek o deljenju polinomov, in dobimo <text:span text:style-name="T1">p(x)= a</text:span><text:span text:style-name="T3">n</text:span><text:span text:style-name="T1">(x-x</text:span><text:span text:style-name="T3">n</text:span><text:span text:style-name="T1">)…(x-x</text:span><text:span text:style-name="T3">3</text:span><text:span text:style-name="T1">)(x-x</text:span><text:span text:style-name="T3">2</text:span><text:span text:style-name="T1">)(x-x</text:span><text:span text:style-name="T3">1</text:span><text:span text:style-name="T1">)</text:span> </text:p>
      <text:p text:style-name="Standard">Dvakratno ničlo določiš tako, da 2krat uporabiš hornerja, deliš enkrat in q(x) deliš z isto cifro.</text:p>
      <text:p text:style-name="P1"/>
      <text:p text:style-name="Standard"><text:span text:style-name="T1">Iskanje ničel</text:span></text:p>
      <text:list xml:id="list2403469927" text:style-name="WWNum1">
        <text:list-item>
          <text:p text:style-name="P2">ničle uganemo (recimo za 1,-1)</text:p>
        </text:list-item>
        <text:list-item>
          <text:p text:style-name="P2">poiščemo celoštevilske ničle <text:span text:style-name="T6"></text:span> delitelji prostega člena (<text:span text:style-name="T7">dokaz v spatiumu)</text:span></text:p>
        </text:list-item>
        <text:list-item>
          <text:p text:style-name="P2">poiščemo racionalne ničle <text:span text:style-name="T6"></text:span> med okrajšanimi ulomki oblike c/d, pri čemer mora imenovalec d deliti vodilni koeficient, števec c pa mora deliti prosti člen (<text:span text:style-name="T7">spatium)</text:span></text:p>
        </text:list-item>
      </text:list>
      <text:p text:style-name="P4">D = b<text:span text:style-name="T4">2 </text:span>- 4ac, <text:s/>x<text:span text:style-name="T2">1,2 </text:span>= - b <text:s/>± √b<text:span text:style-name="T4">2</text:span>-4ac / 2a</text:p>
      <text:p text:style-name="P4"/>
      <text:p text:style-name="P4"><text:soft-page-break/><text:span text:style-name="T1">Graf polinoma: </text:span></text:p>
      <text:list xml:id="list113209989417080" text:continue-numbering="true" text:style-name="WWNum1">
        <text:list-item>
          <text:p text:style-name="P2">sekanje abscisne in ordinatne osi <text:span text:style-name="T6"></text:span> ordinatna os (0,a<text:span text:style-name="T2">0</text:span>) p(0) = a<text:span text:style-name="T2">2</text:span> začetna vrednost. Absciso polinom seka v ničlah p(x)=0. </text:p>
        </text:list-item>
        <text:list-item>
          <text:p text:style-name="P2">Obnašanje v okolici ničel <text:span text:style-name="T6"></text:span> odvisno od kratnosti ničle. <text:span text:style-name="T1">LIHA</text:span> ničla (enkratna, trikratna, petkratna) –graf seka abscisno os; v lihi ničli polinom spremeni predznak. <text:span text:style-name="T1">SODA</text:span> ničla (dvakratna,…) –graf se dotakne abscisne osi ; v ničlah sode stopnje se predznak ne spremeni. </text:p>
        </text:list-item>
      </text:list>
      <text:p text:style-name="Standard"/>
      <text:p text:style-name="Standard">X <text:s text:c="80"/>X<text:span text:style-name="T4">2</text:span></text:p>
      <text:p text:style-name="Standard"/>
      <text:p text:style-name="Standard"/>
      <text:p text:style-name="Standard"/>
      <text:p text:style-name="Standard"/>
      <text:p text:style-name="Standard"/>
      <text:p text:style-name="Standard">X<text:span text:style-name="T4">3</text:span> <text:s text:c="80"/>X<text:span text:style-name="T4">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Če je vrednost k v okolici x=c negativna, se graf obnaša tako:</text:p>
      <text:p text:style-name="Standard"/>
      <text:p text:style-name="Standard">Liha: <text:s text:c="70"/>soda: </text:p>
      <text:p text:style-name="Standard"/>
      <text:p text:style-name="Standard"/>
      <text:p text:style-name="Standard"/>
      <text:p text:style-name="Standard"/>
      <text:p text:style-name="Standard"/>
      <text:list xml:id="list2322894043" text:style-name="WWNum2">
        <text:list-item>
          <text:p text:style-name="P3">Obnašanje grafa ko se oddaljuje od koordinatnega središča <text:span text:style-name="T6"></text:span> polinom pri velikih pozitivnih in negativnih X stran od 0 </text:p>
        </text:list-item>
      </text:list>
      <text:p text:style-name="Standard">P(x) = a<text:span text:style-name="T2">n</text:span>x<text:span text:style-name="T4">n</text:span> + a<text:span text:style-name="T2">n-1 </text:span>x<text:span text:style-name="T4">n-1</text:span> + … + a<text:span text:style-name="T2">2</text:span>x<text:span text:style-name="T4">2</text:span> + a<text:span text:style-name="T2">1</text:span>x<text:span text:style-name="T4">1</text:span> +a<text:span text:style-name="T2">0 </text:span>; izpostavimo vodilni člen a<text:span text:style-name="T2">n</text:span>x<text:span text:style-name="T4">n</text:span> , gre proti 0, ko gre x v neskončno. Ko se X približuje + ali – neskončno, grejo vsi členi, ki imajo v imenovalcu potenco x proti 0. <text:span text:style-name="T1">Daleč od izhodišča se obnaša kot vodilni člen!</text:span></text:p>
      <text:p text:style-name="Standard"/>
      <text:p text:style-name="Standard"><text:s text:c="19"/>+ <text:s text:c="84"/>-</text:p>
      <text:p text:style-name="Standard"/>
      <text:p text:style-name="Standard">S:</text:p>
      <text:p text:style-name="Standard"/>
      <text:p text:style-name="Standard"/>
      <text:p text:style-name="Standard"/>
      <text:p text:style-name="Standard"/>
      <text:p text:style-name="Standard">L:</text:p>
      <text:p text:style-name="Standard"/>
      <text:p text:style-name="Standard"/>
      <text:p text:style-name="Standard"/>
      <text:p text:style-name="Standard"/>
      <text:p text:style-name="Standard">Soda fukncija-v njem nastopajo same sode potence spremenljivke x; Liha funkcija: če imajo vse potence spremenljivke x lihe exp, prosti člen pa 0. graf je simetričen glede na koordinatno izhodišče. </text:p>
      <text:p text:style-name="P5"><text:soft-page-break/><text:span text:style-name="T1">Preslikave</text:span>: </text:p>
      <text:p text:style-name="P5"/>
      <text:p text:style-name="P5">* <text:s/>y = |p(x)| <text:s text:c="6"/><text:span text:style-name="T6"></text:span> negativno ordinato Y prezrcalimo prek osi X</text:p>
      <text:p text:style-name="P5"/>
      <text:p text:style-name="P5"/>
      <text:p text:style-name="P5"/>
      <text:p text:style-name="P5"/>
      <text:p text:style-name="P5">* y = p(|x| ) <text:s text:c="6"/><text:span text:style-name="T6"></text:span> tisti del grafa y=p(x) na katerem ležijo točke s pozitivno absciso <text:s/>pustimo nespremenjen in ga prezrcalimo prek ordinatne osi. </text:p>
      <text:p text:style-name="Standard"/>
      <text:p text:style-name="Standard"/>
      <text:p text:style-name="P6"/>
      <text:p text:style-name="P6">* y = -p(x) <text:s text:c="5"/><text:span text:style-name="T6"></text:span> celoten graf prezrcalimo prek abcisne osi</text:p>
      <text:p text:style-name="Standard"/>
      <text:p text:style-name="Standard"/>
      <text:p text:style-name="P7"/>
      <text:p text:style-name="P7"/>
      <text:p text:style-name="P7"/>
      <text:p text:style-name="P8"/>
      <text:p text:style-name="P8">* y = 2p(x) <text:s text:c="2"/><text:span text:style-name="T6"></text:span> osnovni graf p(x) skrčimo vzdolž ordinatne osi za faktor 2. </text:p>
      <text:p text:style-name="P8">* y= p(2x) <text:s text:c="3"/><text:span text:style-name="T6"></text:span> osnovni graf p8x) skrčimo vzdolž abcisne osi za faktor ½</text:p>
      <text:p text:style-name="P8">* y = p(x-2) <text:s text:c="2"/><text:span text:style-name="T6"></text:span> prvotni graf za dve enoti togo premaknemo v desno</text:p>
      <text:p text:style-name="P8">* y = p(x)-2 <text:s text:c="2"/><text:span text:style-name="T6"></text:span> prvotni graf za dve enoti togo premaknemo navzdol</text:p>
      <text:p text:style-name="P8"/>
      <text:p text:style-name="P8"/>
      <text:p text:style-name="P8"><text:span text:style-name="T1">BISEKCIJA </text:span><text:s/>je iskanje iracionalnih ničel (z decimalnim zapisom). Če je vrednost intervala [a, b] različno predznačena, je na tem intervalu vsaj ena ničla, graf seka os x. </text:p>
      <text:p text:style-name="P8">Določanje presečišča: predznak funkcije na sredini intervala <text:span text:style-name="T6"></text:span> <text:span text:style-name="T1">c = a+b / 2</text:span></text:p>
      <text:p text:style-name="P8">Dobimo nov interval glede na f(c) ; [a, c] ali [c, b] . </text:p>
      <text:p text:style-name="P8">Postopek ponovimo med novim intervalom. </text:p>
      <text:p text:style-name="P9"/>
      <text:p text:style-name="P8"><text:span text:style-name="T1">GRAF RACIONALNE FUNKCIJE:</text:span></text:p>
      <text:list xml:id="list3329080434" text:style-name="WWNum3">
        <text:list-item>
          <text:p text:style-name="P10">v ničli lihe stopnje racionalna funkcija spremeni predznak, v ničli sode stopnje pa ne.</text:p>
        </text:list-item>
        <text:list-item>
          <text:p text:style-name="P10">v polu lihe stopnje racionalna funkcija prevrže predznak, v polu sode stopnje pa ga ohranja. </text:p>
        </text:list-item>
        <text:list-item>
          <text:p text:style-name="P10">graf racionalne funkcije ima v vsakem polu navpično asimptoto.</text:p>
        </text:list-item>
        <text:list-item>
          <text:p text:style-name="P10">daleč od izhodišča določa vedenje racionalne funkcije kvocient vodilnih členov števca in imenovalca.</text:p>
        </text:list-item>
      </text:list>
      <text:list xml:id="list1022576687" text:style-name="WWNum4">
        <text:list-item>
          <text:p text:style-name="P11"><text:span text:style-name="T1">Če je stopnja števca manjša od stopnje imenovalca</text:span> se daleč proč od izhodišča graf funkcije približuje abscisni osi, ki je vodoravna asimptota grafa. <text:span text:style-name="T1">y = 0</text:span></text:p>
        </text:list-item>
        <text:list-item>
          <text:p text:style-name="P11"><text:span text:style-name="T1">Če je stopnja števca enaka stopnji imenovalca </text:span>je vodoravna asimptota grafa funkcije premica <text:span text:style-name="T1">y= a</text:span><text:span text:style-name="T3">n</text:span><text:span text:style-name="T1">/b</text:span><text:span text:style-name="T3">m</text:span><text:span text:style-name="T2"> </text:span>kjer sta a in b vodilna koeficienta v števcu in imenovalcu.</text:p>
        </text:list-item>
        <text:list-item>
          <text:p text:style-name="P11"><text:span text:style-name="T1">Če je stopnja </text:span><text:s/><text:span text:style-name="T1">števca večja od stopnje imenovalca</text:span> se daleč stran od izhodišča graf približuje grafu polinoma, ki ga dobimo kot kvocient pri deljenju polinomov <text:span text:style-name="T1">y=kx+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9" meta:word-count="943" meta:character-count="5736" meta:non-whitespace-character-count="4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