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665in"/>
    </style:style>
    <style:style style:name="P2" style:family="paragraph" style:parent-style-name="Standard">
      <style:paragraph-properties style:line-height-at-least="0.1665in" fo:text-align="center" style:justify-single-word="false"/>
    </style:style>
    <style:style style:name="P3" style:family="paragraph" style:parent-style-name="Standard">
      <style:paragraph-properties style:line-height-at-least="0.1665in" fo:text-align="justify" style:justify-single-word="false"/>
    </style:style>
    <style:style style:name="P4" style:family="paragraph" style:parent-style-name="Standard">
      <style:paragraph-properties style:line-height-at-least="0.1665in"/>
      <style:text-properties style:font-name="Arial" fo:font-size="14pt" style:rfc-language-tag="x-none" style:font-size-asian="14pt"/>
    </style:style>
    <style:style style:name="P5" style:family="paragraph" style:parent-style-name="Standard">
      <style:paragraph-properties style:line-height-at-least="0.1665in"/>
      <style:text-properties style:font-name="Arial" fo:font-size="14pt" style:rfc-language-tag="x-none" style:font-size-asian="14pt" style:font-size-complex="14pt"/>
    </style:style>
    <style:style style:name="P6" style:family="paragraph" style:parent-style-name="Standard">
      <style:paragraph-properties style:line-height-at-least="0.1665in"/>
      <style:text-properties style:font-name="Arial" fo:font-size="14pt" style:rfc-language-tag="x-none" fo:font-weight="bold" style:font-size-asian="14pt" style:font-weight-asian="bold" style:font-size-complex="14pt"/>
    </style:style>
    <style:style style:name="P7" style:family="paragraph" style:parent-style-name="Standard">
      <style:paragraph-properties style:line-height-at-least="0.1665in"/>
      <style:text-properties fo:font-size="14pt" style:rfc-language-tag="x-none" style:font-size-asian="14pt"/>
    </style:style>
    <style:style style:name="P8" style:family="paragraph" style:parent-style-name="Standard">
      <style:paragraph-properties style:line-height-at-least="0.1665in" fo:text-align="justify" style:justify-single-word="false"/>
      <style:text-properties fo:font-size="14pt" style:rfc-language-tag="x-none" style:font-size-asian="14pt"/>
    </style:style>
    <style:style style:name="P9" style:family="paragraph" style:parent-style-name="Standard">
      <style:paragraph-properties style:line-height-at-least="0.1665in"/>
      <style:text-properties fo:font-size="14pt" style:rfc-language-tag="x-none" style:font-size-asian="14pt" style:font-size-complex="14pt"/>
    </style:style>
    <style:style style:name="P10" style:family="paragraph" style:parent-style-name="Standard">
      <style:paragraph-properties style:line-height-at-least="0.1665in" fo:text-align="center" style:justify-single-word="false"/>
      <style:text-properties fo:font-size="14pt" style:rfc-language-tag="x-none" style:font-size-asian="14pt" style:font-size-complex="14pt"/>
    </style:style>
    <style:style style:name="P11" style:family="paragraph" style:parent-style-name="Standard">
      <style:paragraph-properties style:line-height-at-least="0.1665in" fo:text-align="justify" style:justify-single-word="false"/>
      <style:text-properties fo:font-size="14pt" style:rfc-language-tag="x-none" style:font-size-asian="14pt" style:font-size-complex="14pt"/>
    </style:style>
    <style:style style:name="P12" style:family="paragraph" style:parent-style-name="Standard" style:master-page-name="Standard">
      <style:paragraph-properties style:line-height-at-least="0.1665in" fo:text-align="center" style:justify-single-word="false" style:page-number="auto"/>
    </style:style>
    <style:style style:name="T1" style:family="text">
      <style:text-properties fo:font-size="26pt" style:rfc-language-tag="x-none" style:font-size-asian="26pt"/>
    </style:style>
    <style:style style:name="T2" style:family="text">
      <style:text-properties style:font-name="Arial" fo:font-size="14pt" style:rfc-language-tag="x-none" style:font-size-asian="14pt"/>
    </style:style>
    <style:style style:name="T3" style:family="text">
      <style:text-properties style:font-name="Arial" fo:font-size="14pt" style:rfc-language-tag="x-none" style:font-size-asian="14pt" style:font-size-complex="14pt"/>
    </style:style>
    <style:style style:name="T4" style:family="text">
      <style:text-properties style:font-name="Arial" fo:font-size="14pt" style:rfc-language-tag="x-none" fo:font-weight="bold" style:font-size-asian="14pt" style:font-weight-asian="bold" style:font-size-complex="14pt"/>
    </style:style>
    <style:style style:name="T5" style:family="text">
      <style:text-properties fo:font-size="14pt" style:rfc-language-tag="x-none" style:font-size-asian="14pt"/>
    </style:style>
    <style:style style:name="T6" style:family="text">
      <style:text-properties fo:font-size="14pt" style:rfc-language-tag="x-none" style:font-size-asian="14pt" style:font-size-complex="14pt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TRGOVSKA KALKULACIJA</text:span></text:p>
      <text:p text:style-name="P4"/>
      <text:p text:style-name="P4"/>
      <text:section text:style-name="Sect1" text:name="TextSection">
        <text:p text:style-name="P1"><text:span text:style-name="T3">TRGOVINA </text:span><text:span text:style-name="T4">NA </text:span><text:span text:style-name="T3">DEBELO</text:span></text:p>
        <text:p text:style-name="P6"/>
        <text:p text:style-name="P1"><text:span text:style-name="T4">TRGOVINA NA DROBNO</text:span></text:p>
        <text:p text:style-name="P3"><text:span text:style-name="T3">PRODAJNA CENA BREZ DAVKA</text:span></text:p>
        <text:p text:style-name="P1"><text:span text:style-name="T3">MALOPRODAJNE CENE</text:span></text:p>
      </text:section>
      <text:section text:style-name="Sect2" text:name="Section1">
        <text:p text:style-name="P5"/>
        <text:p text:style-name="P1"><text:span text:style-name="T3">STRUKTURA MALOPRODAJNE CENE(PRODAJNE CENE S PROMETNIM DAVKOM</text:span></text:p>
        <text:p text:style-name="P5"/>
        <text:p text:style-name="P2"><text:span text:style-name="T6">FAKTURNA CENA (FC) - POPUST</text:span></text:p>
        <text:p text:style-name="P2"><text:span text:style-name="T6">= NETO FAKTURNA CENA</text:span></text:p>
        <text:p text:style-name="P2"><text:span text:style-name="T6">+ NEPOSREDNI STROŠKI</text:span></text:p>
        <text:p text:style-name="P2"><text:span text:style-name="T6">= NABAVNA CENA BLAGA</text:span></text:p>
        <text:p text:style-name="P2"><text:span text:style-name="T6">+ RAZLIKA V CENI</text:span></text:p>
        <text:p text:style-name="P2"><text:span text:style-name="T6">= PRODAJNA CENA BLAGA</text:span></text:p>
        <text:p text:style-name="P2"><text:span text:style-name="T6">+ PROMETNI DAVEK (PD) = </text:span></text:p>
        <text:p text:style-name="P2"><text:span text:style-name="T6">MALOPRODAJNA CENA</text:span></text:p>
        <text:p text:style-name="P10"/>
      </text:section>
      <text:section text:style-name="Sect1" text:name="Section2">
        <text:p text:style-name="P1"><text:span text:style-name="T6">FAKTURNA VREDNOST (FV)</text:span></text:p>
        <text:p text:style-name="P1"><text:span text:style-name="T6">FV = FC * NK</text:span></text:p>
      </text:section>
      <text:section text:style-name="Sect2" text:name="Section3">
        <text:p text:style-name="P11"/>
        <text:p text:style-name="P3"><text:span text:style-name="T6">BRUTO KOLIČINA (BK)... ... ... ... ... <text:s/>MASA B.S PREVOZNO EMBALAŽO</text:span></text:p>
        <text:p text:style-name="P1"><text:span text:style-name="T6">(kadar imamo bruto količino zaokrožimo navzgor z ROUNDUP)</text:span></text:p>
        <text:p text:style-name="P9"/>
        <text:p text:style-name="P1"><text:span text:style-name="T6">TARA (T) <text:s text:c="51"/>T = BK * T/ 100</text:span></text:p>
        <text:p text:style-name="P9"/>
        <text:p text:style-name="P1"><text:span text:style-name="T6">NETO KOLICINA (NK) <text:s text:c="28"/>NK=BK-T</text:span></text:p>
        <text:p text:style-name="P9"/>
        <text:p text:style-name="P9"/>
        <text:p text:style-name="P9"/>
        <text:p text:style-name="P9"/>
        <text:p text:style-name="P9"/>
        <text:p text:style-name="P9"/>
      </text:section>
      <text:section text:style-name="Sect1" text:name="Section4">
        <text:p text:style-name="P1"><text:span text:style-name="T5">POPUST (P)</text:span></text:p>
        <text:p text:style-name="P7"/>
        <text:p text:style-name="P1"><text:span text:style-name="T5">NETO FAKTURNA VREDNOST</text:span></text:p>
        <text:p text:style-name="P1"><text:span text:style-name="T5">(NFV)</text:span></text:p>
        <text:p text:style-name="P1"><text:span text:style-name="T5">POPUST = FV * P/100</text:span></text:p>
        <text:p text:style-name="P7"/>
        <text:p text:style-name="P1"><text:span text:style-name="T5"><text:s text:c="3"/>NFV = FV - P</text:span></text:p>
      </text:section>
      <text:section text:style-name="Sect2" text:name="Section5">
        <text:p text:style-name="P3"><text:span text:style-name="T5">NABAVNI STROŠKI ... ... ... ... ... ... ... (NAKLADANJE,PREVOZ B.,EMBALIRANJE, ZAVAROVANJE, BANČNA PROVIZIJA,..)</text:span></text:p>
        <text:p text:style-name="P7"/>
      </text:section>
      <text:section text:style-name="Sect1" text:name="Section6">
        <text:p text:style-name="P7"/>
        <text:p text:style-name="P7"/>
        <text:p text:style-name="P7"/>
        <text:p text:style-name="P1"><text:soft-page-break/><text:span text:style-name="T5">POVPREČNI STROŠKI NABAVE (S)</text:span></text:p>
        <text:p text:style-name="P1"><text:span text:style-name="T5">NAKLADANJE,PREVOZ, RAZKLADANJE,DOVOZ</text:span></text:p>
        <text:p text:style-name="P7"/>
        <text:p text:style-name="P1"><text:span text:style-name="T5">EMBALIRANJE</text:span></text:p>
        <text:p text:style-name="P7"/>
        <text:p text:style-name="P1"><text:span text:style-name="T5">ZAVAROVALNINA (Z)</text:span></text:p>
        <text:p text:style-name="P7"/>
        <text:p text:style-name="P1"><text:span text:style-name="T5">BANČNA PROVIZIJA (BP)</text:span></text:p>
        <text:p text:style-name="P7"/>
        <text:p text:style-name="P7"/>
        <text:p text:style-name="P1"><text:span text:style-name="T5">STROŠKI = (NFV*S) / 100</text:span></text:p>
        <text:p text:style-name="P7"/>
        <text:p text:style-name="P1"><text:span text:style-name="T5">OD BRUTO KOLIČINE</text:span></text:p>
        <text:p text:style-name="P7"/>
        <text:p text:style-name="P7"/>
        <text:p text:style-name="P1"><text:span text:style-name="T5">OD NETO KOLIČINE</text:span></text:p>
        <text:p text:style-name="P7"/>
        <text:p text:style-name="P1"><text:span text:style-name="T5">Z = FV * z/100</text:span></text:p>
        <text:p text:style-name="P7"/>
        <text:p text:style-name="P1"><text:span text:style-name="T5">B.P. = NFV * b.p. /1000</text:span></text:p>
        <text:p text:style-name="P8"/>
      </text:section>
      <text:section text:style-name="Sect2" text:name="Section7">
        <text:p text:style-name="P7"/>
        <text:p text:style-name="P1"><text:span text:style-name="T5">PRODAJNA KOLIČINA (PK) PK=(NK - K + V )/velikost zavitka (Zaokroži št. Vrečk navzdol, ker na police lahko postaviš le polne vrečke z ROUNDDOWN)</text:span></text:p>
        <text:p text:style-name="P7"/>
      </text:section>
      <text:section text:style-name="Sect1" text:name="Section8">
        <text:p text:style-name="P1"><text:span text:style-name="T5">KALO (K)</text:span></text:p>
        <text:p text:style-name="P1"><text:span text:style-name="T5">VLAGA (V)</text:span></text:p>
        <text:p text:style-name="P1"><text:span text:style-name="T5">NABAVNA VREDNOST (NV)</text:span></text:p>
        <text:p text:style-name="P1"><text:span text:style-name="T5">NABAVNA CENA (NC)</text:span></text:p>
        <text:p text:style-name="P7"/>
        <text:p text:style-name="P1"><text:span text:style-name="T2">K=NK *k/100</text:span></text:p>
        <text:p text:style-name="P1"><text:span text:style-name="T5">V = NK * v / 100</text:span></text:p>
        <text:p text:style-name="P1"><text:span text:style-name="T5">NV = NFV + STROŠKI</text:span></text:p>
        <text:p text:style-name="P1"><text:span text:style-name="T5">NC = NV / PK</text:span></text:p>
      </text:section>
      <text:section text:style-name="Sect1" text:name="Section9">
        <text:p text:style-name="P1"><text:span text:style-name="T5">RAZLIKA V CENI</text:span></text:p>
        <text:p text:style-name="P1"><text:span text:style-name="T5">MARZA (M)</text:span></text:p>
        <text:p text:style-name="P1"><text:span text:style-name="T5">RABAT (R)</text:span></text:p>
        <text:p text:style-name="P1"><text:span text:style-name="T5">PRODAJNA CENA (PC)</text:span></text:p>
        <text:p text:style-name="P1"><text:span text:style-name="T5">PROMETNI DAVEIK (PD)</text:span></text:p>
        <text:p text:style-name="P1"><text:span text:style-name="T5">MALOPRODAJNA VREDNOST (MPV)</text:span></text:p>
        <text:p text:style-name="P1"><text:span text:style-name="T5">razlika v ceni = PV - NV</text:span></text:p>
        <text:p text:style-name="P1"><text:span text:style-name="T2">M = NV * m /100</text:span></text:p>
        <text:p text:style-name="P3"><text:span text:style-name="T5">R=PV *r/100 <text:s/>m= (100*r)/100-r</text:span></text:p>
        <text:p text:style-name="P1"><text:span text:style-name="T5">PC = NC + razlika v ceni</text:span></text:p>
        <text:p text:style-name="P1"><text:span text:style-name="T5">P.D. = PV * p.d. /100</text:span></text:p>
        <text:p text:style-name="P1"><text:span text:style-name="T5">MPV = PV + PD</text:span></text:p>
      </text:section>
      <text:section text:style-name="Sect2" text:name="Section10">
        <text:p text:style-name="P1"><text:span text:style-name="T5">MALOPRODAJNA CENA (MPC) <text:s text:c="13"/>MPC = MPV / PK</text:span>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8" meta:word-count="267" meta:character-count="1526" meta:non-whitespace-character-count="12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