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4066924" text:style-name="WWNum1">
        <text:list-item>
          <text:h text:style-name="P3" text:outline-level="1"><text:bookmark text:name="_GoBack"/><text:span text:style-name="T1">POTENCE Z NARAVNIMI EKSPONENTI</text:span></text:h>
        </text:list-item>
      </text:list>
      <text:p text:style-name="Standard"><text:span text:style-name="T3">a</text:span><text:span text:style-name="T5">1 </text:span><text:span text:style-name="T3">= a<text:tab/> <text:s text:c="13"/></text:span></text:p>
      <text:p text:style-name="Standard">x<text:span text:style-name="T4">2</text:span> = x ∙ x</text:p>
      <text:p text:style-name="Standard">b<text:span text:style-name="T4">3</text:span> = b ∙ b ∙ b</text:p>
      <text:p text:style-name="Standard">a<text:span text:style-name="T4">n</text:span> = a ∙ a ∙ <text:s/>… ∙ a (n-krat) <text:s text:c="5"/>n C IN</text:p>
      <text:p text:style-name="Standard"/>
      <text:p text:style-name="Standard"><text:span text:style-name="Naslov_20_2_20_Znak"><text:span text:style-name="T2">POTENCA</text:span></text:span> je produkt enakih faktorjev.</text:p>
      <text:p text:style-name="Standard">OPERACIJE:</text:p>
      <text:list xml:id="list3122435118" text:style-name="WWNum2">
        <text:list-item>
          <text:p text:style-name="P1"><text:span text:style-name="T3">množenje potenc z enakimi osnovami </text:span></text:p>
        </text:list-item>
      </text:list>
      <text:p text:style-name="P2">a<text:span text:style-name="T4">n</text:span> ∙ a<text:span text:style-name="T4">m</text:span> = a<text:span text:style-name="T4">n+m</text:span></text:p>
      <text:p text:style-name="P2">Potence množimo tako, da osnovo prepišemo, eksponenta seštejemo</text:p>
      <text:p text:style-name="P2">DOKAZ: </text:p>
      <text:p text:style-name="P2">a<text:span text:style-name="T4">n</text:span> ∙ a<text:span text:style-name="T4">m</text:span> = a ∙ a ∙…∙ a + a ∙ a ∙…∙ a = a ∙ a ∙…∙ a = a<text:span text:style-name="T4">n+m</text:span></text:p>
      <text:p text:style-name="P2"><text:span text:style-name="T4"><text:s/></text:span><text:s text:c="16"/><text:span text:style-name="T4">n-krat <text:s text:c="21"/>m-krat <text:s text:c="19"/>n+m-krat</text:span></text:p>
      <text:list xml:id="list114758204651350" text:continue-numbering="true" text:style-name="WWNum2">
        <text:list-item>
          <text:p text:style-name="P1"><text:span text:style-name="T3">potenciranje potenc</text:span></text:p>
        </text:list-item>
      </text:list>
      <text:p text:style-name="P2">(a<text:span text:style-name="T4">n</text:span>)<text:span text:style-name="T4">m</text:span> = a<text:span text:style-name="T4">n x∙m</text:span></text:p>
      <text:p text:style-name="P2">Potence potenciramotako, da osnovo prepišemo, eksponenta zmnožimo</text:p>
      <text:p text:style-name="P2">DOKAZ:</text:p>
      <text:p text:style-name="P2">(a<text:span text:style-name="T4">n</text:span>)<text:span text:style-name="T4">m </text:span>= (a<text:span text:style-name="T4">n</text:span>) ∙ <text:s/>(a<text:span text:style-name="T4">n</text:span>) ∙ (a<text:span text:style-name="T4">n</text:span>) ∙…∙ (a<text:span text:style-name="T4">n</text:span>) = a<text:span text:style-name="T4">n+n+n..+n </text:span>= <text:span text:style-name="T4">n x m</text:span></text:p>
      <text:p text:style-name="P2"><text:span text:style-name="T4"><text:s text:c="41"/>m-krat <text:s text:c="33"/>m-krat</text:span> </text:p>
      <text:list xml:id="list114757317537225" text:continue-numbering="true" text:style-name="WWNum2">
        <text:list-item>
          <text:p text:style-name="P1"><text:span text:style-name="T3">potenca produkta</text:span></text:p>
        </text:list-item>
      </text:list>
      <text:p text:style-name="P2">(a ∙ b)<text:span text:style-name="T4">n</text:span> = a<text:span text:style-name="T4">n</text:span> ∙ b<text:span text:style-name="T4">n</text:span> </text:p>
      <text:p text:style-name="P2">Potenca produkta je enaka produktu potenc posameznih faktorjev</text:p>
      <text:p text:style-name="P2">DOKAZ:</text:p>
      <text:p text:style-name="P2"><text:s/>(a ∙ b)<text:span text:style-name="T4">n</text:span> = (a ∙ b) ∙ (a ∙ b) ∙ … ∙ (a ∙ b) = a∙ <text:s/>a ∙…∙ a ∙ b ∙ b ∙…∙ b = a<text:span text:style-name="T4">n</text:span> ∙ b<text:span text:style-name="T4">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Naslov_20_2_20_Znak" style:display-name="Naslov 2 Znak" style:family="text" style:parent-style-name="Privzeta_20_pisava_20_odstavka">
      <style:text-properties style:font-name="Arial" fo:font-family="Arial" style:font-family-generic="roman" style:font-pitch="variable" fo:font-size="14pt" fo:language="sl" fo:country="SI" fo:font-style="italic" fo:font-weight="bold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67" meta:character-count="852" meta:non-whitespace-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