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text-position="super 58%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665in" fo:min-width="2.30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2.3024in" svg:height="0.3669in" svg:x="1.75in" svg:y="0.0083in"><text:p text:style-name="P3">PoTENC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P1"/>
      <text:p text:style-name="P1">a<text:span text:style-name="T1">0 </text:span>= 1</text:p>
      <text:p text:style-name="P1">a<text:span text:style-name="T1">1</text:span>=a</text:p>
      <text:p text:style-name="P1">a<text:span text:style-name="T1">-1</text:span>=1/a</text:p>
      <text:p text:style-name="P1"/>
      <text:p text:style-name="P1">a<text:span text:style-name="T1">n</text:span>*a<text:span text:style-name="T1">m</text:span>=a<text:span text:style-name="T1">n+m</text:span></text:p>
      <text:p text:style-name="P1">a<text:span text:style-name="T1">n</text:span>/a<text:span text:style-name="T1">m</text:span>=a<text:span text:style-name="T1">n-m</text:span></text:p>
      <text:p text:style-name="P1">(a<text:span text:style-name="T1">n</text:span>)<text:span text:style-name="T1">m</text:span>=a<text:span text:style-name="T1">n</text:span>*<text:span text:style-name="T1">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252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8" meta:character-count="47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