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5000000192B2A78E78A10F060.png" manifest:media-type="image/png"/>
  <manifest:file-entry manifest:full-path="Pictures/100000000000005F00000016314473FB8501BAB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17" svg:font-family="font417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99cc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in" svg:stroke-color="#000000" draw:stroke-linejoin="round" draw:fill="solid" draw:fill-color="#99cc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rect text:anchor-type="as-char" draw:z-index="0" draw:style-name="gr1" draw:text-style-name="P2" svg:width="0.0398in" svg:height="0.0398in"><text:p/></draw:rect><draw:rect text:anchor-type="as-char" draw:z-index="1" draw:style-name="gr1" draw:text-style-name="P2" svg:width="0.0398in" svg:height="0.0398in"><text:p/></draw:rect>Preslikava <draw:frame text:anchor-type="as-char" draw:z-index="2" draw:name="Picture 1" draw:style-name="gr2" draw:text-style-name="P3" svg:width="0.9898in" svg:height="0.2295in"><draw:image xlink:href="Pictures/100000000000005F00000016314473FB8501BAB3.png" xlink:type="simple" xlink:show="embed" xlink:actuate="onLoad"><text:p/></draw:image></draw:frame>je bijektivna, če je injektivna in surjektivna. </text:p>
      <text:p text:style-name="Standard">Bijektivna funkcija ima karakteristično lastnost, da je nasprotna relacija pripadajoče funkcijske relacije tudi funkcijska. Z drugimi besedami <draw:frame text:anchor-type="as-char" draw:z-index="3" draw:name="Picture 2" draw:style-name="gr2" draw:text-style-name="P3" svg:width="1.2189in" svg:height="0.2606in"><draw:image xlink:href="Pictures/1000000000000075000000192B2A78E78A10F060.png" xlink:type="simple" xlink:show="embed" xlink:actuate="onLoad"><text:p/></draw:image></draw:frame>je funkcija, če in samo če je f bijekcija. V kategoriji množic so bijekcije natanko izomorfizmi. Funkcijo f − 1 imenujemo inverzna funkcija funkcije f. </text:p>
      <text:p text:style-name="Standard"/>
      <text:p text:style-name="Standard"/>
      <text:p text:style-name="Standard">Funkcija oziroma preslikava f:A → B je injektivna, če je vsak element zaloge vrednosti slika kvečjemu enega elementa iz definicijskega področja. </text:p>
      <text:p text:style-name="Standard">To je za vse x, y ∈ A iz f(x) = f(y) sledi x = y. </text:p>
      <text:p text:style-name="Standard"/>
      <text:p text:style-name="Standard"/>
      <text:p text:style-name="Standard">Funkcija, oz. bolje preslikava f:A → B je surjektivna, če za vsak y ∈ B obstaja x ∈ A, da je f(x) = y. To pomeni, da je kodomena preslikave enaka njeni zalogi vrednosti. </text:p>
      <text:p text:style-name="Standard">[spremeni]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17" svg:font-family="font41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hyphenation-ladder-count="no-limit" fo:text-indent="0.2874in" style:auto-text-indent="false" style:writing-mode="lr-tb"/>
      <style:text-properties style:font-name="Calibri" fo:font-family="Calibri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font417" style:font-family-complex="font417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ont417" style:font-family-complex="font417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in" fo:margin-bottom="0.0417in" loext:contextual-spacing="false" fo:keep-with-next="always"/>
      <style:text-properties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font417" style:font-family-complex="font417" style:font-family-generic-complex="system" style:font-pitch-complex="variable" style:font-size-complex="13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in" fo:margin-bottom="0.0417in" loext:contextual-spacing="false" fo:keep-with-next="always"/>
      <style:text-properties fo:font-size="14pt" fo:language="en" fo:country="US" fo:font-weight="bold" style:font-size-asian="14pt" style:language-asian="en" style:country-asian="US" style:font-weight-asian="bold" style:font-name-complex="font417" style:font-family-complex="font417" style:font-family-generic-complex="system" style:font-pitch-complex="variable" style:font-size-complex="14pt" style:language-complex="en" style:country-complex="US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in" fo:margin-bottom="0.0417in" loext:contextual-spacing="false"/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name-complex="font417" style:font-family-complex="font417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.0417in" loext:contextual-spacing="false"/>
      <style:text-properties fo:font-size="11pt" fo:language="en" fo:country="US" fo:font-weight="bold" style:font-size-asian="11pt" style:language-asian="en" style:country-asian="US" style:font-weight-asian="bold" style:font-name-complex="font417" style:font-family-complex="font417" style:font-family-generic-complex="system" style:font-pitch-complex="variable" style:font-size-complex="11pt" style:language-complex="en" style:country-complex="US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in" fo:margin-bottom="0.0417in" loext:contextual-spacing="false"/>
      <style:text-properties fo:language="en" fo:country="US" style:language-asian="en" style:country-asian="US" style:font-name-complex="font417" style:font-family-complex="font417" style:font-family-generic-complex="system" style:font-pitch-complex="variable" style:language-complex="en" style:country-complex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in" fo:margin-bottom="0.0417in" loext:contextual-spacing="false"/>
      <style:text-properties fo:language="en" fo:country="US" fo:font-style="italic" style:language-asian="en" style:country-asian="US" style:font-style-asian="italic" style:font-name-complex="font417" style:font-family-complex="font417" style:font-family-generic-complex="system" style:font-pitch-complex="variable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in" fo:margin-bottom="0.0417in" loext:contextual-spacing="false"/>
      <style:text-properties style:font-name="Cambria" fo:font-family="Cambria" style:font-family-generic="roman" style:font-pitch="variable" fo:font-size="11pt" fo:language="en" fo:country="US" style:font-size-asian="11pt" style:language-asian="en" style:country-asian="US" style:font-name-complex="font417" style:font-family-complex="font417" style:font-family-generic-complex="system" style:font-pitch-complex="variable" style:font-size-complex="11pt" style:language-complex="en" style:country-complex="US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size-asian="16pt" style:language-asian="en" style:country-asian="US" style:font-weight-asian="bold" style:font-name-complex="font417" style:font-family-complex="font417" style:font-family-generic-complex="system" style:font-pitch-complex="variable" style:font-size-complex="16pt" style:language-complex="en" style:country-complex="US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4pt" fo:language="en" fo:country="US" fo:font-style="italic" style:font-size-asian="14pt" style:language-asian="en" style:country-asian="US" style:font-style-asian="italic" style:font-name-complex="font417" style:font-family-complex="font417" style:font-family-generic-complex="system" style:font-pitch-complex="variable" style:font-size-complex="14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text-properties style:font-name-complex="font417" style:font-family-complex="font417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.2874in" style:auto-text-indent="false"/>
    </style:style>
    <style:style style:name="Quote" style:family="paragraph" style:parent-style-name="Standard" style:default-outline-level="">
      <style:text-properties fo:language="en" fo:country="US" fo:font-style="italic" style:language-asian="en" style:country-asian="US" style:font-style-asian="italic" style:language-complex="en" style:country-complex="US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text-indent="0.2874in" style:auto-text-indent="false"/>
      <style:text-properties fo:language="en" fo:country="US" fo:font-style="italic" fo:font-weight="bold" style:language-asian="en" style:country-asian="US" style:font-style-asian="italic" style:font-weight-asian="bold" style:font-name-complex="font417" style:font-family-complex="font417" style:font-family-generic-complex="system" style:font-pitch-complex="variable" style:font-size-complex="11pt" style:language-complex="en" style:country-complex="US"/>
    </style:style>
    <style:style style:name="Naslov_20_TOC1" style:display-name="Naslov TOC1" style:family="paragraph" style:parent-style-name="Heading_20_1" style:default-outline-level="" style:list-style-name="">
      <style:paragraph-properties fo:margin-left="0in" fo:margin-right="0in" fo:text-indent="0.2874in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65in" fo:margin-bottom="0.0835in" loext:contextual-spacing="false" style:line-height-at-least="0.25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sl" fo:country="SI" fo:font-weight="bold" style:letter-kerning="true" style:font-size-asian="16pt" style:language-asian="ar" style:country-asian="SA" style:font-weight-asian="bold" style:font-name-complex="font417" style:font-family-complex="font417" style:font-family-generic-complex="system" style:font-pitch-complex="variable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sl" fo:country="SI" fo:font-style="italic" fo:font-weight="bold" style:font-size-asian="14pt" style:language-asian="ar" style:country-asian="SA" style:font-style-asian="italic" style:font-weight-asian="bold" style:font-name-complex="font417" style:font-family-complex="font417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ont417" style:font-family-complex="font417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name-complex="font417" style:font-family-complex="font417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font417" style:font-family-complex="font417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name-complex="font417" style:font-family-complex="font417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font417" style:font-family-complex="font417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font417" style:font-family-complex="font417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font-name-complex="font417" style:font-family-complex="font417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ont417" style:font-family-complex="font417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ont417" style:font-family-complex="font417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No_20_Spacing_20_Char" style:display-name="No Spacing Char" style:family="text" style:parent-style-name="Default_20_Paragraph_20_Font">
      <style:text-properties fo:font-size="12pt" fo:language="sl" fo:country="SI" style:font-size-asian="12pt" style:language-asian="ar" style:country-asian="SA" style:font-name-complex="font417" style:font-family-complex="font417" style:font-family-generic-complex="system" style:font-pitch-complex="variable" style:font-size-complex="16pt" style:language-complex="ar" style:country-complex="SA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 style:font-name-complex="font417" style:font-family-complex="font417" style:font-family-generic-complex="system" style:font-pitch-complex="variable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ont417" style:font-family-complex="font417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2bb8" style:text-line-through-style="solid" style:text-line-through-type="double" style:text-underline-style="none" style:text-blinking="false"/>
    </style:style>
    <style:style style:name="texhtml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l" fo:country="SI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22" meta:character-count="729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