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No_20_Spacing">
      <style:text-properties fo:color="#000000" style:font-name="Arial" fo:font-size="10pt" style:font-size-asian="10pt" style:font-name-complex="Arial1" style:font-size-complex="10pt"/>
    </style:style>
    <style:style style:name="P2" style:family="paragraph" style:parent-style-name="No_20_Spacing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P3" style:family="paragraph" style:parent-style-name="No_20_Spacing">
      <style:text-properties fo:color="#000000" style:text-position="sub 58%" style:font-name="Arial" fo:font-size="10pt" fo:font-weight="bold" style:font-size-asian="10pt" style:font-weight-asian="bold" style:font-name-complex="Arial1" style:font-size-complex="10pt"/>
    </style:style>
    <style:style style:name="P4" style:family="paragraph" style:parent-style-name="No_20_Spacing">
      <style:text-properties fo:color="#002060" style:font-name="Arial" fo:font-size="10pt" style:font-size-asian="10pt" style:font-name-complex="Arial1" style:font-size-complex="10pt"/>
    </style:style>
    <style:style style:name="P5" style:family="paragraph" style:parent-style-name="No_20_Spacing">
      <style:text-properties fo:color="#002060" style:font-name="Arial" fo:font-size="10pt" fo:font-weight="bold" style:font-size-asian="10pt" style:font-weight-asian="bold" style:font-name-complex="Arial1" style:font-size-complex="10pt"/>
    </style:style>
    <style:style style:name="P6" style:family="paragraph" style:parent-style-name="No_20_Spacing" style:list-style-name="WWNum1"/>
    <style:style style:name="P7" style:family="paragraph" style:parent-style-name="No_20_Spacing">
      <style:text-properties fo:color="#00b050" style:font-name="Arial" fo:font-size="10pt" style:font-size-asian="10pt" style:font-name-complex="Arial1" style:font-size-complex="10pt"/>
    </style:style>
    <style:style style:name="P8" style:family="paragraph" style:parent-style-name="No_20_Spacing">
      <style:paragraph-properties fo:line-height="150%"/>
    </style:style>
    <style:style style:name="P9" style:family="paragraph" style:parent-style-name="No_20_Spacing">
      <style:text-properties style:font-name="Arial" fo:font-size="10pt" fo:font-weight="bold" style:font-size-asian="10pt" style:font-weight-asian="bold" style:font-name-complex="Arial1" style:font-size-complex="10pt"/>
    </style:style>
    <style:style style:name="P10" style:family="paragraph" style:parent-style-name="No_20_Spacing">
      <style:paragraph-properties fo:margin-left="0.25in" fo:margin-right="0in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P11" style:family="paragraph" style:parent-style-name="No_20_Spacing" style:master-page-name="Standard">
      <style:paragraph-properties style:page-number="auto"/>
    </style:style>
    <style:style style:name="P12" style:family="paragraph">
      <loext:graphic-properties draw:fill="none"/>
    </style:style>
    <style:style style:name="T1" style:family="text">
      <style:text-properties fo:color="#00b050" style:font-name="Arial" fo:font-size="10pt" style:font-size-asian="10pt" style:font-name-complex="Arial1" style:font-size-complex="10pt"/>
    </style:style>
    <style:style style:name="T2" style:family="text">
      <style:text-properties fo:color="#00b050" fo:font-size="10pt" style:font-size-asian="10pt" style:font-size-complex="10pt"/>
    </style:style>
    <style:style style:name="T3" style:family="text">
      <style:text-properties fo:color="#000000" style:font-name="Arial" fo:font-size="10pt" style:font-size-asian="10pt" style:font-name-complex="Arial1" style:font-size-complex="10pt"/>
    </style:style>
    <style:style style:name="T4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fo:color="#000000"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7" style:family="text">
      <style:text-properties fo:color="#000000" style:font-name="Wingdings" fo:font-size="10pt" fo:font-weight="bold" style:font-name-asian="Wingdings1" style:font-size-asian="10pt" style:font-weight-asian="bold" style:font-name-complex="Wingdings1" style:font-size-complex="10pt"/>
    </style:style>
    <style:style style:name="T8" style:family="text">
      <style:text-properties fo:color="#000000" style:text-position="super 58%"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fo:color="#000000" style:text-position="sub 58%"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fo:color="#000000" fo:font-size="10pt" fo:font-weight="bold" style:font-size-asian="10pt" style:font-weight-asian="bold" style:font-size-complex="10pt"/>
    </style:style>
    <style:style style:name="T11" style:family="text">
      <style:text-properties fo:color="#002060" style:font-name="Arial" fo:font-size="10pt" style:font-size-asian="10pt" style:font-name-complex="Arial1" style:font-size-complex="10pt"/>
    </style:style>
    <style:style style:name="T12" style:family="text">
      <style:text-properties fo:color="#002060"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text-position="sub 58%"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Wingdings" fo:font-size="10pt" fo:font-weight="bold" style:font-name-asian="Wingdings1" style:font-size-asian="10pt" style:font-weight-asian="bold" style:font-name-complex="Wingdings1" style:font-size-complex="10pt"/>
    </style:style>
    <style:style style:name="gr1" style:family="graphic">
      <style:graphic-properties draw:stroke="solid" svg:stroke-width="0in" svg:stroke-color="#4a7ebb" draw:marker-end="msArrowOpenEnd_20_5_20_0" draw:marker-end-width="0.0965in" draw:marker-end-center="false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RAZMERJA IN SORAZMERJA:</text:span></text:p>
      <text:p text:style-name="P1"/>
      <text:p text:style-name="No_20_Spacing"><text:span text:style-name="T3">Razmerje je količnik dveh števil. Zapišemo ga v obliki </text:span><text:span text:style-name="T4">deljenja ali ulomka. </text:span><text:span text:style-name="T3">Razmerje</text:span><text:span text:style-name="T4"> je </text:span><text:span text:style-name="T5">vedno brez enot!!</text:span></text:p>
      <text:p text:style-name="No_20_Spacing"><text:span text:style-name="T3"><text:s/></text:span></text:p>
      <text:p text:style-name="No_20_Spacing"><text:span text:style-name="T3">SORAZMERJE je enakost dveh števil </text:span><text:span text:style-name="T6"></text:span><text:span text:style-name="T3"> a:b=c:d<text:line-break/></text:span><text:span text:style-name="T4">a=bc/d <text:s text:c="4"/>b=ad/c <text:s text:c="3"/>c= ad/b <text:s text:c="2"/>d= bc/a</text:span></text:p>
      <text:p text:style-name="P2"/>
      <text:p text:style-name="No_20_Spacing"><text:span text:style-name="T1">DELITEV DALJIC:<text:line-break/></text:span></text:p>
      <text:p text:style-name="No_20_Spacing"><text:span text:style-name="T11">Daljico lahko razdelimo na enake dele, na 2 načina:</text:span></text:p>
      <text:p text:style-name="P4"/>
      <text:list xml:id="list654852755" text:style-name="WWNum1">
        <text:list-item>
          <text:p text:style-name="P6"><text:span text:style-name="T4">S pomočjo pomožnega poltraka, lahko razdelimo na n-enakih delov</text:span></text:p>
        </text:list-item>
      </text:list>
      <text:p text:style-name="P10"/>
      <text:list xml:id="list172109965960787" text:continue-numbering="true" text:style-name="WWNum1">
        <text:list-item>
          <text:p text:style-name="P6"><text:span text:style-name="T4">S pomočjo simetral daljic. Simetrala daljice je premica, ki dano daljico razpolavlja in je nanj pravokotna. Lahko razdelimo na 2</text:span><text:span text:style-name="T8">n </text:span><text:span text:style-name="T4">enakih delov</text:span></text:p>
        </text:list-item>
      </text:list>
      <text:p text:style-name="P2"/>
      <text:p text:style-name="No_20_Spacing"><text:span text:style-name="T1">PODOBNI TRIKOTNIKI:</text:span></text:p>
      <text:p text:style-name="P7"/>
      <text:p text:style-name="No_20_Spacing"><text:span text:style-name="T11">Trikotniška neenakost</text:span><text:span text:style-name="T3">: <text:s/></text:span><text:span text:style-name="T4">a+b &gt; c <text:s text:c="3"/>a+c &gt; b <text:s text:c="5"/>b+c &gt; a</text:span></text:p>
      <text:p text:style-name="No_20_Spacing"><text:span text:style-name="T11">4 načini načrtovanja trikotnikov</text:span><text:span text:style-name="T4">: -s s s, -s k s, -k s k, -s k s</text:span></text:p>
      <text:p text:style-name="No_20_Spacing"><text:span text:style-name="T11">Znamenite točke:- </text:span><text:span text:style-name="T4">odčrtana,včrtana krožnica, -višine in višinske točke, -težišče(težiščnica)</text:span></text:p>
      <text:p text:style-name="P5"/>
      <text:p text:style-name="No_20_Spacing"><text:span text:style-name="T4">Trikotnika sta si podobna, če imata skladna 2 kota(potem se ujemata tudi v 3), če se ujemata v dveh istoležnih kotih, če velja enakost razmerij vseh 3 stranic.</text:span></text:p>
      <text:p text:style-name="P2"><draw:custom-shape text:anchor-type="char" draw:z-index="0" draw:name="Raven puščični povezovalnik 4" draw:style-name="gr1" draw:text-style-name="P12" svg:width="1.0252in" svg:height="0.1087in" svg:x="0.9992in" svg:y="0.0898in"><text:p/><draw:enhanced-geometry draw:mirror-horizontal="true" svg:viewBox="0 0 21600 21600" draw:type="mso-spt32" draw:enhanced-path="M 0 0 L 21600 21600 N"/></draw:custom-shape></text:p>
      <text:p text:style-name="No_20_Spacing"><text:span text:style-name="T4">a:a'=b:b'=c:c'</text:span></text:p>
      <text:p text:style-name="No_20_Spacing"><text:span text:style-name="T13">KAKO DOLOČIMO:</text:span></text:p>
      <text:p text:style-name="No_20_Spacing"><text:span text:style-name="T4">a'= k</text:span><text:span text:style-name="T9">*</text:span><text:span text:style-name="T4">a </text:span><text:span text:style-name="T7"></text:span><text:span text:style-name="T4"> k= a'/a <text:s/>, <text:s text:c="2"/>b'= k</text:span><text:span text:style-name="T9">*</text:span><text:span text:style-name="T4">b </text:span><text:span text:style-name="T7"></text:span><text:span text:style-name="T4"> k= b'/b <text:s/>, <text:s text:c="3"/>c'= k</text:span><text:span text:style-name="T9">*</text:span><text:span text:style-name="T4">c </text:span><text:span text:style-name="T7"></text:span><text:span text:style-name="T4"> k= c'/c</text:span></text:p>
      <text:p text:style-name="P8"><text:span text:style-name="T4">k&lt;1 </text:span><text:span text:style-name="T7"></text:span><text:span text:style-name="T4"> lik je pomanjšan <text:s text:c="2"/>k&gt;1 </text:span><text:span text:style-name="T7"></text:span><text:span text:style-name="T4"> lik je povečan <text:s text:c="2"/>, npr. k=25, k= 5</text:span></text:p>
      <text:p text:style-name="P8"><text:span text:style-name="T4">Višina pravokotnika je razdalja od ogljišča do nosilka nasprotne stranice</text:span></text:p>
      <text:p text:style-name="P8"><text:span text:style-name="T4">Ploščine podobnih trikotnikov so v razmerju <text:s/></text:span><text:span text:style-name="T7"></text:span><text:span text:style-name="T4">S:S'= 1: k</text:span><text:span text:style-name="T8">2 </text:span></text:p>
      <text:p text:style-name="P8"><text:span text:style-name="T1">PREMO SORAZMERJE:</text:span></text:p>
      <text:p text:style-name="No_20_Spacing"><text:span text:style-name="T14">Količini sta </text:span><text:span text:style-name="T15">premo sorazmerni</text:span><text:span text:style-name="T14">, kadar sta v taki odvisnosti, da kolikorkrat se </text:span><text:span text:style-name="T15">poveča(pomanjša) ena količina, tolikokrat se poveča(pomanjša) druga količina.</text:span></text:p>
      <text:p text:style-name="No_20_Spacing"><text:span text:style-name="T15"><text:s text:c="43"/>ENAČBA PREMEGA SORAZMERJA: <text:s text:c="7"/>y= k </text:span><text:span text:style-name="T16">*</text:span><text:span text:style-name="T15"> x</text:span></text:p>
      <text:p text:style-name="No_20_Spacing"><text:span text:style-name="T15"><text:s/></text:span></text:p>
      <text:p text:style-name="No_20_Spacing"><text:span text:style-name="T15"><text:s text:c="11"/>Graf je premica! <text:s text:c="48"/>y </text:span><text:span text:style-name="T17"></text:span><text:span text:style-name="T15"> je odvisen od x<text:line-break/> <text:s text:c="87"/>k </text:span><text:span text:style-name="T17"></text:span><text:span text:style-name="T15"> koeficient premega sorazmerja</text:span></text:p>
      <text:p text:style-name="No_20_Spacing"><text:span text:style-name="T15"><text:s text:c="88"/>X </text:span><text:span text:style-name="T17"></text:span><text:span text:style-name="T15"> neodvisna spremenljivka</text:span></text:p>
      <text:p text:style-name="No_20_Spacing"><text:span text:style-name="T15">K= y/x </text:span><text:span text:style-name="T17"></text:span><text:span text:style-name="T15"> tako dobimo koeficient</text:span></text:p>
      <text:p text:style-name="P9"/>
      <text:p text:style-name="P9"/>
      <text:p text:style-name="No_20_Spacing"><text:span text:style-name="T2">OBRATNO SORAZMERJE:<text:line-break/></text:span></text:p>
      <text:p text:style-name="No_20_Spacing"><text:span text:style-name="T14">Pri </text:span><text:span text:style-name="T15">obratnem sorazmerju</text:span><text:span text:style-name="T14"> velja, če se </text:span><text:span text:style-name="T15">1 količina 2-krat, 3-krat poveča(pomanjša), se druga količina prav tolikokrat pomanjša(poveča).</text:span></text:p>
      <text:p text:style-name="No_20_Spacing"><text:span text:style-name="T4">Produkt </text:span><text:span text:style-name="T3">obratno sorazmernih količin je</text:span><text:span text:style-name="T4"> KONSTANTEN.</text:span></text:p>
      <text:p text:style-name="No_20_Spacing"><text:span text:style-name="T4">Graf je HIPERBOLA </text:span><text:span text:style-name="T7"></text:span><text:span text:style-name="T4"> graf nikoli ne seče abcisne in ne kiolinearne osi. </text:span></text:p>
      <text:p text:style-name="No_20_Spacing"><text:span text:style-name="T4">Enačba:</text:span></text:p>
      <text:p text:style-name="No_20_Spacing"><text:span text:style-name="T4">Xy=c </text:span></text:p>
      <text:p text:style-name="P2"/>
      <text:p text:style-name="No_20_Spacing"><text:span text:style-name="T4">Razmerje pri obratnem sorazmerju:<text:line-break/>n:n</text:span><text:span text:style-name="T9">1</text:span><text:span text:style-name="T4">=d</text:span><text:span text:style-name="T9">1</text:span><text:span text:style-name="T4">:d , <text:s text:c="10"/>d</text:span><text:span text:style-name="T9">1= </text:span><text:span text:style-name="T4">nd/n</text:span><text:span text:style-name="T9">1 <text:s/>,</text:span><text:span text:style-name="T4"> <text:s text:c="12"/>nd= n</text:span><text:span text:style-name="T9">1*</text:span><text:span text:style-name="T4">d</text:span><text:span text:style-name="T9">1</text:span></text:p>
      <text:p text:style-name="P3"/>
      <text:p text:style-name="No_20_Spacing"><text:span text:style-name="T4"><text:line-break/></text:span></text:p>
      <text:p text:style-name="No_20_Spacing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msArrowOpenEnd_20_5_20_0" draw:display-name="msArrowOpenEnd 5 0" svg:viewBox="0 0 350 350" svg:d="M175 0l175 344-6 6-166-331v331h-7v-331l-166 331-5-6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8:00</meta:creation-date>
    <dc:date>2019-05-27T12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4" meta:word-count="302" meta:character-count="2161" meta:non-whitespace-character-count="15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